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8fc" style:family="table">
      <style:table-properties style:rel-width="100" table:align="center"/>
    </style:style>
    <style:style style:name="3bb8fc.0" style:family="table-column">
      <style:table-column-properties style:column-width="0.00cm"/>
    </style:style>
    <style:style style:name="e4f33a" style:family="table">
      <style:table-properties style:rel-width="100" table:align="center"/>
    </style:style>
    <style:style style:name="e4f33a.0" style:family="table-column">
      <style:table-column-properties style:column-width="0.00cm"/>
    </style:style>
    <style:style style:name="479916" style:family="table">
      <style:table-properties style:rel-width="100" table:align="center"/>
    </style:style>
    <style:style style:name="479916.0" style:family="table-column">
      <style:table-column-properties style:column-width="0.00cm"/>
    </style:style>
    <style:style style:name="25b699" style:family="table">
      <style:table-properties style:rel-width="100" table:align="center"/>
    </style:style>
    <style:style style:name="25b699.0" style:family="table-column">
      <style:table-column-properties style:column-width="0.00cm"/>
    </style:style>
    <style:style style:name="6be2e3" style:family="table">
      <style:table-properties style:rel-width="100" table:align="center"/>
    </style:style>
    <style:style style:name="6be2e3.0" style:family="table-column">
      <style:table-column-properties style:column-width="0.00cm"/>
    </style:style>
    <style:style style:name="65087b" style:family="table">
      <style:table-properties style:rel-width="100" table:align="center"/>
    </style:style>
    <style:style style:name="65087b.0" style:family="table-column">
      <style:table-column-properties style:column-width="0.00cm"/>
    </style:style>
    <style:style style:name="1aa2ad" style:family="table">
      <style:table-properties style:rel-width="100" table:align="center"/>
    </style:style>
    <style:style style:name="1aa2ad.0" style:family="table-column">
      <style:table-column-properties style:column-width="0.00cm"/>
    </style:style>
    <style:style style:name="592a0d" style:family="table">
      <style:table-properties style:rel-width="100" table:align="center"/>
    </style:style>
    <style:style style:name="592a0d.0" style:family="table-column">
      <style:table-column-properties style:column-width="0.00cm"/>
    </style:style>
    <style:style style:name="d386d5" style:family="table">
      <style:table-properties style:rel-width="100" table:align="center"/>
    </style:style>
    <style:style style:name="d386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enou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1)</text:span></text:p>
        <text:p text:style-name="P11"/>
        <table:table table:name="3bb8fc" table:style-name="3bb8fc">
          <table:table-column table:style-name="3bb8fc.0"/>
          <table:table-row>
            <table:table-cell office:value-type="string">
              <text:p text:style-name="Normal"><text:a xlink:type="simple" xlink:href="https://hal.science/hal-05519553v1">Static liquefaction: The role of grain size polydispersity from a micro-structural perspective</text:a></text:p>
              <text:p text:style-name="Normal"><text:a xlink:type="simple" xlink:href="https://hal.science/search/index/?q=*&amp;authFullName_s=Carolina Castro-Malaver">Carolina Castro-Malaver</text:a><text:span>,</text:span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text:span>et al.</text:span></text:p>
              <text:p text:style-name="Normal"><text:span>Computers and Geotechnics</text:span><text:span>, 2026, 193, pp.107996.<text:s/></text:span><text:a xlink:type="simple" xlink:href="https://dx.doi.org/10.1016/j.compgeo.2026.107996">⟨10.1016/j.compgeo.2026.107996⟩</text:a></text:p>
              <text:p text:style-name="Normal"><text:span>Article dans une revue</text:span></text:p>
              <text:p text:style-name="Normal"><text:a xlink:type="simple" xlink:href="https://hal.science/hal-05519553v1">hal-0551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80v1">A combined Cellular Automata/FFT based tool for modelling third-body flows</text:a></text:p>
              <text:p text:style-name="Normal"><text:a xlink:type="simple" xlink:href="https://hal.science/search/index/?q=*&amp;authFullName_s=Agathe de Sercey">Agathe de Sercey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Florent Bouillon">Florent Bouillon</text:a></text:p>
              <text:p text:style-name="Normal"><text:span>Tribology International</text:span><text:span>, 2026, 218, pp.111738.<text:s/></text:span><text:a xlink:type="simple" xlink:href="https://dx.doi.org/10.1016/j.triboint.2026.111738">⟨10.1016/j.triboint.2026.111738⟩</text:a></text:p>
              <text:p text:style-name="Normal"><text:span>Article dans une revue</text:span></text:p>
              <text:p text:style-name="Normal"><text:a xlink:type="simple" xlink:href="https://hal.science/hal-05523080v1">hal-0552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56v1">Insights into the interface dynamic evolution and associated macroscopic tribological response of dry contacts: A numerical investigation</text:a></text:p>
              <text:p text:style-name="Normal"><text:a xlink:type="simple" xlink:href="https://hal.science/search/index/?q=*&amp;authFullName_s=M. Cattai">M. Cattai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Anissa Méziane">Anissa Méziane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Alfredo Taboada">Alfredo Taboada</text:a><text:span>et al.</text:span></text:p>
              <text:p text:style-name="Normal"><text:span>Tribology International</text:span><text:span>, 2026, 221, pp.112011.<text:s/></text:span><text:a xlink:type="simple" xlink:href="https://dx.doi.org/10.1016/j.triboint.2026.112011">⟨10.1016/j.triboint.2026.112011⟩</text:a></text:p>
              <text:p text:style-name="Normal"><text:span>Article dans une revue</text:span></text:p>
              <text:p text:style-name="Normal"><text:a xlink:type="simple" xlink:href="https://hal.science/hal-05599056v1">hal-0559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810v1">Comparing granular and fragmentation-driven silo DEM models for block caving</text:a></text:p>
              <text:p text:style-name="Normal"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Carlos Ovalle">Carlos Ovalle</text:a></text:p>
              <text:p text:style-name="Normal"><text:span>Powder Technology</text:span><text:span>, 2026, 476, pp.122409.<text:s/></text:span><text:a xlink:type="simple" xlink:href="https://dx.doi.org/10.1016/j.powtec.2026.122409">⟨10.1016/j.powtec.2026.122409⟩</text:a></text:p>
              <text:p text:style-name="Normal"><text:span>Article dans une revue</text:span></text:p>
              <text:p text:style-name="Normal"><text:a xlink:type="simple" xlink:href="https://hal.science/hal-05554810v1">hal-0555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551v1">Macro–micro mechanical behavior of fresh and degraded ballast from triaxial testing and 3D-DEM with clustering-based polyhedral grain reconstruction</text:a></text:p>
              <text:p text:style-name="Normal"><text:a xlink:type="simple" xlink:href="https://hal.science/search/index/?q=*&amp;authFullName_s=Jitinun Prommarin">Jitinun Prommarin</text:a><text:span>,</text:span><text:a xlink:type="simple" xlink:href="https://hal.science/search/index/?q=*&amp;authFullName_s=Peerapong Jitsangiam">Peerapong Jitsangiam</text:a><text:span>,</text:span><text:a xlink:type="simple" xlink:href="https://hal.science/search/index/?q=*&amp;authFullName_s=Theeradon Somsri">Theeradon Somsri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Computers and Geotechnics</text:span><text:span>, 2026, 195, pp.108080.<text:s/></text:span><text:a xlink:type="simple" xlink:href="https://dx.doi.org/10.1016/j.compgeo.2026.108080">⟨10.1016/j.compgeo.2026.108080⟩</text:a></text:p>
              <text:p text:style-name="Normal"><text:span>Article dans une revue</text:span></text:p>
              <text:p text:style-name="Normal"><text:a xlink:type="simple" xlink:href="https://hal.science/hal-05564551v1">hal-0556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08v1">Flow regimes and repose angle in a rotating drum filled with highly concave particles</text:a></text:p>
              <text:p text:style-name="Normal"><text:a xlink:type="simple" xlink:href="https://hal.science/search/index/?q=*&amp;authFullName_s=Weiyi Wang">Weiyi Wang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hysical Review E<text:s/></text:span><text:span>, 2025, 112 (1), pp.015417.<text:s/></text:span><text:a xlink:type="simple" xlink:href="https://dx.doi.org/10.1103/lygy-vjlj">⟨10.1103/lygy-vjlj⟩</text:a></text:p>
              <text:p text:style-name="Normal"><text:span>Article dans une revue</text:span></text:p>
              <text:p text:style-name="Normal"><text:a xlink:type="simple" xlink:href="https://hal.science/hal-05172308v1">hal-051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22v1">Granular flow down an inclined plane with highly nonconvex particles: Macroscopic behavior, microstructure, and nonlocal rheology</text:a></text:p>
              <text:p text:style-name="Normal"><text:a xlink:type="simple" xlink:href="https://hal.science/search/index/?q=*&amp;authFullName_s=Weiyi Wang">Weiyi Wang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hysical Review E<text:s/></text:span><text:span>, 2025, 112 (5), pp.055410.<text:s/></text:span><text:a xlink:type="simple" xlink:href="https://dx.doi.org/10.1103/tpzc-lkjy">⟨10.1103/tpzc-lkjy⟩</text:a></text:p>
              <text:p text:style-name="Normal"><text:span>Article dans une revue</text:span></text:p>
              <text:p text:style-name="Normal"><text:a xlink:type="simple" xlink:href="https://hal.science/hal-05368322v1">hal-0536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020v1">Monodisperse behavior of polydisperse flows</text:a></text:p>
              <text:p text:style-name="Normal"><text:a xlink:type="simple" xlink:href="https://hal.science/search/index/?q=*&amp;authFullName_s=Oscar Polanía">Oscar Polaní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Miguel Cabrera">Miguel Cabrera</text:a><text:span>,</text:span><text:a xlink:type="simple" xlink:href="https://hal.science/search/index/?q=*&amp;authFullName_s=Nicolas Estrada">Nicolas Estrada</text:a><text:span>,</text:span><text:a xlink:type="simple" xlink:href="https://hal.science/search/index/?q=*&amp;authFullName_s=Emilien Azéma">Emilien Azéma</text:a></text:p>
              <text:p text:style-name="Normal"><text:span>Physical Review E<text:s/></text:span><text:span>, 2025, 111 (4), pp.L043401.<text:s/></text:span><text:a xlink:type="simple" xlink:href="https://dx.doi.org/10.1103/PhysRevE.111.L043401">⟨10.1103/PhysRevE.111.L043401⟩</text:a></text:p>
              <text:p text:style-name="Normal"><text:span>Article dans une revue</text:span></text:p>
              <text:p text:style-name="Normal"><text:a xlink:type="simple" xlink:href="https://hal.science/hal-05042020v1">hal-050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18v1">Packing of cohesive angular particles: Cohesive strength, structure, and effects of angularity</text:a></text:p>
              <text:p text:style-name="Normal"><text:a xlink:type="simple" xlink:href="https://hal.science/search/index/?q=*&amp;authFullName_s=Theechalit Binaree">Theechalit Binaree</text:a><text:span>,</text:span><text:a xlink:type="simple" xlink:href="https://hal.science/search/index/?q=*&amp;authFullName_s=Peerapong Jitsangiam">Peerapong Jitsangiam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hysical Review E<text:s/></text:span><text:span>, 2025, 111 (1), pp.015407.<text:s/></text:span><text:a xlink:type="simple" xlink:href="https://dx.doi.org/10.1103/PhysRevE.111.015407">⟨10.1103/PhysRevE.111.015407⟩</text:a></text:p>
              <text:p text:style-name="Normal"><text:span>Article dans une revue</text:span></text:p>
              <text:p text:style-name="Normal"><text:a xlink:type="simple" xlink:href="https://hal.science/hal-04871518v1">hal-0487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283v1">Experimental exploration of geometric cohesion and solid fraction in columns of highly non-convex Platonic polypods</text:a></text:p>
              <text:p text:style-name="Normal"><text:a xlink:type="simple" xlink:href="https://hal.science/search/index/?q=*&amp;authFullName_s=David Aponte">David Aponte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Émilien Azéma">Émilien Azéma</text:a><text:span>,</text:span><text:a xlink:type="simple" xlink:href="https://hal.science/search/index/?q=*&amp;authFullName_s=Nicolas Estrada">Nicolas Estrada</text:a></text:p>
              <text:p text:style-name="Normal"><text:span>Granular Matter</text:span><text:span>, 2025, 27 (1), pp.27.<text:s/></text:span><text:a xlink:type="simple" xlink:href="https://dx.doi.org/10.1007/s10035-024-01490-8">⟨10.1007/s10035-024-01490-8⟩</text:a></text:p>
              <text:p text:style-name="Normal"><text:span>Article dans une revue</text:span></text:p>
              <text:p text:style-name="Normal"><text:a xlink:type="simple" xlink:href="https://hal.science/hal-04901283v1">hal-0490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30v1">Rev assessment of granular materials with varied grading based on macro- and micro-mechanical statistical data</text:a></text:p>
              <text:p text:style-name="Normal"><text:a xlink:type="simple" xlink:href="https://hal.science/search/index/?q=*&amp;authFullName_s=Paula Quiroz Rojo">Paula Quiroz Rojo</text:a><text:span>,</text:span><text:a xlink:type="simple" xlink:href="https://hal.science/search/index/?q=*&amp;authFullName_s=David Cantor Garcia">David Cantor Garci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Carlos Ovalle">Carlos Ovalle</text:a><text:span>,</text:span><text:a xlink:type="simple" xlink:href="https://hal.science/search/index/?q=*&amp;authFullName_s=Emilien Azéma">Emilien Azéma</text:a></text:p>
              <text:p text:style-name="Normal"><text:span>Acta Geotechnica</text:span><text:span>, 2024,<text:s/></text:span><text:a xlink:type="simple" xlink:href="https://dx.doi.org/10.1007/s11440-024-02498-3">⟨10.1007/s11440-024-02498-3⟩</text:a></text:p>
              <text:p text:style-name="Normal"><text:span>Article dans une revue</text:span></text:p>
              <text:p text:style-name="Normal"><text:a xlink:type="simple" xlink:href="https://hal.science/hal-04840830v1">hal-0484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06v1">Polydispersity effect on dry and immersed granular collapses: an experimental study</text:a></text:p>
              <text:p text:style-name="Normal"><text:a xlink:type="simple" xlink:href="https://hal.science/search/index/?q=*&amp;authFullName_s=Oscar Polanía">Oscar Polanía</text:a><text:span>,</text:span><text:a xlink:type="simple" xlink:href="https://hal.science/search/index/?q=*&amp;authFullName_s=Nicolas Estrada">Nicolas Estrad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Miguel Cabrera">Miguel Cabrera</text:a></text:p>
              <text:p text:style-name="Normal"><text:span>Journal of Fluid Mechanics</text:span><text:span>, 2024, 983, pp.A40.<text:s/></text:span><text:a xlink:type="simple" xlink:href="https://dx.doi.org/10.1017/jfm.2024.176">⟨10.1017/jfm.2024.176⟩</text:a></text:p>
              <text:p text:style-name="Normal"><text:span>Article dans une revue</text:span></text:p>
              <text:p text:style-name="Normal"><text:a xlink:type="simple" xlink:href="https://hal.science/hal-04521106v1">hal-0452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78v1">Steady granular flow in a rotating drum: A theoretical nonlocal model for characterizing stress, velocity, and packing fraction profiles, encompassing grain shape effects from convex to highly concave</text:a></text:p>
              <text:p text:style-name="Normal"><text:a xlink:type="simple" xlink:href="https://hal.science/search/index/?q=*&amp;authFullName_s=Weiyi Wang">Weiyi Wang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hysical Review Research</text:span><text:span>, 2024, 6 (4), pp.043310.<text:s/></text:span><text:a xlink:type="simple" xlink:href="https://dx.doi.org/10.1103/PhysRevResearch.6.043310">⟨10.1103/PhysRevResearch.6.043310⟩</text:a></text:p>
              <text:p text:style-name="Normal"><text:span>Article dans une revue</text:span></text:p>
              <text:p text:style-name="Normal"><text:a xlink:type="simple" xlink:href="https://hal.science/hal-04871478v1">hal-048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08v1">Geometric cohesion in two-dimensional systems composed of star-shaped particles</text:a></text:p>
              <text:p text:style-name="Normal"><text:a xlink:type="simple" xlink:href="https://hal.science/search/index/?q=*&amp;authFullName_s=David Aponte">David Aponte</text:a><text:span>,</text:span><text:a xlink:type="simple" xlink:href="https://hal.science/search/index/?q=*&amp;authFullName_s=Nicolas Estrada">Nicolas Estrada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hysical Review E<text:s/></text:span><text:span>, 2024, 109 (4), pp.044908.<text:s/></text:span><text:a xlink:type="simple" xlink:href="https://dx.doi.org/10.1103/PhysRevE.109.044908">⟨10.1103/PhysRevE.109.044908⟩</text:a></text:p>
              <text:p text:style-name="Normal"><text:span>Article dans une revue</text:span></text:p>
              <text:p text:style-name="Normal"><text:a xlink:type="simple" xlink:href="https://hal.science/hal-04569608v1">hal-0456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75v1">Rheology and breakdown energy of a shear zone undergoing flash heating in earthquake-like discrete element models</text:a></text:p>
              <text:p text:style-name="Normal"><text:a xlink:type="simple" xlink:href="https://hal.science/search/index/?q=*&amp;authFullName_s=Alfredo Taboada">Alfredo Taboada</text:a><text:span>,</text:span><text:a xlink:type="simple" xlink:href="https://hal.science/search/index/?q=*&amp;authFullName_s=Mathieu Renouf">Mathieu Renouf</text:a></text:p>
              <text:p text:style-name="Normal"><text:span>Geophysical Journal International</text:span><text:span>, 2023, 233 (2), pp.1492-1514.<text:s/></text:span><text:a xlink:type="simple" xlink:href="https://dx.doi.org/10.1093/gji/ggad004">⟨10.1093/gji/ggad004⟩</text:a></text:p>
              <text:p text:style-name="Normal"><text:span>Article dans une revue</text:span></text:p>
              <text:p text:style-name="Normal"><text:a xlink:type="simple" xlink:href="https://hal.science/hal-04049275v1">hal-0404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65v1">Compacting an assembly of soft balls far beyond the jammed state: Insights from three-dimensional imaging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Gustavo Pinzón">Gustavo Pinzó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Mathieu Renouf">Mathieu Renouf</text:a><text:span>et al.</text:span></text:p>
              <text:p text:style-name="Normal"><text:span>Physical Review E<text:s/></text:span><text:span>, 2023, 108 (4), pp.044901.<text:s/></text:span><text:a xlink:type="simple" xlink:href="https://dx.doi.org/10.1103/PhysRevE.108.044901">⟨10.1103/PhysRevE.108.044901⟩</text:a></text:p>
              <text:p text:style-name="Normal"><text:span>Article dans une revue</text:span></text:p>
              <text:p text:style-name="Normal"><text:a xlink:type="simple" xlink:href="https://hal.science/hal-04255665v1">hal-0425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10v1">Grain size distribution does not affect the residual shear strength of granular materials: An experimental proof</text:a></text:p>
              <text:p text:style-name="Normal"><text:a xlink:type="simple" xlink:href="https://hal.science/search/index/?q=*&amp;authFullName_s=Oscar Polanía">Oscar Polanía</text:a><text:span>,</text:span><text:a xlink:type="simple" xlink:href="https://hal.science/search/index/?q=*&amp;authFullName_s=Miguel Cabrera">Miguel Cabrer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Nicolas Estrada">Nicolas Estrada</text:a></text:p>
              <text:p text:style-name="Normal"><text:span>Physical Review E<text:s/></text:span><text:span>, 2023, 107 (5), pp.L052901.<text:s/></text:span><text:a xlink:type="simple" xlink:href="https://dx.doi.org/10.1103/PhysRevE.107.L052901">⟨10.1103/PhysRevE.107.L052901⟩</text:a></text:p>
              <text:p text:style-name="Normal"><text:span>Article dans une revue</text:span></text:p>
              <text:p text:style-name="Normal"><text:a xlink:type="simple" xlink:href="https://hal.science/hal-04097310v1">hal-0409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46v1">Nonlinear effect of grain elongation on the flow rate in silo discharge</text:a></text:p>
              <text:p text:style-name="Normal"><text:a xlink:type="simple" xlink:href="https://hal.science/search/index/?q=*&amp;authFullName_s=Agathe Bignon">Agathe Bignon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Roland Sicard">Roland Sicard</text:a><text:span>,</text:span><text:a xlink:type="simple" xlink:href="https://hal.science/search/index/?q=*&amp;authFullName_s=Emilien Azéma">Emilien Azéma</text:a></text:p>
              <text:p text:style-name="Normal"><text:span>Physical Review E<text:s/></text:span><text:span>, 2023, 108 (5), pp.054901.<text:s/></text:span><text:a xlink:type="simple" xlink:href="https://dx.doi.org/10.1103/PhysRevE.108.054901">⟨10.1103/PhysRevE.108.054901⟩</text:a></text:p>
              <text:p text:style-name="Normal"><text:span>Article dans une revue</text:span></text:p>
              <text:p text:style-name="Normal"><text:a xlink:type="simple" xlink:href="https://hal.science/hal-04273446v1">hal-0427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06v1">Softer than soft: Diving into squishy granular matter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apers in physics</text:span><text:span>, 2022, 14, pp.140009.<text:s/></text:span><text:a xlink:type="simple" xlink:href="https://dx.doi.org/10.4279/pip.140009">⟨10.4279/pip.140009⟩</text:a></text:p>
              <text:p text:style-name="Normal"><text:span>Article dans une revue</text:span></text:p>
              <text:p text:style-name="Normal"><text:a xlink:type="simple" xlink:href="https://hal.science/hal-03681206v1">hal-0368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97v1">Three-dimensional compaction of soft granular packings</text:a></text:p>
              <text:p text:style-name="Normal"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Soft Matter</text:span><text:span>, 2022, 2 (18), pp.312-321.<text:s/></text:span><text:a xlink:type="simple" xlink:href="https://dx.doi.org/10.1039/D1SM01241J">⟨10.1039/D1SM01241J⟩</text:a></text:p>
              <text:p text:style-name="Normal"><text:span>Article dans une revue</text:span></text:p>
              <text:p text:style-name="Normal"><text:a xlink:type="simple" xlink:href="https://hal.science/hal-03474597v1">hal-0347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02v1">Collapse of dry and immersed polydisperse granular columns: A unified runout description</text:a></text:p>
              <text:p text:style-name="Normal"><text:a xlink:type="simple" xlink:href="https://hal.science/search/index/?q=*&amp;authFullName_s=Oscar Polanía">Oscar Polanía</text:a><text:span>,</text:span><text:a xlink:type="simple" xlink:href="https://hal.science/search/index/?q=*&amp;authFullName_s=Miguel Cabrera">Miguel Cabrer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hysical Review Fluids</text:span><text:span>, 2022, 7 (8), pp.084304.<text:s/></text:span><text:a xlink:type="simple" xlink:href="https://dx.doi.org/10.1103/PhysRevFluids.7.084304">⟨10.1103/PhysRevFluids.7.084304⟩</text:a></text:p>
              <text:p text:style-name="Normal"><text:span>Article dans une revue</text:span></text:p>
              <text:p text:style-name="Normal"><text:a xlink:type="simple" xlink:href="https://hal.science/hal-03763402v1">hal-0376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95v5">A damage criterion based on energy balance for isotropic cohesive zone model</text:a></text:p>
              <text:p text:style-name="Normal"><text:a xlink:type="simple" xlink:href="https://hal.science/search/index/?q=*&amp;authFullName_s=André Chrysochoos">André Chrysochoos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Mathieu Renouf">Mathieu Renouf</text:a></text:p>
              <text:p text:style-name="Normal"><text:span>Journal of Theoretical, Computational and Applied Mechanics</text:span><text:span>, 2022, Volume 2, pp.1-20.<text:s/></text:span><text:a xlink:type="simple" xlink:href="https://dx.doi.org/10.46298/jtcam.7056">⟨10.46298/jtcam.7056⟩</text:a></text:p>
              <text:p text:style-name="Normal"><text:span>Article dans une revue</text:span></text:p>
              <text:p text:style-name="Normal"><text:a xlink:type="simple" xlink:href="https://hal.science/hal-03098095v5">hal-0309809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69v1">Experimental validation of a micromechanically based compaction law for mixtures of soft and hard grains</text:a></text:p>
              <text:p text:style-name="Normal"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Émilien Azéma">Émilien Azéma</text:a></text:p>
              <text:p text:style-name="Normal"><text:span>Physical Review E<text:s/></text:span><text:span>, 2022, 106 (2), pp.L022901.<text:s/></text:span><text:a xlink:type="simple" xlink:href="https://dx.doi.org/10.1103/PhysRevE.106.L022901">⟨10.1103/PhysRevE.106.L022901⟩</text:a></text:p>
              <text:p text:style-name="Normal"><text:span>Article dans une revue</text:span></text:p>
              <text:p text:style-name="Normal"><text:a xlink:type="simple" xlink:href="https://hal.science/hal-03763369v1">hal-0376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85v1">Micromechanical description of the compaction of soft pentagon assemblies</text:a></text:p>
              <text:p text:style-name="Normal"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hysical Review E<text:s/></text:span><text:span>, 2021, 103 (6),<text:s/></text:span><text:a xlink:type="simple" xlink:href="https://dx.doi.org/10.1103/PhysRevE.103.062902">⟨10.1103/PhysRevE.103.062902⟩</text:a></text:p>
              <text:p text:style-name="Normal"><text:span>Article dans une revue</text:span></text:p>
              <text:p text:style-name="Normal"><text:a xlink:type="simple" xlink:href="https://hal.science/hal-03259685v1">hal-032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29v1">A contact dynamics code implementation for the simulation of asteroid evolution and regolith in the asteroid environment</text:a></text:p>
              <text:p text:style-name="Normal"><text:a xlink:type="simple" xlink:href="https://hal.science/search/index/?q=*&amp;authFullName_s=Paul Sánchez">Paul Sánchez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rédéric Dubois">Frédéric Dubois</text:a></text:p>
              <text:p text:style-name="Normal"><text:span>Icarus</text:span><text:span>, 2021, 363, pp.114441.<text:s/></text:span><text:a xlink:type="simple" xlink:href="https://dx.doi.org/10.1016/j.icarus.2021.114441">⟨10.1016/j.icarus.2021.114441⟩</text:a></text:p>
              <text:p text:style-name="Normal"><text:span>Article dans une revue</text:span></text:p>
              <text:p text:style-name="Normal"><text:a xlink:type="simple" xlink:href="https://hal.science/hal-03185129v1">hal-0318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56v1">Compaction of mixtures of rigid and highly deformable particles: A micromechanical model</text:a></text:p>
              <text:p text:style-name="Normal"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hysical Review E<text:s/></text:span><text:span>, 2020, 102 (3),<text:s/></text:span><text:a xlink:type="simple" xlink:href="https://dx.doi.org/10.1103/PhysRevE.102.032904">⟨10.1103/PhysRevE.102.032904⟩</text:a></text:p>
              <text:p text:style-name="Normal"><text:span>Article dans une revue</text:span></text:p>
              <text:p text:style-name="Normal"><text:a xlink:type="simple" xlink:href="https://hal.science/hal-02947856v1">hal-0294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538v1">Compaction Model for Highly Deformable Particle Assemblies</text:a></text:p>
              <text:p text:style-name="Normal"><text:a xlink:type="simple" xlink:href="https://hal.science/search/index/?q=*&amp;authFullName_s=David Cantor">David Cantor</text:a><text:span>,</text:span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Itthichai Preechawuttipong">Itthichai Preechawuttipong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hysical Review Letters</text:span><text:span>, 2020, 124 (20), pp.208003.<text:s/></text:span><text:a xlink:type="simple" xlink:href="https://dx.doi.org/10.1103/PhysRevLett.124.208003">⟨10.1103/PhysRevLett.124.208003⟩</text:a></text:p>
              <text:p text:style-name="Normal"><text:span>Article dans une revue</text:span></text:p>
              <text:p text:style-name="Normal"><text:a xlink:type="simple" xlink:href="https://hal.science/hal-02632538v1">hal-0263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64v1">Combined effects of contact friction and particle shape on strength properties and microstructure of sheared granular media</text:a></text:p>
              <text:p text:style-name="Normal"><text:a xlink:type="simple" xlink:href="https://hal.science/search/index/?q=*&amp;authFullName_s=Theechalit Binaree">Theechalit Binaree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Nicolas Estrada">Nicolas Estrad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Itthichai Preechawuttipong">Itthichai Preechawuttipong</text:a></text:p>
              <text:p text:style-name="Normal"><text:span>Physical Review E<text:s/></text:span><text:span>, 2020, 102 (2),<text:s/></text:span><text:a xlink:type="simple" xlink:href="https://dx.doi.org/10.1103/PhysRevE.102.022901">⟨10.1103/PhysRevE.102.022901⟩</text:a></text:p>
              <text:p text:style-name="Normal"><text:span>Article dans une revue</text:span></text:p>
              <text:p text:style-name="Normal"><text:a xlink:type="simple" xlink:href="https://hal.science/hal-02925964v1">hal-0292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75v1">Thermo-mechanical behavior of a granular media in a rotating drum</text:a></text:p>
              <text:p text:style-name="Normal"><text:a xlink:type="simple" xlink:href="https://hal.science/search/index/?q=*&amp;authFullName_s=Soumia Teyar">Soumia Teyar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Mechanics &amp; Industry</text:span><text:span>, 2019, 20 (2), pp.203.<text:s/></text:span><text:a xlink:type="simple" xlink:href="https://dx.doi.org/10.1051/meca/2019005">⟨10.1051/meca/2019005⟩</text:a></text:p>
              <text:p text:style-name="Normal"><text:span>Article dans une revue</text:span></text:p>
              <text:p text:style-name="Normal"><text:a xlink:type="simple" xlink:href="https://hal.science/hal-03346875v1">hal-0334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57v1">Influence of Copper/Graphite Properties on the Tribological and Electrical Behavior of Copper-Graphite Third Body Layer</text:a></text:p>
              <text:p text:style-name="Normal"><text:a xlink:type="simple" xlink:href="https://hal.science/search/index/?q=*&amp;authFullName_s=Eric Chapteuil">Eric Chapteuil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Chaoqun Zeng">Chaoqun Zeng</text:a><text:span>,</text:span><text:a xlink:type="simple" xlink:href="https://hal.science/search/index/?q=*&amp;authFullName_s=Yves Berthier">Yves Berthier</text:a></text:p>
              <text:p text:style-name="Normal"><text:span>Lubricants</text:span><text:span>, 2018, 6 (4), pp.109.<text:s/></text:span><text:a xlink:type="simple" xlink:href="https://dx.doi.org/10.3390/lubricants6040109">⟨10.3390/lubricants6040109⟩</text:a></text:p>
              <text:p text:style-name="Normal"><text:span>Article dans une revue</text:span></text:p>
              <text:p text:style-name="Normal"><text:a xlink:type="simple" xlink:href="https://hal.science/hal-02095657v1">hal-0209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46v1">On inconsistency in frictional granular systems</text:a></text:p>
              <text:p text:style-name="Normal"><text:a xlink:type="simple" xlink:href="https://hal.science/search/index/?q=*&amp;authFullName_s=Pierre Alart">Pierre Alart</text:a><text:span>,</text:span><text:a xlink:type="simple" xlink:href="https://hal.science/search/index/?q=*&amp;authFullName_s=Mathieu Renouf">Mathieu Renouf</text:a></text:p>
              <text:p text:style-name="Normal"><text:span>Computational Particle Mechanics</text:span><text:span>, 2018, 5 (2), pp.161-174.<text:s/></text:span><text:a xlink:type="simple" xlink:href="https://dx.doi.org/10.1007/s40571-017-0160-9">⟨10.1007/s40571-017-0160-9⟩</text:a></text:p>
              <text:p text:style-name="Normal"><text:span>Article dans une revue</text:span></text:p>
              <text:p text:style-name="Normal"><text:a xlink:type="simple" xlink:href="https://hal.science/hal-01522746v1">hal-0152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29v1">Space grease lubrication modeling: A discrete element approach</text:a></text:p>
              <text:p text:style-name="Normal"><text:a xlink:type="simple" xlink:href="https://hal.science/search/index/?q=*&amp;authFullName_s=Magali Busquet">Magali Busquet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Jacques Sicre">Jacques Sicre</text:a></text:p>
              <text:p text:style-name="Normal"><text:span>Tribology International</text:span><text:span>, 2017, 111, pp.159 - 166.<text:s/></text:span><text:a xlink:type="simple" xlink:href="https://dx.doi.org/10.1016/j.triboint.2017.03.002">⟨10.1016/j.triboint.2017.03.002⟩</text:a></text:p>
              <text:p text:style-name="Normal"><text:span>Article dans une revue</text:span></text:p>
              <text:p text:style-name="Normal"><text:a xlink:type="simple" xlink:href="https://hal.science/hal-01555529v1">hal-0155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48v1">Work of Adhesion Measurements of MoS 2 Dry Lubricated 440C Stainless Steel Tribological Contacts</text:a></text:p>
              <text:p text:style-name="Normal"><text:a xlink:type="simple" xlink:href="https://hal.science/search/index/?q=*&amp;authFullName_s=Simo Pajovic">Simo Pajovic</text:a><text:span>,</text:span><text:a xlink:type="simple" xlink:href="https://hal.science/search/index/?q=*&amp;authFullName_s=Guillaume Colas">Guillaume Colas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Tobin Filleter">Tobin Filleter</text:a></text:p>
              <text:p text:style-name="Normal"><text:span>Advanced Engineering Materials</text:span><text:span>, 2017,<text:s/></text:span><text:a xlink:type="simple" xlink:href="https://dx.doi.org/10.1002/adem.201700423">⟨10.1002/adem.201700423⟩</text:a></text:p>
              <text:p text:style-name="Normal"><text:span>Article dans une revue</text:span></text:p>
              <text:p text:style-name="Normal"><text:a xlink:type="simple" xlink:href="https://hal.science/hal-01598048v1">hal-0159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15v1">Self-lubricating composite bearings: Effect of fibre length on its tribological properties by DEM modelling</text:a></text:p>
              <text:p text:style-name="Normal"><text:a xlink:type="simple" xlink:href="https://hal.science/search/index/?q=*&amp;authFullName_s=Maria Villavicencio">Maria Villavicencio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Yann Michel">Yann Michel</text:a><text:span>,</text:span><text:a xlink:type="simple" xlink:href="https://hal.science/search/index/?q=*&amp;authFullName_s=Yves Mahéo">Yves Mahéo</text:a><text:span>et al.</text:span></text:p>
              <text:p text:style-name="Normal"><text:span>Tribology International</text:span><text:span>, 2017, 113, pp.362 - 369.<text:s/></text:span><text:a xlink:type="simple" xlink:href="https://dx.doi.org/10.1016/j.triboint.2016.12.022">⟨10.1016/j.triboint.2016.12.022⟩</text:a></text:p>
              <text:p text:style-name="Normal"><text:span>Article dans une revue</text:span></text:p>
              <text:p text:style-name="Normal"><text:a xlink:type="simple" xlink:href="https://hal.science/hal-01555615v1">hal-0155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77v1">Role of Third Body on Bolted Joints' Self-Loosening</text:a></text:p>
              <text:p text:style-name="Normal"><text:a xlink:type="simple" xlink:href="https://hal.science/search/index/?q=*&amp;authFullName_s=Komla Apélété Kounoudji">Komla Apélété Kounoudji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Guilhem Mollon">Guilhem Mollon</text:a><text:span>,</text:span><text:a xlink:type="simple" xlink:href="https://hal.science/search/index/?q=*&amp;authFullName_s=Yves Berthier">Yves Berthier</text:a></text:p>
              <text:p text:style-name="Normal"><text:span>Tribology Letters</text:span><text:span>, 2016, 61 (3),<text:s/></text:span><text:a xlink:type="simple" xlink:href="https://dx.doi.org/10.1007/s11249-016-0640-8">⟨10.1007/s11249-016-0640-8⟩</text:a></text:p>
              <text:p text:style-name="Normal"><text:span>Article dans une revue</text:span></text:p>
              <text:p text:style-name="Normal"><text:a xlink:type="simple" xlink:href="https://hal.science/hal-02094877v1">hal-0209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273v1">Tribological Analysis of Bolted Joints Submitted to Vibrations</text:a></text:p>
              <text:p text:style-name="Normal"><text:a xlink:type="simple" xlink:href="https://hal.science/search/index/?q=*&amp;authFullName_s=Komla Apélété Kounoudji">Komla Apélété Kounoudji</text:a><text:span>,</text:span><text:a xlink:type="simple" xlink:href="https://hal.science/search/index/?q=*&amp;authFullName_s=Guilhem Mollon">Guilhem Mollon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Tribology Online</text:span><text:span>, 2016, 11 (2), pp.255-263.<text:s/></text:span><text:a xlink:type="simple" xlink:href="https://dx.doi.org/10.2474/trol.11.255">⟨10.2474/trol.11.255⟩</text:a></text:p>
              <text:p text:style-name="Normal"><text:span>Article dans une revue</text:span></text:p>
              <text:p text:style-name="Normal"><text:a xlink:type="simple" xlink:href="https://hal.science/hal-02093273v1">hal-0209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757v1">Numerical investigation on the electrical transmission ability of a shearing powder layer</text:a></text:p>
              <text:p text:style-name="Normal"><text:a xlink:type="simple" xlink:href="https://hal.science/search/index/?q=*&amp;authFullName_s=Chaoqun Zeng">Chaoqun Zeng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R. Hamdi">R. Hamdi</text:a></text:p>
              <text:p text:style-name="Normal"><text:span>Granular Matter</text:span><text:span>, 2016,<text:s/></text:span><text:a xlink:type="simple" xlink:href="https://dx.doi.org/10.1007/s10035-016-0619-z">⟨10.1007/s10035-016-0619-z⟩</text:a></text:p>
              <text:p text:style-name="Normal"><text:span>Article dans une revue</text:span></text:p>
              <text:p text:style-name="Normal"><text:a xlink:type="simple" xlink:href="https://hal.science/hal-01347757v1">hal-0134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51v1">Finite Element-Discrete Element Coupling Strategies for the Modelling of Ballast-Soil Interaction</text:a></text:p>
              <text:p text:style-name="Normal"><text:a xlink:type="simple" xlink:href="https://hal.science/search/index/?q=*&amp;authFullName_s=Paul Taforel">Paul Taforel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harles Voivret">Charles Voivret</text:a></text:p>
              <text:p text:style-name="Normal"><text:span>International Journal of Railway Technology</text:span><text:span>, 2015, 4 (2), pp.73-95.<text:s/></text:span><text:a xlink:type="simple" xlink:href="https://dx.doi.org/10.4203/ijrt.4.2.4">⟨10.4203/ijrt.4.2.4⟩</text:a></text:p>
              <text:p text:style-name="Normal"><text:span>Article dans une revue</text:span></text:p>
              <text:p text:style-name="Normal"><text:a xlink:type="simple" xlink:href="https://hal.science/hal-01279251v1">hal-0127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16v1">Experimental and numerical modelling of the ignition of solid propellant</text:a></text:p>
              <text:p text:style-name="Normal"><text:a xlink:type="simple" xlink:href="https://hal.science/search/index/?q=*&amp;authFullName_s=R. Charlery">R. Charlery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N. Daly">N. Daly</text:a><text:span>,</text:span><text:a xlink:type="simple" xlink:href="https://hal.science/search/index/?q=*&amp;authFullName_s=Yves Berthier">Yves Berthier</text:a></text:p>
              <text:p text:style-name="Normal"><text:span>Tribology International</text:span><text:span>, 2015, 82, pp.330-342.<text:s/></text:span><text:a xlink:type="simple" xlink:href="https://dx.doi.org/10.1016/j.triboint.2014.07.012">⟨10.1016/j.triboint.2014.07.012⟩</text:a></text:p>
              <text:p text:style-name="Normal"><text:span>Article dans une revue</text:span></text:p>
              <text:p text:style-name="Normal"><text:a xlink:type="simple" xlink:href="https://hal.science/hal-02093016v1">hal-020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229v1">System dynamic instabilities induced by sliding contact: A numerical analysis with experimental validation</text:a></text:p>
              <text:p text:style-name="Normal"><text:a xlink:type="simple" xlink:href="https://hal.science/search/index/?q=*&amp;authFullName_s=J. Brunetti">J. Brunetti</text:a><text:span>,</text:span><text:a xlink:type="simple" xlink:href="https://hal.science/search/index/?q=*&amp;authFullName_s=F. Massi">F. Massi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W d'Ambrogio">W d'Ambrogio</text:a></text:p>
              <text:p text:style-name="Normal"><text:span>Mechanical Systems and Signal Processing</text:span><text:span>, 2015, 58-59, pp.70-86.<text:s/></text:span><text:a xlink:type="simple" xlink:href="https://dx.doi.org/10.1016/j.ymssp.2015.01.006">⟨10.1016/j.ymssp.2015.01.006⟩</text:a></text:p>
              <text:p text:style-name="Normal"><text:span>Article dans une revue</text:span></text:p>
              <text:p text:style-name="Normal"><text:a xlink:type="simple" xlink:href="https://hal.science/hal-02093229v1">hal-0209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087v1">Thermo-Mechanical Investigations of a Tribological Interface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Tribology Letters</text:span><text:span>, 2015, 58, pp.48-59.<text:s/></text:span><text:a xlink:type="simple" xlink:href="https://dx.doi.org/10.1007/s11249-015-0523-4">⟨10.1007/s11249-015-0523-4⟩</text:a></text:p>
              <text:p text:style-name="Normal"><text:span>Article dans une revue</text:span></text:p>
              <text:p text:style-name="Normal"><text:a xlink:type="simple" xlink:href="https://hal.science/hal-01233087v1">hal-0123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459v1">First-Body Versus Third-Body: Dialogue between an Experiment and a Combined Discrete and Finite Element Approach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Viet-Hung Nhu">Viet-Hung Nhu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ancesco Massi">Francesco Massi</text:a></text:p>
              <text:p text:style-name="Normal"><text:span>Journal of Tribology</text:span><text:span>, 2014, 136 (2), pp.021104.<text:s/></text:span><text:a xlink:type="simple" xlink:href="https://dx.doi.org/10.1115/1.4026062">⟨10.1115/1.4026062⟩</text:a></text:p>
              <text:p text:style-name="Normal"><text:span>Article dans une revue</text:span></text:p>
              <text:p text:style-name="Normal"><text:a xlink:type="simple" xlink:href="https://hal.science/hal-01006459v1">hal-0100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60v1">Modeling wear for heterogeneous bi-phasic materials using discrete elements approach</text:a></text:p>
              <text:p text:style-name="Normal"><text:a xlink:type="simple" xlink:href="https://hal.science/search/index/?q=*&amp;authFullName_s=Matthieu Champagne">Matthieu Champagne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Journal of Tribology</text:span><text:span>, 2014, 136 (2), pp.021603.<text:s/></text:span><text:a xlink:type="simple" xlink:href="https://dx.doi.org/10.1115/1.4026053">⟨10.1115/1.4026053⟩</text:a></text:p>
              <text:p text:style-name="Normal"><text:span>Article dans une revue</text:span></text:p>
              <text:p text:style-name="Normal"><text:a xlink:type="simple" xlink:href="https://hal.science/hal-01003460v1">hal-0100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18v1">Coupling Continuous and Discontinuous Descriptions to Model First Body Deformation in Third Body Flows</text:a></text:p>
              <text:p text:style-name="Normal"><text:a xlink:type="simple" xlink:href="https://hal.science/search/index/?q=*&amp;authFullName_s=Cao Hong-Phong">Cao Hong-Phong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ves Berthier">Yves Berthier</text:a></text:p>
              <text:p text:style-name="Normal"><text:span>Journal of Tribology</text:span><text:span>, 2011, 133 (4), pp.041601-1 041601-7.<text:s/></text:span><text:a xlink:type="simple" xlink:href="https://dx.doi.org/10.1115/1.4004881">⟨10.1115/1.4004881⟩</text:a></text:p>
              <text:p text:style-name="Normal"><text:span>Article dans une revue</text:span></text:p>
              <text:p text:style-name="Normal"><text:a xlink:type="simple" xlink:href="https://hal.science/hal-00806618v1">hal-0080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49v1">Numerical tribology of dry contact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Francesco Massi">Francesco Massi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Aurélien Saulot">Aurélien Saulot</text:a></text:p>
              <text:p text:style-name="Normal"><text:span>Tribology International</text:span><text:span>, 2011, 44 (7-8), pp.834-844.<text:s/></text:span><text:a xlink:type="simple" xlink:href="https://dx.doi.org/10.1016/j.triboint.2011.02.008">⟨10.1016/j.triboint.2011.02.008⟩</text:a></text:p>
              <text:p text:style-name="Normal"><text:span>Article dans une revue</text:span></text:p>
              <text:p text:style-name="Normal"><text:a xlink:type="simple" xlink:href="https://hal.science/hal-00871149v1">hal-008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53v1">Multiphysical modeling of third-body rheology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Hong-Phong Cao">Hong-Phong Cao</text:a><text:span>,</text:span><text:a xlink:type="simple" xlink:href="https://hal.science/search/index/?q=*&amp;authFullName_s=Viet-Hung Nhu">Viet-Hung Nhu</text:a></text:p>
              <text:p text:style-name="Normal"><text:span>Tribology International</text:span><text:span>, 2011, 44 (4), pp.417-425.<text:s/></text:span><text:a xlink:type="simple" xlink:href="https://dx.doi.org/10.1016/j.triboint.2010.11.017">⟨10.1016/j.triboint.2010.11.017⟩</text:a></text:p>
              <text:p text:style-name="Normal"><text:span>Article dans une revue</text:span></text:p>
              <text:p text:style-name="Normal"><text:a xlink:type="simple" xlink:href="https://hal.science/hal-00871153v1">hal-0087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50v1">Influence of contrast properties on the evolution of carbon/carbon composites under dynamical conditions of rubbing contact</text:a></text:p>
              <text:p text:style-name="Normal"><text:a xlink:type="simple" xlink:href="https://hal.science/search/index/?q=*&amp;authFullName_s=Coumba Mbodj">Coumba Mbodj</text:a><text:span>,</text:span><text:a xlink:type="simple" xlink:href="https://hal.science/search/index/?q=*&amp;authFullName_s=Guillaume Peillex">Guillaume Peillex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Yves Berthier">Yves Berthier</text:a><text:span>et al.</text:span></text:p>
              <text:p text:style-name="Normal"><text:span>Mécanique et Industries</text:span><text:span>, 2010, 11 (3-4), pp.289-294.<text:s/></text:span><text:a xlink:type="simple" xlink:href="https://dx.doi.org/10.1051/meca/2010051">⟨10.1051/meca/2010051⟩</text:a></text:p>
              <text:p text:style-name="Normal"><text:span>Article dans une revue</text:span></text:p>
              <text:p text:style-name="Normal"><text:a xlink:type="simple" xlink:href="https://hal.science/hal-04711750v1">hal-047117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3382v1">Relevance of visco-plastic theory in a multi-directional inhomogeneous granular flow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Bérengère Dubrulle">Bérengère Dubrulle</text:a><text:span>et al.</text:span></text:p>
              <text:p text:style-name="Normal"><text:span>EPL - Europhysics Letters</text:span><text:span>, 2009, 88 (1), pp.14001.<text:s/></text:span><text:a xlink:type="simple" xlink:href="https://dx.doi.org/10.1209/0295-5075/88/14001">⟨10.1209/0295-5075/88/14001⟩</text:a></text:p>
              <text:p text:style-name="Normal"><text:span>Article dans une revue</text:span></text:p>
              <text:p text:style-name="Normal"><text:a xlink:type="simple" xlink:href="https://cea.hal.science/cea-01373382v1">cea-0137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15v2">Euler-like modelling of dense granular flows: application to a rotating drum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Pierre-Henri Chavanis">Pierre-Henri Chavanis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Bérengère Dubrulle">Bérengère Dubrulle</text:a><text:span>et al.</text:span></text:p>
              <text:p text:style-name="Normal"><text:span>The European Physical Journal B: Condensed Matter and Complex Systems</text:span><text:span>, 2009, 68, pp.619.<text:s/></text:span><text:a xlink:type="simple" xlink:href="https://dx.doi.org/10.1140/epjb/e2009-00123-6">⟨10.1140/epjb/e2009-00123-6⟩</text:a></text:p>
              <text:p text:style-name="Normal"><text:span>Article dans une revue</text:span></text:p>
              <text:p text:style-name="Normal"><text:a xlink:type="simple" xlink:href="https://hal.science/hal-00260015v2">hal-00260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393v1">A new mechanicalelectrical approach to the wheel-rail contact</text:a></text:p>
              <text:p text:style-name="Normal"><text:a xlink:type="simple" xlink:href="https://hal.science/search/index/?q=*&amp;authFullName_s=Sylvie Descartes">Sylvie Descarte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A. Descamps">A. Descamps</text:a><text:span>et al.</text:span></text:p>
              <text:p text:style-name="Normal"><text:span>Wear</text:span><text:span>, 2008, 265 (9-10), pp.1408-1416.<text:s/></text:span><text:a xlink:type="simple" xlink:href="https://dx.doi.org/10.1016/j.wear.2008.02.040">⟨10.1016/j.wear.2008.02.040⟩</text:a></text:p>
              <text:p text:style-name="Normal"><text:span>Article dans une revue</text:span></text:p>
              <text:p text:style-name="Normal"><text:a xlink:type="simple" xlink:href="https://api.istex.fr/ark:/67375/6H6-M981GLPD-F/fulltext.pdf?sid=hal">istex</text:a></text:p>
              <text:p text:style-name="Normal"><text:a xlink:type="simple" xlink:href="https://hal.science/hal-00381393v1">hal-003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32v1">Thermal study of the dry sliding contact with third body presence</text:a></text:p>
              <text:p text:style-name="Normal"><text:a xlink:type="simple" xlink:href="https://hal.science/search/index/?q=*&amp;authFullName_s=David Richard">David Richard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Journal of Tribology</text:span><text:span>, 2008, 130 (3), pp.404-414.<text:s/></text:span><text:a xlink:type="simple" xlink:href="https://dx.doi.org/10.1115/1.2913540">⟨10.1115/1.2913540⟩</text:a></text:p>
              <text:p text:style-name="Normal"><text:span>Article dans une revue</text:span></text:p>
              <text:p text:style-name="Normal"><text:a xlink:type="simple" xlink:href="https://hal.science/hal-00381432v1">hal-0038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371v1">Coupling electrical and mechanical effects in discrete element simulation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Nicolas Fillot">Nicolas Fillot</text:a></text:p>
              <text:p text:style-name="Normal"><text:span>International Journal for Numerical Methods in Engineering</text:span><text:span>, 2008, 74 (2), pp.238-254.<text:s/></text:span><text:a xlink:type="simple" xlink:href="https://dx.doi.org/10.1002/nme.2157">⟨10.1002/nme.2157⟩</text:a></text:p>
              <text:p text:style-name="Normal"><text:span>Article dans une revue</text:span></text:p>
              <text:p text:style-name="Normal"><text:a xlink:type="simple" xlink:href="https://hal.science/hal-00381371v1">hal-0038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55v1">Friction Coefficient as a microscopic view of local dissipation</text:a></text:p>
              <text:p text:style-name="Normal"><text:a xlink:type="simple" xlink:href="https://hal.science/search/index/?q=*&amp;authFullName_s=David Richard">David Richard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Nicolas Fillot">Nicolas Fillot</text:a></text:p>
              <text:p text:style-name="Normal"><text:span>Journal of Tribology</text:span><text:span>, 2007, pp.829-836</text:span></text:p>
              <text:p text:style-name="Normal"><text:span>Article dans une revue</text:span></text:p>
              <text:p text:style-name="Normal"><text:a xlink:type="simple" xlink:href="https://hal.science/hal-00380755v1">hal-0038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273v1">Numerical investigations of fault propagation and forced-fold using a non smooth discrete element method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Revue Européenne de Mécanique Numérique/European Journal of Computational Mechanics</text:span><text:span>, 2006, 15 (5), pp.549-570.<text:s/></text:span><text:a xlink:type="simple" xlink:href="https://dx.doi.org/10.3166/remn.15.549-570">⟨10.3166/remn.15.549-570⟩</text:a></text:p>
              <text:p text:style-name="Normal"><text:span>Article dans une revue</text:span></text:p>
              <text:p text:style-name="Normal"><text:a xlink:type="simple" xlink:href="https://hal.science/hal-00447273v1">hal-004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38v1">Conjugate gradient type algorithms for frictional multi-contact problems: applications to granular material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Pierre Alart">Pierre Alart</text:a></text:p>
              <text:p text:style-name="Normal"><text:span>Computer Methods in Applied Mechanics and Engineering</text:span><text:span>, 2005, 194 (18-20), pp.2019 - 2041.<text:s/></text:span><text:a xlink:type="simple" xlink:href="https://dx.doi.org/10.1016/j.cma.2004.07.009">⟨10.1016/j.cma.2004.07.009⟩</text:a></text:p>
              <text:p text:style-name="Normal"><text:span>Article dans une revue</text:span></text:p>
              <text:p text:style-name="Normal"><text:a xlink:type="simple" xlink:href="https://api.istex.fr/ark:/67375/6H6-C2XWK8SR-F/fulltext.pdf?sid=hal">istex</text:a></text:p>
              <text:p text:style-name="Normal"><text:a xlink:type="simple" xlink:href="https://hal.science/hal-01393138v1">hal-0139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48v1">Numerical simulation of two-dimensional steady granular flows in rotating drum: On surface flows rheology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Physics of Fluids</text:span><text:span>, 2005, 17, pp.103303.<text:s/></text:span><text:a xlink:type="simple" xlink:href="https://dx.doi.org/10.1063/1.2063347">⟨10.1063/1.2063347⟩</text:a></text:p>
              <text:p text:style-name="Normal"><text:span>Article dans une revue</text:span></text:p>
              <text:p text:style-name="Normal"><text:a xlink:type="simple" xlink:href="https://hal.science/hal-00005748v1">hal-000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72v1">Solveurs parallèles pour la simulation de systèmes multicontact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Pierre Alart">Pierre Alart</text:a></text:p>
              <text:p text:style-name="Normal"><text:span>Revue Européenne des Éléments Finis</text:span><text:span>, 2004, pp.691-702</text:span></text:p>
              <text:p text:style-name="Normal"><text:span>Article dans une revue</text:span></text:p>
              <text:p text:style-name="Normal"><text:a xlink:type="simple" xlink:href="https://hal.science/hal-00450572v1">hal-0045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77v1">Solveurs parallèles pour la simulation de systèmes multicontact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Pierre Alart">Pierre Alart</text:a></text:p>
              <text:p text:style-name="Normal"><text:span>Revue Européenne des Éléments Finis</text:span><text:span>, 2004, 13 (5-7), pp.691-702.<text:s/></text:span><text:a xlink:type="simple" xlink:href="https://dx.doi.org/10.3166/reef.13.691-702">⟨10.3166/reef.13.691-702⟩</text:a></text:p>
              <text:p text:style-name="Normal"><text:span>Article dans une revue</text:span></text:p>
              <text:p text:style-name="Normal"><text:a xlink:type="simple" xlink:href="https://hal.science/hal-04733777v1">hal-047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71v1">A parallel version of the Non Smooth Contact Dynamics Algorithm applied to the simulation of granular media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Journal of Computational and Applied Mathematics</text:span><text:span>, 2004, 168 (1-2), pp.375-382.<text:s/></text:span><text:a xlink:type="simple" xlink:href="https://dx.doi.org/10.1016/j.cam.2003.05.019">⟨10.1016/j.cam.2003.05.019⟩</text:a></text:p>
              <text:p text:style-name="Normal"><text:span>Article dans une revue</text:span></text:p>
              <text:p text:style-name="Normal"><text:a xlink:type="simple" xlink:href="https://api.istex.fr/ark:/67375/6H6-H6RBHSZH-5/fulltext.pdf?sid=hal">istex</text:a></text:p>
              <text:p text:style-name="Normal"><text:a xlink:type="simple" xlink:href="https://hal.science/hal-00450571v1">hal-0045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20v1">Parallel computational strategies for Multi-contact problems: Applications to cellular and granular media</text:a></text:p>
              <text:p text:style-name="Normal"><text:a xlink:type="simple" xlink:href="https://hal.science/search/index/?q=*&amp;authFullName_s=Pierre Alart">Pierre Alart</text:a><text:span>,</text:span><text:a xlink:type="simple" xlink:href="https://hal.science/search/index/?q=*&amp;authFullName_s=M. Barboteu">M. Barboteu</text:a><text:span>,</text:span><text:a xlink:type="simple" xlink:href="https://hal.science/search/index/?q=*&amp;authFullName_s=Mathieu Renouf">Mathieu Renouf</text:a></text:p>
              <text:p text:style-name="Normal"><text:span>International Journal for Multiscale Computational Engineering</text:span><text:span>, 2003, pp.419-430</text:span></text:p>
              <text:p text:style-name="Normal"><text:span>Article dans une revue</text:span></text:p>
              <text:p text:style-name="Normal"><text:a xlink:type="simple" xlink:href="https://hal.science/hal-00454720v1">hal-0045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34v1">Parallel computational strategies for Multi-contact problems: Applications to cellular and granular media</text:a></text:p>
              <text:p text:style-name="Normal"><text:a xlink:type="simple" xlink:href="https://hal.science/search/index/?q=*&amp;authFullName_s=Pierre Alart">Pierre Alart</text:a><text:span>,</text:span><text:a xlink:type="simple" xlink:href="https://hal.science/search/index/?q=*&amp;authFullName_s=Michael Barboteu">Michael Barboteu</text:a><text:span>,</text:span><text:a xlink:type="simple" xlink:href="https://hal.science/search/index/?q=*&amp;authFullName_s=Mathieu Renouf">Mathieu Renouf</text:a></text:p>
              <text:p text:style-name="Normal"><text:span>International Journal for Multiscale Computational Engineering</text:span><text:span>, 2003, 1 (4), pp.419-430.<text:s/></text:span><text:a xlink:type="simple" xlink:href="https://dx.doi.org/10.1615/IntJMultCompEng.v1.i4.70">⟨10.1615/IntJMultCompEng.v1.i4.70⟩</text:a></text:p>
              <text:p text:style-name="Normal"><text:span>Article dans une revue</text:span></text:p>
              <text:p text:style-name="Normal"><text:a xlink:type="simple" xlink:href="https://hal.science/hal-05002034v1">hal-05002034v1</text:a></text:p>
            </table:table-cell>
          </table:table-row>
        </table:table>
        <text:p text:style-name="P12"/>
        <text:p text:style-name="Heading2"><text:span text:style-name="T5">Communication dans un congrès (75)</text:span></text:p>
        <text:p text:style-name="P14"/>
        <table:table table:name="e4f33a" table:style-name="e4f33a">
          <table:table-column table:style-name="e4f33a.0"/>
          <table:table-row>
            <table:table-cell office:value-type="string">
              <text:p text:style-name="Normal"><text:a xlink:type="simple" xlink:href="https://hal.science/hal-05466090v1">Microstructural study of liquefaction in highly polydisperse granular media</text:a></text:p>
              <text:p text:style-name="Normal"><text:a xlink:type="simple" xlink:href="https://hal.science/search/index/?q=*&amp;authFullName_s=Carolina Castro-Malaver">Carolina Castro-Malaver</text:a><text:span>,</text:span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Carlos Ovalle">Carlos Ovalle</text:a><text:span>et al.</text:span></text:p>
              <text:p text:style-name="Normal"><text:span>Powders &amp; Grains 2025 – 10th International Conference on Micromechanics on Granular Media</text:span><text:span>, Dec 2025, Goa, India. pp.07012,<text:s/></text:span><text:a xlink:type="simple" xlink:href="https://dx.doi.org/10.1051/epjconf/202534007012">⟨10.1051/epjconf/202534007012⟩</text:a></text:p>
              <text:p text:style-name="Normal"><text:span>Communication dans un congrès</text:span></text:p>
              <text:p text:style-name="Normal"><text:a xlink:type="simple" xlink:href="https://hal.science/hal-05466090v1">hal-0546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991v1">Exploring the influence of the grain size distribution on an elemental and a macro-scale granular flow</text:a></text:p>
              <text:p text:style-name="Normal"><text:a xlink:type="simple" xlink:href="https://hal.science/search/index/?q=*&amp;authFullName_s=Oscar Polanía">Oscar Polanía</text:a><text:span>,</text:span><text:a xlink:type="simple" xlink:href="https://hal.science/search/index/?q=*&amp;authFullName_s=Miguel Cabrera">Miguel Cabrer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Nicolas Estrada">Nicolas Estrada</text:a></text:p>
              <text:p text:style-name="Normal"><text:span>5th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98991v1">hal-049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19v1">Exploring Highly Deformable Mixtures of Soft and Rigid Grains: An Experimental Perspective from the Local Scale</text:a></text:p>
              <text:p text:style-name="Normal"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5th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98319v1">hal-0499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32v1">Effects of grain shape angularity on cohesive strength in sheared Granular media</text:a></text:p>
              <text:p text:style-name="Normal"><text:a xlink:type="simple" xlink:href="https://hal.science/search/index/?q=*&amp;authFullName_s=Theechalit Binaree">Theechalit Binaree</text:a><text:span>,</text:span><text:a xlink:type="simple" xlink:href="https://hal.science/search/index/?q=*&amp;authFullName_s=Peerapong Jitsangiam">Peerapong Jitsangiam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5th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98332v1">hal-049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84v2">Micro-and macro-mechanical analyses of rev in sheared granular samples</text:a></text:p>
              <text:p text:style-name="Normal"><text:a xlink:type="simple" xlink:href="https://hal.science/search/index/?q=*&amp;authFullName_s=Paula Quiroz Rojo">Paula Quiroz Rojo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Carlos Ovalle">Carlos Ovalle</text:a></text:p>
              <text:p text:style-name="Normal"><text:span>5th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98484v2">hal-04998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09v2">Experimental study of granular materials composed of platonic polipods: exploring geometric cohesion and solid fraction</text:a></text:p>
              <text:p text:style-name="Normal"><text:a xlink:type="simple" xlink:href="https://hal.science/search/index/?q=*&amp;authFullName_s=David Aponte">David Aponte</text:a><text:span>,</text:span><text:a xlink:type="simple" xlink:href="https://hal.science/search/index/?q=*&amp;authFullName_s=Nicolas Estrada">Nicolas Estrada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5th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98309v2">hal-04998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30v1">Elongated Grains in Silos: A 3D Odyssey through Non-linear Flow Variations</text:a></text:p>
              <text:p text:style-name="Normal"><text:a xlink:type="simple" xlink:href="https://hal.science/search/index/?q=*&amp;authFullName_s=Agathe Bignon">Agathe Bignon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Mathieu Renouf">Mathieu Renouf</text:a></text:p>
              <text:p text:style-name="Normal"><text:span>EMMC19-19th European Mechanics of Materials Conference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598530v1">hal-0459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53v1">Particle size effects on critical strength of granular soils through numerical and laboratory testing</text:a></text:p>
              <text:p text:style-name="Normal"><text:a xlink:type="simple" xlink:href="https://hal.science/search/index/?q=*&amp;authFullName_s=Paula Quiroz Rojo">Paula Quiroz Rojo</text:a><text:span>,</text:span><text:a xlink:type="simple" xlink:href="https://hal.science/search/index/?q=*&amp;authFullName_s=Carlos Ovalle">Carlos Ovalle</text:a><text:span>,</text:span><text:a xlink:type="simple" xlink:href="https://hal.science/search/index/?q=*&amp;authFullName_s=Gilbert Girumugisha">Gilbert Girumugisha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Emilien Azéma">Emilien Azéma</text:a><text:span>et al.</text:span></text:p>
              <text:p text:style-name="Normal"><text:span>Pan-American Conference on Soil Mechanics and Geotechnical Engineering (XVII PCSMGE)</text:span><text:span>, Nov 2024, La Serena, Chile</text:span></text:p>
              <text:p text:style-name="Normal"><text:span>Communication dans un congrès</text:span></text:p>
              <text:p text:style-name="Normal"><text:a xlink:type="simple" xlink:href="https://hal.science/hal-04804353v1">hal-048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85v1">Granular column collapse: The role of particle size polydispersity on the velocity and runout</text:a></text:p>
              <text:p text:style-name="Normal"><text:a xlink:type="simple" xlink:href="https://hal.science/search/index/?q=*&amp;authFullName_s=Oscar Polanía">Oscar Polanía</text:a><text:span>,</text:span><text:a xlink:type="simple" xlink:href="https://hal.science/search/index/?q=*&amp;authFullName_s=Nicolás Estrada">Nicolás Estrad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Miguel Cabrera">Miguel Cabrera</text:a></text:p>
              <text:p text:style-name="Normal"><text:span>8th International Conference on Debris Flow Hazard Mitigation (DFHM8)</text:span><text:span>, Jun 2023, Turin, Italy. pp.02017,<text:s/></text:span><text:a xlink:type="simple" xlink:href="https://dx.doi.org/10.1051/e3sconf/202341502017">⟨10.1051/e3sconf/202341502017⟩</text:a></text:p>
              <text:p text:style-name="Normal"><text:span>Communication dans un congrès</text:span></text:p>
              <text:p text:style-name="Normal"><text:a xlink:type="simple" xlink:href="https://hal.science/hal-04189785v1">hal-0418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11v1">Collapse of polydisperse columns: looking for a scaling between energy and mobility</text:a></text:p>
              <text:p text:style-name="Normal"><text:a xlink:type="simple" xlink:href="https://hal.science/search/index/?q=*&amp;authFullName_s=Oscar Polanía">Oscar Polaní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Nicolas Estrada">Nicolas Estrada</text:a><text:span>,</text:span><text:a xlink:type="simple" xlink:href="https://hal.science/search/index/?q=*&amp;authFullName_s=Miguel Angel Cabrera">Miguel Angel Cabrera</text:a><text:span>,</text:span><text:a xlink:type="simple" xlink:href="https://hal.science/search/index/?q=*&amp;authFullName_s=Emilien Azéma">Emilien Azéma</text:a></text:p>
              <text:p text:style-name="Normal"><text:span>9th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science/hal-04209711v1">hal-0420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17v1">Flow of strongly concave particles in a rotating drum: stress profile predictions</text:a></text:p>
              <text:p text:style-name="Normal"><text:a xlink:type="simple" xlink:href="https://hal.science/search/index/?q=*&amp;authFullName_s=Weiyi Wang">Weiyi Wang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9th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science/hal-04209717v1">hal-0420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83v1">Modelling gravitational accretion: observable polydispersity at the surface vs real polydispersity. Preliminary results</text:a></text:p>
              <text:p text:style-name="Normal"><text:a xlink:type="simple" xlink:href="https://hal.science/search/index/?q=*&amp;authFullName_s=Paul Sanchez">Paul Sanchez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Mathieu Renouf">Mathieu Renouf</text:a></text:p>
              <text:p text:style-name="Normal"><text:span>54th Lunar and Planetary Science Conference (LPSC)</text:span><text:span>, Mar 2023, Woodlands, United States</text:span></text:p>
              <text:p text:style-name="Normal"><text:span>Communication dans un congrès</text:span></text:p>
              <text:p text:style-name="Normal"><text:a xlink:type="simple" xlink:href="https://hal.science/hal-04057883v1">hal-0405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02v1">Stability of geometrically cohesive granular columns made of star-shaped grains</text:a></text:p>
              <text:p text:style-name="Normal"><text:a xlink:type="simple" xlink:href="https://hal.science/search/index/?q=*&amp;authFullName_s=David Aponte">David Aponte</text:a><text:span>,</text:span><text:a xlink:type="simple" xlink:href="https://hal.science/search/index/?q=*&amp;authFullName_s=Nicolas Estrada">Nicolas Estrada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9th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science/hal-04209702v1">hal-0420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97v1">Mixtures of soft and rigid grains: an experimental approach</text:a></text:p>
              <text:p text:style-name="Normal"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97v1">hal-0428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52v1">LMGC90: a Contact Dynamics open source code for the simulation of granular asteroid with realistic regolith shapes. Application to the accretion process</text:a></text:p>
              <text:p text:style-name="Normal"><text:a xlink:type="simple" xlink:href="https://hal.science/search/index/?q=*&amp;authFullName_s=Paul Sánchez">Paul Sánchez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Rémy Mozul">Rémy Mozul</text:a></text:p>
              <text:p text:style-name="Normal"><text:span>Powders &amp; Grains</text:span><text:span>, Jul 2021, Buenos Aires, Argentina. pp.14007,<text:s/></text:span><text:a xlink:type="simple" xlink:href="https://dx.doi.org/10.1051/epjconf/202124914007">⟨10.1051/epjconf/202124914007⟩</text:a></text:p>
              <text:p text:style-name="Normal"><text:span>Communication dans un congrès</text:span></text:p>
              <text:p text:style-name="Normal"><text:a xlink:type="simple" xlink:href="https://hal.science/hal-03259852v1">hal-032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19v1">Highly strained mixtures of bidimensional soft and rigid grains: an experimental approach from the local scale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Mathieu Renouf">Mathieu Renouf</text:a></text:p>
              <text:p text:style-name="Normal"><text:span>Powders &amp; Grains</text:span><text:span>, Jul 2021, Buenos Aires (virtual), Argentina. pp.05004,<text:s/></text:span><text:a xlink:type="simple" xlink:href="https://dx.doi.org/10.1051/epjconf/202124905004">⟨10.1051/epjconf/202124905004⟩</text:a></text:p>
              <text:p text:style-name="Normal"><text:span>Communication dans un congrès</text:span></text:p>
              <text:p text:style-name="Normal"><text:a xlink:type="simple" xlink:href="https://hal.science/hal-03259819v1">hal-0325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45v1">A micro-mechanical compaction model for granular mix of soft and rigid particles</text:a></text:p>
              <text:p text:style-name="Normal"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owders &amp; Grains</text:span><text:span>, Jul 2021, Buenos Aires, Argentina. pp.02008,<text:s/></text:span><text:a xlink:type="simple" xlink:href="https://dx.doi.org/10.1051/epjconf/202124902008">⟨10.1051/epjconf/202124902008⟩</text:a></text:p>
              <text:p text:style-name="Normal"><text:span>Communication dans un congrès</text:span></text:p>
              <text:p text:style-name="Normal"><text:a xlink:type="simple" xlink:href="https://hal.science/hal-03259845v1">hal-0325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703v1">Shape or friction? Which of these characteristics drives the shear strength in granular systems?</text:a></text:p>
              <text:p text:style-name="Normal"><text:a xlink:type="simple" xlink:href="https://hal.science/search/index/?q=*&amp;authFullName_s=Theechalit Binaree">Theechalit Binaree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Nicolas Estrada">Nicolas Estrad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Itthichai Preechawuttipong">Itthichai Preechawuttipong</text:a></text:p>
              <text:p text:style-name="Normal"><text:span>Powders &amp; Grains</text:span><text:span>, Jul 2021, Buenos Aires (virtual), Argentina.<text:s/></text:span><text:a xlink:type="simple" xlink:href="https://dx.doi.org/10.1051/epjconf/202124906008">⟨10.1051/epjconf/202124906008⟩</text:a></text:p>
              <text:p text:style-name="Normal"><text:span>Communication dans un congrès</text:span></text:p>
              <text:p text:style-name="Normal"><text:a xlink:type="simple" xlink:href="https://hal.science/hal-03259703v1">hal-0325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722v1">Bulk modulus of soft particle assemblies under compression</text:a></text:p>
              <text:p text:style-name="Normal"><text:a xlink:type="simple" xlink:href="https://hal.science/search/index/?q=*&amp;authFullName_s=David Cantor">David Cantor</text:a><text:span>,</text:span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Itthichai Preechawuttipong">Itthichai Preechawuttipong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owders &amp; Grains</text:span><text:span>, Jul 2021, Buenos Aires (virtual), Argentina.<text:s/></text:span><text:a xlink:type="simple" xlink:href="https://dx.doi.org/10.1051/epjconf/202124914014">⟨10.1051/epjconf/202124914014⟩</text:a></text:p>
              <text:p text:style-name="Normal"><text:span>Communication dans un congrès</text:span></text:p>
              <text:p text:style-name="Normal"><text:a xlink:type="simple" xlink:href="https://hal.science/hal-03259722v1">hal-0325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52v1">Numerical study on the compaction of soft sphere packings</text:a></text:p>
              <text:p text:style-name="Normal"><text:a xlink:type="simple" xlink:href="https://hal.science/search/index/?q=*&amp;authFullName_s=Manuel Cárdenas-Barrantes">Manuel Cárdenas-Barrantes</text:a><text:span>,</text:span><text:a xlink:type="simple" xlink:href="https://hal.science/search/index/?q=*&amp;authFullName_s=David Cantor Garcia">David Cantor Garcia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Particles 2021</text:span><text:span>, Oct 2021, Hamburg, Germany</text:span></text:p>
              <text:p text:style-name="Normal"><text:span>Communication dans un congrès</text:span></text:p>
              <text:p text:style-name="Normal"><text:a xlink:type="simple" xlink:href="https://hal.science/hal-03474552v1">hal-0347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23v1">Effect of the polydispersity on immersed column collapse: role of the grain size distribution on the deposit runout</text:a></text:p>
              <text:p text:style-name="Normal"><text:a xlink:type="simple" xlink:href="https://hal.science/search/index/?q=*&amp;authFullName_s=Oscar Polania">Oscar Polani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Miguel Angel Cabrera">Miguel Angel Cabrera</text:a></text:p>
              <text:p text:style-name="Normal"><text:span>Particles 2021</text:span><text:span>, Oct 2021, Hamburg, Germany</text:span></text:p>
              <text:p text:style-name="Normal"><text:span>Communication dans un congrès</text:span></text:p>
              <text:p text:style-name="Normal"><text:a xlink:type="simple" xlink:href="https://hal.science/hal-03474523v1">hal-0347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28v1">The Contact Dynamics (CD) Method, as a Discrete Element Method for the simulation of granular asteroids</text:a></text:p>
              <text:p text:style-name="Normal"><text:a xlink:type="simple" xlink:href="https://hal.science/search/index/?q=*&amp;authFullName_s=Paul Sanchez">Paul Sanchez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Rémy Mozul">Rémy Mozul</text:a></text:p>
              <text:p text:style-name="Normal"><text:span>European Planetary Science Congress (EPSC-DPS Joint meeting)</text:span><text:span>, Sep 2019, Genève, Switzerland</text:span></text:p>
              <text:p text:style-name="Normal"><text:span>Communication dans un congrès</text:span></text:p>
              <text:p text:style-name="Normal"><text:a xlink:type="simple" xlink:href="https://hal.science/hal-02314928v1">hal-0231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59v1">Adhesion measurements in MOS2 dry lubricated contacts to inform predictive tribological numerical models : comparison between laboratory-tested samples and ball bearings from the niriss mechanism</text:a></text:p>
              <text:p text:style-name="Normal"><text:a xlink:type="simple" xlink:href="https://hal.science/search/index/?q=*&amp;authFullName_s=Guillaume Colas">Guillaume Colas</text:a><text:span>,</text:span><text:a xlink:type="simple" xlink:href="https://hal.science/search/index/?q=*&amp;authFullName_s=Simo Pajovic">Simo Pajovic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Peter Cameron">Peter Cameron</text:a><text:span>et al.</text:span></text:p>
              <text:p text:style-name="Normal"><text:span>ESMATS 2017</text:span><text:span>, Sep 2017, Hatfield, United Kingdom</text:span></text:p>
              <text:p text:style-name="Normal"><text:span>Communication dans un congrès</text:span></text:p>
              <text:p text:style-name="Normal"><text:a xlink:type="simple" xlink:href="https://hal.science/hal-01768759v1">hal-0176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82v1">A local multi-physical approach to model braking materials</text:a></text:p>
              <text:p text:style-name="Normal"><text:a xlink:type="simple" xlink:href="https://hal.science/search/index/?q=*&amp;authFullName_s=Thierry Ndzana Satoh">Thierry Ndzana Satoh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S. Grac">S. Grac</text:a></text:p>
              <text:p text:style-name="Normal"><text:span>Contact Mechanics International Symposium</text:span><text:span>, May 2018, Biella, Italy</text:span></text:p>
              <text:p text:style-name="Normal"><text:span>Communication dans un congrès</text:span></text:p>
              <text:p text:style-name="Normal"><text:a xlink:type="simple" xlink:href="https://hal.science/hal-02110282v1">hal-021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86v1">Self-lubricating polymer composites : using numerical trbology to hightlight their design criterion</text:a></text:p>
              <text:p text:style-name="Normal"><text:a xlink:type="simple" xlink:href="https://hal.science/search/index/?q=*&amp;authFullName_s=Maria Villavicencio">Maria Villavicencio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Y Michel">Y Michel</text:a><text:span>,</text:span><text:a xlink:type="simple" xlink:href="https://hal.science/search/index/?q=*&amp;authFullName_s=Yves Mahéo">Yves Mahéo</text:a><text:span>et al.</text:span></text:p>
              <text:p text:style-name="Normal"><text:span>ESMATS 2017</text:span><text:span>, Sep 2017, Hatefiled, United Kingdom</text:span></text:p>
              <text:p text:style-name="Normal"><text:span>Communication dans un congrès</text:span></text:p>
              <text:p text:style-name="Normal"><text:a xlink:type="simple" xlink:href="https://hal.science/hal-01768786v1">hal-017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33v1">Space Grease Tribological Behavior for Refourmulation: Numerical and Experimental Investigations</text:a></text:p>
              <text:p text:style-name="Normal"><text:a xlink:type="simple" xlink:href="https://hal.science/search/index/?q=*&amp;authFullName_s=Magali Busquet">Magali Busquet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David Leveque">David Leveque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Nathalie Bouscharain">Nathalie Bouscharain</text:a><text:span>et al.</text:span></text:p>
              <text:p text:style-name="Normal"><text:span>ESMATS 2017</text:span><text:span>, Sep 2017, Hatfiled, United Kingdom</text:span></text:p>
              <text:p text:style-name="Normal"><text:span>Communication dans un congrès</text:span></text:p>
              <text:p text:style-name="Normal"><text:a xlink:type="simple" xlink:href="https://hal.science/hal-01768733v1">hal-0176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35v1">Structure of hexapod 3D packings: understanding the global stability from the local organization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Yuchen Zhao">Yuchen Zhao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Karola Dierichs">Karola Dierichs</text:a><text:span>,</text:span><text:a xlink:type="simple" xlink:href="https://hal.science/search/index/?q=*&amp;authFullName_s=Robert Behringer">Robert Behringer</text:a></text:p>
              <text:p text:style-name="Normal"><text:span>Powders and Grains 2017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499235v1">hal-0149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95v1">Landsliding generated by thermomechanical interactions between rock columns and wedging blocks: Study case from the Larzac Plateau (Southern France)</text:a></text:p>
              <text:p text:style-name="Normal"><text:a xlink:type="simple" xlink:href="https://hal.science/search/index/?q=*&amp;authFullName_s=Alfredo Taboada">Alfredo Taboada</text:a><text:span>,</text:span><text:a xlink:type="simple" xlink:href="https://hal.science/search/index/?q=*&amp;authFullName_s=Hadrien Ginouvez">Hadrien Ginouvez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Pierre Azemard">Pierre Azemard</text:a></text:p>
              <text:p text:style-name="Normal"><text:span>Powders and Grains 2017 – 8th International Conference on Micromechanics on Granular Media</text:span><text:span>, Jul 2017, Montpellier, France. pp.14012,<text:s/></text:span><text:a xlink:type="simple" xlink:href="https://dx.doi.org/10.1051/epjconf/201714014012">⟨10.1051/epjconf/201714014012⟩</text:a></text:p>
              <text:p text:style-name="Normal"><text:span>Communication dans un congrès</text:span></text:p>
              <text:p text:style-name="Normal"><text:a xlink:type="simple" xlink:href="https://hal.science/hal-01767895v1">hal-0176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07v1">Analyse tribologique d'un contact d'un assemblage boulonné via la DEM</text:a></text:p>
              <text:p text:style-name="Normal"><text:a xlink:type="simple" xlink:href="https://hal.science/search/index/?q=*&amp;authFullName_s=Komla Apélété Kounoudji">Komla Apélété Kounoudji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Guilhem Mollon">Guilhem Mollon</text:a><text:span>,</text:span><text:a xlink:type="simple" xlink:href="https://hal.science/search/index/?q=*&amp;authFullName_s=Yves Berthier">Yves Berthi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307v1">hal-0151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31v1">Simulation of dynamic instabilities induced by sliding contacts</text:a></text:p>
              <text:p text:style-name="Normal"><text:a xlink:type="simple" xlink:href="https://hal.science/search/index/?q=*&amp;authFullName_s=Francesco Massi">Francesco Massi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Guillaume Messager">Guillaume Messager</text:a></text:p>
              <text:p text:style-name="Normal"><text:span>DINAME 2013</text:span><text:span>, Feb 2013, Brazil. Cd-Rom 9p</text:span></text:p>
              <text:p text:style-name="Normal"><text:span>Communication dans un congrès</text:span></text:p>
              <text:p text:style-name="Normal"><text:a xlink:type="simple" xlink:href="https://hal.science/hal-00797731v1">hal-007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46v1">Endommagement et comportement en frottement de matériaux biphasiques</text:a></text:p>
              <text:p text:style-name="Normal"><text:a xlink:type="simple" xlink:href="https://hal.science/search/index/?q=*&amp;authFullName_s=Matthieu Champagne">Matthieu Champagne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46v1">hal-017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34v1">Couplage FEM/DEM pour l’interaction entre instabilités dynamiques et débits de troisième corps dans un problème tribologique</text:a></text:p>
              <text:p text:style-name="Normal"><text:a xlink:type="simple" xlink:href="https://hal.science/search/index/?q=*&amp;authFullName_s=Viet-Hung Nhu">Viet-Hung Nhu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34v1">hal-0172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76v1">Simulation du comportement thermique d'un milieu continu équivalent par méthode des éléments discrets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76v1">hal-0171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91v1">Impact of numerical models on fragmentation processe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Belien Gezahengn">Belien Gezahengn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Florent Bourgeois">Florent Bourgeois</text:a></text:p>
              <text:p text:style-name="Normal"><text:span>Powders and grains 2013 : Proceedings of the 7th International Conference on Micromechanics of Granular Media</text:span><text:span>, Jul 2013, Sydney, Australia. pp.907-910,<text:s/></text:span><text:a xlink:type="simple" xlink:href="https://dx.doi.org/10.1063/1.4812079">⟨10.1063/1.4812079⟩</text:a></text:p>
              <text:p text:style-name="Normal"><text:span>Communication dans un congrès</text:span></text:p>
              <text:p text:style-name="Normal"><text:a xlink:type="simple" xlink:href="https://hal.science/hal-02076491v1">hal-0207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739v1">Wear Particles : Influence on Local Stress and Dynamical Instabilities</text:a></text:p>
              <text:p text:style-name="Normal"><text:a xlink:type="simple" xlink:href="https://hal.science/search/index/?q=*&amp;authFullName_s=Viet-Hung Nhu">Viet-Hung Nhu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Francesco Massi">Francesco Massi</text:a><text:span>,</text:span><text:a xlink:type="simple" xlink:href="https://hal.science/search/index/?q=*&amp;authFullName_s=Aurélien Saulot">Aurélien Saulot</text:a></text:p>
              <text:p text:style-name="Normal"><text:span>POWDERS AND GRAINS 2013</text:span><text:span>, Jul 2013, 2 HUNTINGTON QUADRANGLE, STE 1NO1, MELVILLE, NY 11747-4501 USA, Unknown Region. pp.835-838,<text:s/></text:span><text:a xlink:type="simple" xlink:href="https://dx.doi.org/10.1063/1.4812061">⟨10.1063/1.4812061⟩</text:a></text:p>
              <text:p text:style-name="Normal"><text:span>Communication dans un congrès</text:span></text:p>
              <text:p text:style-name="Normal"><text:a xlink:type="simple" xlink:href="https://hal.science/hal-04710739v1">hal-0471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38v1">Advances in the modelling of carbon/carbon composite under tribological constraints</text:a></text:p>
              <text:p text:style-name="Normal"><text:a xlink:type="simple" xlink:href="https://hal.science/search/index/?q=*&amp;authFullName_s=Mbodj Coumba">Mbodj Coumba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EuroBrake 2012</text:span><text:span>, Apr 2012, Germany. Clé USB 7p</text:span></text:p>
              <text:p text:style-name="Normal"><text:span>Communication dans un congrès</text:span></text:p>
              <text:p text:style-name="Normal"><text:a xlink:type="simple" xlink:href="https://hal.science/hal-00797738v1">hal-0079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93v1">La Tribologie au quotidien... le quotidien de la tribologie... ... la &amp;quot; future tribologie &amp;quot; ?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Matthieu Champagne">Matthieu Champagne</text:a><text:span>,</text:span><text:a xlink:type="simple" xlink:href="https://hal.science/search/index/?q=*&amp;authFullName_s=Guillaume Colas">Guillaume Colas</text:a><text:span>,</text:span><text:a xlink:type="simple" xlink:href="https://hal.science/search/index/?q=*&amp;authFullName_s=Claude Godeau">Claude Godeau</text:a><text:span>,</text:span><text:a xlink:type="simple" xlink:href="https://hal.science/search/index/?q=*&amp;authFullName_s=Camille Dayot">Camille Dayot</text:a><text:span>et al.</text:span></text:p>
              <text:p text:style-name="Normal"><text:span>"physique-chimie au printemps" : la tribologie</text:span><text:span>, Mar 2012, Villeurbanne, France</text:span></text:p>
              <text:p text:style-name="Normal"><text:span>Communication dans un congrès</text:span></text:p>
              <text:p text:style-name="Normal"><text:a xlink:type="simple" xlink:href="https://hal.science/hal-00861393v1">hal-0086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60v1">Tribologie et revêtements : vers une entente raisonnée ?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Guillaume Colas">Guillaume Colas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ancesco Massi">Francesco Massi</text:a><text:span>,</text:span><text:a xlink:type="simple" xlink:href="https://hal.science/search/index/?q=*&amp;authFullName_s=Mathieu Renouf">Mathieu Renouf</text:a><text:span>et al.</text:span></text:p>
              <text:p text:style-name="Normal"><text:span>Applications &amp; innovations en projection thermique</text:span><text:span>, Dec 2012, Pau, France</text:span></text:p>
              <text:p text:style-name="Normal"><text:span>Communication dans un congrès</text:span></text:p>
              <text:p text:style-name="Normal"><text:a xlink:type="simple" xlink:href="https://hal.science/hal-00861360v1">hal-008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25v1">Numerical dialogue between tribological scale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Francesco Massi">Francesco Massi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Viet Hung Nhu">Viet Hung Nhu</text:a></text:p>
              <text:p text:style-name="Normal"><text:span>13èmes Journées de la Matière Condensée</text:span><text:span>, Aug 2012, France</text:span></text:p>
              <text:p text:style-name="Normal"><text:span>Communication dans un congrès</text:span></text:p>
              <text:p text:style-name="Normal"><text:a xlink:type="simple" xlink:href="https://hal.science/hal-00797725v1">hal-0079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51v1">Identification et Rôle des Paramètres Significatifs dans les Modélisations des Composites Carbone/Carbone (C/C) sous Sollicitations Tribologiques</text:a></text:p>
              <text:p text:style-name="Normal"><text:a xlink:type="simple" xlink:href="https://hal.science/search/index/?q=*&amp;authFullName_s=Coumba Mbodj">Coumba Mbodj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Yves Berthier">Yves Berthi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51v1">hal-005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38v1">Modélisation discrète de structures tissées</text:a></text:p>
              <text:p text:style-name="Normal"><text:a xlink:type="simple" xlink:href="https://hal.science/search/index/?q=*&amp;authFullName_s=Pierre Bernard">Pierre Bernard</text:a><text:span>,</text:span><text:a xlink:type="simple" xlink:href="https://hal.science/search/index/?q=*&amp;authFullName_s=Mathieu Renouf">Mathieu Renouf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38v1">hal-005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50v1">Couplage de modèles rigides et déformables pour la modélisation d'une interface tribologique</text:a></text:p>
              <text:p text:style-name="Normal"><text:a xlink:type="simple" xlink:href="https://hal.science/search/index/?q=*&amp;authFullName_s=Hong-Phong Cao">Hong-Phong Cao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50v1">hal-0059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75v1">Influence of Wear Particles on Contact Dynamics</text:a></text:p>
              <text:p text:style-name="Normal"><text:a xlink:type="simple" xlink:href="https://hal.science/search/index/?q=*&amp;authFullName_s=Viet Hung Nhu">Viet Hung Nhu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Mathieu Renouf">Mathieu Renouf</text:a></text:p>
              <text:p text:style-name="Normal"><text:span>International Joint Tribology Congress</text:span><text:span>, Oct 2011, Los Angeles, United States</text:span></text:p>
              <text:p text:style-name="Normal"><text:span>Communication dans un congrès</text:span></text:p>
              <text:p text:style-name="Normal"><text:a xlink:type="simple" xlink:href="https://hal.science/hal-00685175v1">hal-006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75v1">LMGC90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Michel Jean">Michel Jean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Alexandre Martin">Alexandre Martin</text:a><text:span>et al.</text:span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6875v1">hal-0059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46v1">Dialogue entre éléments finis - éléments lattices - éléments discrets pour un problème tribologique</text:a></text:p>
              <text:p text:style-name="Normal"><text:a xlink:type="simple" xlink:href="https://hal.science/search/index/?q=*&amp;authFullName_s=Viet Hung Nhu">Viet Hung Nhu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46v1">hal-0059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22v1">Relation between the multi-scale and the multi-physical feature of a tribological contact interface</text:a></text:p>
              <text:p text:style-name="Normal"><text:a xlink:type="simple" xlink:href="https://hal.science/search/index/?q=*&amp;authFullName_s=Hong Phong Cao">Hong Phong Cao</text:a><text:span>,</text:span><text:a xlink:type="simple" xlink:href="https://hal.science/search/index/?q=*&amp;authFullName_s=Viet Hung Nhu">Viet Hung Nhu</text:a><text:span>,</text:span><text:a xlink:type="simple" xlink:href="https://hal.science/search/index/?q=*&amp;authFullName_s=Mathieu Renouf">Mathieu Renouf</text:a></text:p>
              <text:p text:style-name="Normal"><text:span>ECCM-2010</text:span><text:span>, May 2010, Paris, France. pp.CDRom</text:span></text:p>
              <text:p text:style-name="Normal"><text:span>Communication dans un congrès</text:span></text:p>
              <text:p text:style-name="Normal"><text:a xlink:type="simple" xlink:href="https://hal.science/hal-00505422v1">hal-005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01v1">Modeles multi-physiques par elements discrets : application 0 la modelisation du 3e corps</text:a></text:p>
              <text:p text:style-name="Normal"><text:a xlink:type="simple" xlink:href="https://hal.science/search/index/?q=*&amp;authFullName_s=Thibault Champelovier">Thibault Champelovier</text:a><text:span>,</text:span><text:a xlink:type="simple" xlink:href="https://hal.science/search/index/?q=*&amp;authFullName_s=Mathieu Renouf">Mathieu Renouf</text:a></text:p>
              <text:p text:style-name="Normal"><text:span>9 Colloque National en Calcul des Structures</text:span><text:span>, May 2009, Giens, France. pp.665-670</text:span></text:p>
              <text:p text:style-name="Normal"><text:span>Communication dans un congrès</text:span></text:p>
              <text:p text:style-name="Normal"><text:a xlink:type="simple" xlink:href="https://hal.science/hal-00397501v1">hal-003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91v1">Influence du « contraste » des propriétés élastiques des composites Carbone/Carbone (C/C) sous conditions dynamiques de contact frottant</text:a></text:p>
              <text:p text:style-name="Normal"><text:a xlink:type="simple" xlink:href="https://hal.science/search/index/?q=*&amp;authFullName_s=Coumba Mbodj">Coumba Mbodj</text:a><text:span>,</text:span><text:a xlink:type="simple" xlink:href="https://hal.science/search/index/?q=*&amp;authFullName_s=Guillaume Peillex">Guillaume Peillex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Yves Berthier">Yves Berthier</text:a><text:span>et al.</text:span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691v1">hal-0141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66v1">Couplage et Dialogue entre méthode discrète et continue pour la tribologie numérique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Hong Phong Cao">Hong Phong Cao</text:a><text:span>,</text:span><text:a xlink:type="simple" xlink:href="https://hal.science/search/index/?q=*&amp;authFullName_s=Viet Hung Nhu">Viet Hung Nhu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Aurélien Saulot">Aurélien Saulot</text:a></text:p>
              <text:p text:style-name="Normal"><text:span>9 Colloque National en Calcul des Structures</text:span><text:span>, May 2009, Giens, France. pp.155-160</text:span></text:p>
              <text:p text:style-name="Normal"><text:span>Communication dans un congrès</text:span></text:p>
              <text:p text:style-name="Normal"><text:a xlink:type="simple" xlink:href="https://hal.science/hal-00397466v1">hal-0039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35v1">Influence du contraste des propriétés élastiques des composites carbone/carbone (C/C) sous condition dynamique de contact frottant</text:a></text:p>
              <text:p text:style-name="Normal"><text:a xlink:type="simple" xlink:href="https://hal.science/search/index/?q=*&amp;authFullName_s=Coumba Mbodj">Coumba Mbodj</text:a><text:span>,</text:span><text:a xlink:type="simple" xlink:href="https://hal.science/search/index/?q=*&amp;authFullName_s=Guillaume Peillex">Guillaume Peillex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Yves Berthier">Yves Berthier</text:a><text:span>et al.</text:span></text:p>
              <text:p text:style-name="Normal"><text:span>9ème colloque national en calcul des structures</text:span><text:span>, May 2009, Giens, France. pp.695-700</text:span></text:p>
              <text:p text:style-name="Normal"><text:span>Communication dans un congrès</text:span></text:p>
              <text:p text:style-name="Normal"><text:a xlink:type="simple" xlink:href="https://hal.science/hal-00397435v1">hal-0039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72v1">Modèle multi-physiques par éléments discrets</text:a></text:p>
              <text:p text:style-name="Normal"><text:a xlink:type="simple" xlink:href="https://hal.science/search/index/?q=*&amp;authFullName_s=Thibaut Champelovier">Thibaut Champelovier</text:a><text:span>,</text:span><text:a xlink:type="simple" xlink:href="https://hal.science/search/index/?q=*&amp;authFullName_s=Mathieu Renouf">Mathieu Renouf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972v1">hal-0141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150v1">Impact of interaction laws and particle modelling in discrete element simulation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Hong Phong Cao">Hong Phong Cao</text:a><text:span>,</text:span><text:a xlink:type="simple" xlink:href="https://hal.science/search/index/?q=*&amp;authFullName_s=Frédéric Dubois">Frédéric Dubois</text:a></text:p>
              <text:p text:style-name="Normal"><text:span>Powders and Grains 2009</text:span><text:span>, Jul 2009, Golden, Colorado, United States. pp.788-791</text:span></text:p>
              <text:p text:style-name="Normal"><text:span>Communication dans un congrès</text:span></text:p>
              <text:p text:style-name="Normal"><text:a xlink:type="simple" xlink:href="https://hal.science/hal-00414150v1">hal-004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31v1">Impact of interaction laws and particle modelling in Discrete Element Simulations</text:a></text:p>
              <text:p text:style-name="Normal"><text:a xlink:type="simple" xlink:href="https://hal.science/search/index/?q=*&amp;authFullName_s=Hong Phong Cao">Hong Phong Cao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F. Dubois">F. Dubois</text:a></text:p>
              <text:p text:style-name="Normal"><text:span>Powder &amp; Grains 2009</text:span><text:span>, Jul 2009, Golden, Colorado, United States</text:span></text:p>
              <text:p text:style-name="Normal"><text:span>Communication dans un congrès</text:span></text:p>
              <text:p text:style-name="Normal"><text:a xlink:type="simple" xlink:href="https://hal.science/hal-00416731v1">hal-004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34v1">Couplage et dialogue entre méthodes discrète et continue pour la tribologie numérique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Hong Phong Cao">Hong Phong Cao</text:a><text:span>,</text:span><text:a xlink:type="simple" xlink:href="https://hal.science/search/index/?q=*&amp;authFullName_s=Viet Hung Nhu">Viet Hung Nhu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Aurélien Saulot">Aurélien Saulot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834v1">hal-0141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787v1">Tribologie: réalité, lacunes et solutions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Vannina Linck">Vannina Linck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Aurélien Saulot">Aurélien Saulot</text:a><text:span>et al.</text:span></text:p>
              <text:p text:style-name="Normal"><text:span>GIFAS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0385787v1">hal-0038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41v1">Extended Discrete Element Approach for Complex Fluid Modeling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Hassan Berro">Hassan Berro</text:a><text:span>,</text:span><text:a xlink:type="simple" xlink:href="https://hal.science/search/index/?q=*&amp;authFullName_s=Nicolas Fillot">Nicolas Fillot</text:a></text:p>
              <text:p text:style-name="Normal"><text:span>AFI/TFI 2008</text:span><text:span>, Dec 2008, Sendai, Japan. pp.20-21</text:span></text:p>
              <text:p text:style-name="Normal"><text:span>Communication dans un congrès</text:span></text:p>
              <text:p text:style-name="Normal"><text:a xlink:type="simple" xlink:href="https://hal.science/hal-00397441v1">hal-0039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85v1">Concepts tribologiques : de la lubrification fluide à la lubrification solide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Vannina Linck">Vannina Linck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Aurélien Saulot">Aurélien Saulot</text:a><text:span>et al.</text:span></text:p>
              <text:p text:style-name="Normal"><text:span>Séminaire Montres sans lubrification: mythe ou réalité?</text:span><text:span>, Nov 2008, Bienne, Suisse</text:span></text:p>
              <text:p text:style-name="Normal"><text:span>Communication dans un congrès</text:span></text:p>
              <text:p text:style-name="Normal"><text:a xlink:type="simple" xlink:href="https://hal.science/hal-00388185v1">hal-003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58v1">A FEM-DEM Dialogue for tribological understanding</text:a></text:p>
              <text:p text:style-name="Normal"><text:a xlink:type="simple" xlink:href="https://hal.science/search/index/?q=*&amp;authFullName_s=Aurélien Saulot">Aurélien Saulot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International Joint Tribology Congress</text:span><text:span>, Oct 2008, États-Unis</text:span></text:p>
              <text:p text:style-name="Normal"><text:span>Communication dans un congrès</text:span></text:p>
              <text:p text:style-name="Normal"><text:a xlink:type="simple" xlink:href="https://hal.science/hal-00506158v1">hal-0050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54v1">Hybrid discrete-finite element approach. Application to tribological interfaces</text:a></text:p>
              <text:p text:style-name="Normal"><text:a xlink:type="simple" xlink:href="https://hal.science/search/index/?q=*&amp;authFullName_s=Hong Phong Cao">Hong Phong Ca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thieu Renouf">Mathieu Renouf</text:a></text:p>
              <text:p text:style-name="Normal"><text:span>4th International Conference on advanced computational methods in engineering (ACOMEN 2008)</text:span><text:span>, May 2008, Belgique</text:span></text:p>
              <text:p text:style-name="Normal"><text:span>Communication dans un congrès</text:span></text:p>
              <text:p text:style-name="Normal"><text:a xlink:type="simple" xlink:href="https://hal.science/hal-00506154v1">hal-005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720v1">Friction coefficient as a microscopic view of local dissipation</text:a></text:p>
              <text:p text:style-name="Normal"><text:a xlink:type="simple" xlink:href="https://hal.science/search/index/?q=*&amp;authFullName_s=David Richard">David Richard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Nicolas Fillot">Nicolas Fillot</text:a></text:p>
              <text:p text:style-name="Normal"><text:span>ASME-STLE International Joint Tribology Conference</text:span><text:span>, Oct 2007, États-Unis</text:span></text:p>
              <text:p text:style-name="Normal"><text:span>Communication dans un congrès</text:span></text:p>
              <text:p text:style-name="Normal"><text:a xlink:type="simple" xlink:href="https://hal.science/hal-00506720v1">hal-0050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03v1">Extensions d'une méthode par éléments discrets pour la modélisation de milieux divisés complexe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Michel Jean">Michel Jean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3703v1">hal-0149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34v1">Numerical strategies and software architecture dedicated to the modelling of dynamical systems in interaction. Application to multibody dynamic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Mathieu Renouf">Mathieu Renouf</text:a></text:p>
              <text:p text:style-name="Normal"><text:span>Multibody 2007 - International Conference on Advances in Computational Multibody Dynamics. (ECCOMAS Thematic Conference)</text:span><text:span>, Jun 2007, Italie</text:span></text:p>
              <text:p text:style-name="Normal"><text:span>Communication dans un congrès</text:span></text:p>
              <text:p text:style-name="Normal"><text:a xlink:type="simple" xlink:href="https://hal.science/hal-00506634v1">hal-0050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12v1">A multi scale questioning about friction trough DEM simulations</text:a></text:p>
              <text:p text:style-name="Normal"><text:a xlink:type="simple" xlink:href="https://hal.science/search/index/?q=*&amp;authFullName_s=Nicolas Fillot">Nicolas Fillot</text:a><text:span>,</text:span><text:a xlink:type="simple" xlink:href="https://hal.science/search/index/?q=*&amp;authFullName_s=David Richard">David Richard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Yves Berthier">Yves Berthier</text:a></text:p>
              <text:p text:style-name="Normal"><text:span>Discrete Element Methods 2007</text:span><text:span>, Aug 2007, Australie</text:span></text:p>
              <text:p text:style-name="Normal"><text:span>Communication dans un congrès</text:span></text:p>
              <text:p text:style-name="Normal"><text:a xlink:type="simple" xlink:href="https://hal.science/hal-00506312v1">hal-0050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20v1">Continuum / non continuum modeling and in situ investigations in Tribology</text:a></text:p>
              <text:p text:style-name="Normal"><text:a xlink:type="simple" xlink:href="https://hal.science/search/index/?q=*&amp;authFullName_s=Nicolas Fillot">Nicolas Fillot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Philippe Vergne">Philippe Vergne</text:a></text:p>
              <text:p text:style-name="Normal"><text:span>4th Lyon  Tohoku Engineering &amp; Science Forum</text:span><text:span>, Dec 2007, Japon</text:span></text:p>
              <text:p text:style-name="Normal"><text:span>Communication dans un congrès</text:span></text:p>
              <text:p text:style-name="Normal"><text:a xlink:type="simple" xlink:href="https://hal.science/hal-00506320v1">hal-0050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23v1">A New Mechanical-Electrical Approach of the Wheel-Rail Contact</text:a></text:p>
              <text:p text:style-name="Normal"><text:a xlink:type="simple" xlink:href="https://hal.science/search/index/?q=*&amp;authFullName_s=Sylvie Descartes">Sylvie Descartes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A. Descamps">A. Descamps</text:a><text:span>et al.</text:span></text:p>
              <text:p text:style-name="Normal"><text:span>7th International Conference on Contact Mechanics and Wear of Rail/Wheel Systems</text:span><text:span>, Sep 2006, Australie</text:span></text:p>
              <text:p text:style-name="Normal"><text:span>Communication dans un congrès</text:span></text:p>
              <text:p text:style-name="Normal"><text:a xlink:type="simple" xlink:href="https://hal.science/hal-00506923v1">hal-0050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20v1">Sollicitations de la peau des permiers corps dans un contact &amp;quot;sec&amp;quot;, sollicitations dans la zone de coupe, spécificités du problème tribologique lié à l'usinage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Magali Busquet">Magali Busquet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A. Eleod">A. Eleod</text:a><text:span>et al.</text:span></text:p>
              <text:p text:style-name="Normal"><text:span>Journée INSA "Tribologie et réhologie de la coupe"</text:span><text:span>, 2006, Villeurbanne, France</text:span></text:p>
              <text:p text:style-name="Normal"><text:span>Communication dans un congrès</text:span></text:p>
              <text:p text:style-name="Normal"><text:a xlink:type="simple" xlink:href="https://hal.science/hal-00432820v1">hal-00432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052v1">Comparison and Coupling of Algorithms for Collisions, contact and friction in rigid multi-body simulations.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Vincent Acary">Vincent Acary</text:a></text:p>
              <text:p text:style-name="Normal"><text:span>ECCM 2006. III European Conference on Computational Mechanics Solids, Structures and Coupled Problems in Engineering</text:span><text:span>, Jun 2006, lisbon, Portugal</text:span></text:p>
              <text:p text:style-name="Normal"><text:span>Communication dans un congrès</text:span></text:p>
              <text:p text:style-name="Normal"><text:a xlink:type="simple" xlink:href="https://inria.hal.science/inria-00424052v1">inria-004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92v1">Analyse tribologique du contact roue-rail en couplant tribologie numérique et expertises tribologiques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E. Niccolini">E. Niccolini</text:a><text:span>,</text:span><text:a xlink:type="simple" xlink:href="https://hal.science/search/index/?q=*&amp;authFullName_s=C. Dagorn">C. Dagorn</text:a><text:span>et al.</text:span></text:p>
              <text:p text:style-name="Normal"><text:span>Journées Internationales d'Etudes ITCT 2006</text:span><text:span>, Nov 2006, Paris, France. pp.46-47</text:span></text:p>
              <text:p text:style-name="Normal"><text:span>Communication dans un congrès</text:span></text:p>
              <text:p text:style-name="Normal"><text:a xlink:type="simple" xlink:href="https://hal.science/hal-00432892v1">hal-0043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87v1">Third body flow during a wheel-rail interaction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Yves Berthier">Yves Berthier</text:a></text:p>
              <text:p text:style-name="Normal"><text:span>III European Conference on Computational Mechanics Solids</text:span><text:span>, Jun 2006, Portugal</text:span></text:p>
              <text:p text:style-name="Normal"><text:span>Communication dans un congrès</text:span></text:p>
              <text:p text:style-name="Normal"><text:a xlink:type="simple" xlink:href="https://hal.science/hal-00506887v1">hal-0050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59v1">Comparison of Algorithms for collisions, contact and friction in view of Real-time application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Georges Dumont">Georges Dumont</text:a></text:p>
              <text:p text:style-name="Normal"><text:span>Multibody Dynamics 2005 - International Conference on Advances in Computational Multibody Dynamics (ECCOMAS Thematic Conference)</text:span><text:span>, Jun 2005, Madrid, Espagne</text:span></text:p>
              <text:p text:style-name="Normal"><text:span>Communication dans un congrès</text:span></text:p>
              <text:p text:style-name="Normal"><text:a xlink:type="simple" xlink:href="https://hal.science/hal-00507259v1">hal-005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75v1">Some numerical strategies for nonsmooth systems involving numerous bodies</text:a></text:p>
              <text:p text:style-name="Normal"><text:a xlink:type="simple" xlink:href="https://hal.science/search/index/?q=*&amp;authFullName_s=Pierre Alart">Pierre Alart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Shéhérazade Nineb">Shéhérazade Nineb</text:a></text:p>
              <text:p text:style-name="Normal"><text:span>ECCOMAS Thematic Conference on Advances in Computational Multibody Dynamics</text:span><text:span>, Jun 2005, Madrid, Spain. pp.1</text:span></text:p>
              <text:p text:style-name="Normal"><text:span>Communication dans un congrès</text:span></text:p>
              <text:p text:style-name="Normal"><text:a xlink:type="simple" xlink:href="https://hal.science/hal-00321275v1">hal-003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28v1">Influence of the lateral friction on the surface flow: a 3D numerical approach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Frédéric Dubois">Frédéric Dubois</text:a></text:p>
              <text:p text:style-name="Normal"><text:span>Powder &amp; Grains 2005</text:span><text:span>, Jul 2005, Allemagne</text:span></text:p>
              <text:p text:style-name="Normal"><text:span>Communication dans un congrès</text:span></text:p>
              <text:p text:style-name="Normal"><text:a xlink:type="simple" xlink:href="https://hal.science/hal-00507228v1">hal-0050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5v1">Influence of the lateral friction on the surface flow: a 3D numerical approach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Frédéric Dubois">Frédéric Dubois</text:a></text:p>
              <text:p text:style-name="Normal"><text:span>Powders and Grains 2005</text:span><text:span>, 2005, Stuttgart, Germany</text:span></text:p>
              <text:p text:style-name="Normal"><text:span>Communication dans un congrès</text:span></text:p>
              <text:p text:style-name="Normal"><text:a xlink:type="simple" xlink:href="https://hal.science/hal-00580805v1">hal-00580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054v1">3D frictional contact and impact multibody dynamics. A comparison of algorithms suitable for real-time application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Georges Dumont">Georges Dumont</text:a></text:p>
              <text:p text:style-name="Normal"><text:span>Mutlibody Dynamics 2005, ECCOMAS Thematic Conference</text:span><text:span>, Jun 2005, Madrid, Spain</text:span></text:p>
              <text:p text:style-name="Normal"><text:span>Communication dans un congrès</text:span></text:p>
              <text:p text:style-name="Normal"><text:a xlink:type="simple" xlink:href="https://inria.hal.science/inria-00424054v1">inria-004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74v1">Gradient Type Algorithms for 2D/3D Frictionless/Frictional MultiContact Problem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Pierre Alart">Pierre Alart</text:a></text:p>
              <text:p text:style-name="Normal"><text:span>ECCOMAS 20004</text:span><text:span>, Jul 2004, Finlande</text:span></text:p>
              <text:p text:style-name="Normal"><text:span>Communication dans un congrès</text:span></text:p>
              <text:p text:style-name="Normal"><text:a xlink:type="simple" xlink:href="https://hal.science/hal-00507374v1">hal-00507374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479916" table:style-name="479916">
          <table:table-column table:style-name="479916.0"/>
          <table:table-row>
            <table:table-cell office:value-type="string">
              <text:p text:style-name="Normal"><text:a xlink:type="simple" xlink:href="https://hal.science/hal-04209698v1">Systematic description of the effect of grain elongation in silo discharge</text:a></text:p>
              <text:p text:style-name="Normal"><text:a xlink:type="simple" xlink:href="https://hal.science/search/index/?q=*&amp;authFullName_s=Agathe Bignon">Agathe Bignon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Emilien Azéma">Emilien Azéma</text:a></text:p>
              <text:p text:style-name="Normal"><text:span>9th International Conference on Discrete Element Methods (DEM9)</text:span><text:span>, Sep 2023, Erlangen, Germany. DEM9 Book of Abstracts</text:span></text:p>
              <text:p text:style-name="Normal"><text:span>Poster de conférence</text:span></text:p>
              <text:p text:style-name="Normal"><text:a xlink:type="simple" xlink:href="https://hal.science/hal-04209698v1">hal-042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766v1">Toward the optimization of the ballast gluing process for track lateral resistance enhancement</text:a></text:p>
              <text:p text:style-name="Normal"><text:a xlink:type="simple" xlink:href="https://hal.science/search/index/?q=*&amp;authFullName_s=Félix Laboup">Félix Laboup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Jean-François Ferellec">Jean-François Ferellec</text:a><text:span>,</text:span><text:a xlink:type="simple" xlink:href="https://hal.science/search/index/?q=*&amp;authFullName_s=Michel Wone">Michel Wone</text:a></text:p>
              <text:p text:style-name="Normal"><text:span>12th World Congress on Railway Research</text:span><text:span>, Oct 2019, Tokyo, Japan.<text:s/></text:span></text:p>
              <text:p text:style-name="Normal"><text:span>Poster de conférence</text:span></text:p>
              <text:p text:style-name="Normal"><text:a xlink:type="simple" xlink:href="https://hal.science/hal-03170766v1">hal-03170766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25b699" table:style-name="25b699">
          <table:table-column table:style-name="25b699.0"/>
          <table:table-row>
            <table:table-cell office:value-type="string">
              <text:p text:style-name="Normal"><text:a xlink:type="simple" xlink:href="https://hal.science/hal-00541529v1">Modélisation numérique de la génération et transmission de chaleur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Yves Berthier">Yves Berthier</text:a></text:p>
              <text:p text:style-name="Normal"><text:span>Hermes.<text:s/></text:span><text:span>Modélisation numérique discrète des matériaux granulaires</text:span><text:span>, Lavoisier, Chap. 13, 2010</text:span></text:p>
              <text:p text:style-name="Normal"><text:span>Chapitre d'ouvrage</text:span></text:p>
              <text:p text:style-name="Normal"><text:a xlink:type="simple" xlink:href="https://hal.science/hal-00541529v1">hal-0054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246v1">Using nonsmooth analysis for numerical simulations of contact mechanics</text:a></text:p>
              <text:p text:style-name="Normal"><text:a xlink:type="simple" xlink:href="https://hal.science/search/index/?q=*&amp;authFullName_s=Pierre Alart">Pierre Alart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Mathieu Renouf">Mathieu Renouf</text:a></text:p>
              <text:p text:style-name="Normal"><text:span>P. Alart, O. Maisonneuve, R.T. Rockafellar.<text:s/></text:span><text:span>Nonsmooth Mechanics and Analysis: Theoretical and Numerical Advances</text:span><text:span>, Springer, pp.195-207, 2006, Advances in Mechanics and Mathematics,<text:s/></text:span><text:a xlink:type="simple" xlink:href="https://dx.doi.org/10.1007/0-387-29195-4_17">⟨10.1007/0-387-29195-4_17⟩</text:a></text:p>
              <text:p text:style-name="Normal"><text:span>Chapitre d'ouvrage</text:span></text:p>
              <text:p text:style-name="Normal"><text:a xlink:type="simple" xlink:href="https://api.istex.fr/document/4256866D11AE264AE8679B60281625D3E47089D6/fulltext/pdf?sid=hal">istex</text:a></text:p>
              <text:p text:style-name="Normal"><text:a xlink:type="simple" xlink:href="https://hal.science/hal-00320246v1">hal-00320246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6be2e3" table:style-name="6be2e3">
          <table:table-column table:style-name="6be2e3.0"/>
          <table:table-row>
            <table:table-cell office:value-type="string">
              <text:p text:style-name="Normal"><text:a xlink:type="simple" xlink:href="https://hal.science/hal-03482933v1">Review of “A damage criterion based on energy balance for an isotropic cohesive zone model”</text:a></text:p>
              <text:p text:style-name="Normal"><text:a xlink:type="simple" xlink:href="https://hal.science/search/index/?q=*&amp;authFullName_s=André Chrysochoos">André Chrysochoos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Laurence Brassart">Laurence Brassar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2933v1">hal-03482933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65087b" table:style-name="65087b">
          <table:table-column table:style-name="65087b.0"/>
          <table:table-row>
            <table:table-cell office:value-type="string">
              <text:p text:style-name="Normal"><text:a xlink:type="simple" xlink:href="https://hal.science/hal-05503492v1">An extended energy-based cohesive zone model to depict anisotropic degradation of elastic-brittle interface</text:a></text:p>
              <text:p text:style-name="Normal"><text:a xlink:type="simple" xlink:href="https://hal.science/search/index/?q=*&amp;authFullName_s=André Chrysochoos">André Chrysochoos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Mathieu Renouf">Mathieu Renouf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3492v1">hal-05503492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1aa2ad" table:style-name="1aa2ad">
          <table:table-column table:style-name="1aa2ad.0"/>
          <table:table-row>
            <table:table-cell office:value-type="string">
              <text:p text:style-name="Normal"><text:a xlink:type="simple" xlink:href="https://hal.science/hal-00833180v1">Dialogues Numériques Entre Échelles Tribologique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ancesco Massi">Francesco Massi</text:a><text:span>,</text:span><text:a xlink:type="simple" xlink:href="https://hal.science/search/index/?q=*&amp;authFullName_s=Nicolas Fillot">Nicolas Fillo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33180v1">hal-00833180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592a0d" table:style-name="592a0d">
          <table:table-column table:style-name="592a0d.0"/>
          <table:table-row>
            <table:table-cell office:value-type="string">
              <text:p text:style-name="Normal"><text:a xlink:type="simple" xlink:href="https://theses.hal.science/tel-00007686v1">Optimisation numérique et calcul parallèle pour l'étude de milieux divisés bi- et tridimensionnels</text:a></text:p>
              <text:p text:style-name="Normal"><text:a xlink:type="simple" xlink:href="https://hal.science/search/index/?q=*&amp;authFullName_s=Mathieu Renouf">Mathieu Renouf</text:a></text:p>
              <text:p text:style-name="Normal"><text:span>Modélisation et simulation. Université Montpellier II - Sciences et Techniques du Languedo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686v1">tel-00007686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d386d5" table:style-name="d386d5">
          <table:table-column table:style-name="d386d5.0"/>
          <table:table-row>
            <table:table-cell office:value-type="string">
              <text:p text:style-name="Normal"><text:a xlink:type="simple" xlink:href="https://hal.science/tel-02088165v1">Tribologie numérique - Chroniques des troisièmes corps solides</text:a></text:p>
              <text:p text:style-name="Normal"><text:a xlink:type="simple" xlink:href="https://hal.science/search/index/?q=*&amp;authFullName_s=Mathieu Renouf">Mathieu Renouf</text:a></text:p>
              <text:p text:style-name="Normal"><text:span>Mécanique des solides [physics.class-ph]. Université Montpellier II - Sciences et Techniques du Languedoc, 2015</text:span></text:p>
              <text:p text:style-name="Normal"><text:span>HDR</text:span></text:p>
              <text:p text:style-name="Normal"><text:a xlink:type="simple" xlink:href="https://hal.science/tel-02088165v1">tel-02088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enouf</dc:title>
    <dc:subject/>
    <dc:description>CV</dc:description>
    <dc:creator/>
    <dc:date>2026-05-24T00:41:12.000</dc:date>
    <meta:generator>PHPWord</meta:generator>
    <meta:initial-creator>CCSD</meta:initial-creator>
    <meta:creation-date>2026-05-24T00:41:12.000</meta:creation-date>
    <meta:keyword/>
    <meta:user-defined meta:name="Category"/>
    <meta:user-defined meta:name="Company"/>
    <meta:user-defined meta:name="Manager"/>
  </office:meta>
</office:document-meta>
</file>