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23d3" style:family="table">
      <style:table-properties style:rel-width="100" table:align="center"/>
    </style:style>
    <style:style style:name="5623d3.0" style:family="table-column">
      <style:table-column-properties style:column-width="0.00cm"/>
    </style:style>
    <style:style style:name="a5506e" style:family="table">
      <style:table-properties style:rel-width="100" table:align="center"/>
    </style:style>
    <style:style style:name="a5506e.0" style:family="table-column">
      <style:table-column-properties style:column-width="0.00cm"/>
    </style:style>
    <style:style style:name="4571d0" style:family="table">
      <style:table-properties style:rel-width="100" table:align="center"/>
    </style:style>
    <style:style style:name="4571d0.0" style:family="table-column">
      <style:table-column-properties style:column-width="0.00cm"/>
    </style:style>
    <style:style style:name="6820b0" style:family="table">
      <style:table-properties style:rel-width="100" table:align="center"/>
    </style:style>
    <style:style style:name="6820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IC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richier">mathieu-ric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92-7744">0000-0001-8692-77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5623d3" table:style-name="5623d3">
          <table:table-column table:style-name="5623d3.0"/>
          <table:table-row>
            <table:table-cell office:value-type="string">
              <text:p text:style-name="Normal"><text:a xlink:type="simple" xlink:href="https://hal.science/hal-04232152v1">Can smoothed particle hydrodynamics simulate physically realistic movements of underwater vehicles?</text:a></text:p>
              <text:p text:style-name="Normal"><text:a xlink:type="simple" xlink:href="https://hal.science/search/index/?q=*&amp;authFullName_s=Nicolas Gartner">Nicolas Gartner</text:a><text:span>,</text:span><text:a xlink:type="simple" xlink:href="https://hal.science/search/index/?q=*&amp;authFullName_s=Niels Montanari">Niels Montanari</text:a><text:span>,</text:span><text:a xlink:type="simple" xlink:href="https://hal.science/search/index/?q=*&amp;authFullName_s=Mathieu Richier">Mathieu Richier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Ramprasad Sampath">Ramprasad Sampath</text:a></text:p>
              <text:p text:style-name="Normal"><text:span>Advanced Robotics</text:span><text:span>, 2023, pp.1-18.<text:s/></text:span><text:a xlink:type="simple" xlink:href="https://dx.doi.org/10.1080/01691864.2023.2263046">⟨10.1080/01691864.2023.2263046⟩</text:a></text:p>
              <text:p text:style-name="Normal"><text:span>Article dans une revue</text:span></text:p>
              <text:p text:style-name="Normal"><text:a xlink:type="simple" xlink:href="https://hal.science/hal-04232152v1">hal-0423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12v1">Hydrodynamic Parameters Estimation Using Varying Forces and Numerical Integration Fitting Method</text:a></text:p>
              <text:p text:style-name="Normal"><text:a xlink:type="simple" xlink:href="https://hal.science/search/index/?q=*&amp;authFullName_s=Nicolas Gartner">Nicolas Gartner</text:a><text:span>,</text:span><text:a xlink:type="simple" xlink:href="https://hal.science/search/index/?q=*&amp;authFullName_s=Mathieu Richier">Mathieu Richier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Vincent Hugel">Vincent Hugel</text:a></text:p>
              <text:p text:style-name="Normal"><text:span>IEEE Robotics and Automation Letters</text:span><text:span>, 2022, 7 (4), pp.11713-11719.<text:s/></text:span><text:a xlink:type="simple" xlink:href="https://dx.doi.org/10.1109/LRA.2022.3205126">⟨10.1109/LRA.2022.3205126⟩</text:a></text:p>
              <text:p text:style-name="Normal"><text:span>Article dans une revue</text:span></text:p>
              <text:p text:style-name="Normal"><text:a xlink:type="simple" xlink:href="https://hal.science/hal-03875312v1">hal-0387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26v1">Rollover prevention system dedicated to ATVs on natural ground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. Debain">C. Debain</text:a></text:p>
              <text:p text:style-name="Normal"><text:span>Applied Mechanics and Materials</text:span><text:span>, 2012, 162, p. 505 - p. 514.<text:s/></text:span><text:a xlink:type="simple" xlink:href="https://dx.doi.org/10.4028/www.scientific.net/AMM.162.505">⟨10.4028/www.scientific.net/AMM.162.505⟩</text:a></text:p>
              <text:p text:style-name="Normal"><text:span>Article dans une revue</text:span></text:p>
              <text:p text:style-name="Normal"><text:a xlink:type="simple" xlink:href="https://hal.science/hal-00765926v1">hal-00765926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a5506e" table:style-name="a5506e">
          <table:table-column table:style-name="a5506e.0"/>
          <table:table-row>
            <table:table-cell office:value-type="string">
              <text:p text:style-name="Normal"><text:a xlink:type="simple" xlink:href="https://hal.science/hal-03498931v1">Towards real-time simulation of physically realistic pressure applied to submerged bodies using explicit and semi-implicit SPH algorithms</text:a></text:p>
              <text:p text:style-name="Normal"><text:a xlink:type="simple" xlink:href="https://hal.science/search/index/?q=*&amp;authFullName_s=Nicolas Gartner">Nicolas Gartner</text:a><text:span>,</text:span><text:a xlink:type="simple" xlink:href="https://hal.science/search/index/?q=*&amp;authFullName_s=Niels Montanari">Niels Montanari</text:a><text:span>,</text:span><text:a xlink:type="simple" xlink:href="https://hal.science/search/index/?q=*&amp;authFullName_s=M. Richier">M. Richier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Ramprasad Sampath">Ramprasad Sampath</text:a></text:p>
              <text:p text:style-name="Normal"><text:span>OCEANS 2019 - Marseille</text:span><text:span>, Jun 2019, Marseille, France.<text:s/></text:span><text:a xlink:type="simple" xlink:href="https://dx.doi.org/10.1109/OCEANSE.2019.8867480">⟨10.1109/OCEANSE.2019.8867480⟩</text:a></text:p>
              <text:p text:style-name="Normal"><text:span>Communication dans un congrès</text:span></text:p>
              <text:p text:style-name="Normal"><text:a xlink:type="simple" xlink:href="https://hal.science/hal-03498931v1">hal-0349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62v1">Vehicle rollover prevention by speed limitation: Application to light ATV moving off-road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D. Dieumet">D. Dieumet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/text:p>
              <text:p text:style-name="Normal"><text:span>MGEF 2015, Mediterranean Green Energy Forum</text:span><text:span>, Mar 2015, Marrakech, Morocco</text:span></text:p>
              <text:p text:style-name="Normal"><text:span>Communication dans un congrès</text:span></text:p>
              <text:p text:style-name="Normal"><text:a xlink:type="simple" xlink:href="https://hal.inrae.fr/hal-02603362v1">hal-02603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65v1">Rollover prevention of All-Terrain Vehicle during aggressive driving using multi-model observer. Application to ATVS in off-road context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. Debain">C. Debain</text:a></text:p>
              <text:p text:style-name="Normal"><text:span>2013, pp.6</text:span></text:p>
              <text:p text:style-name="Normal"><text:span>Communication dans un congrès</text:span></text:p>
              <text:p text:style-name="Normal"><text:a xlink:type="simple" xlink:href="https://hal.inrae.fr/hal-02599865v1">hal-02599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62v1">High speed and safe mobile robot control in unstructured environments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M. Richier">M. Richier</text:a><text:span>,</text:span><text:a xlink:type="simple" xlink:href="https://hal.science/search/index/?q=*&amp;authFullName_s=J.B. Braconnier">J.B. Braconnier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B. Thuilot">B. Thuilot</text:a></text:p>
              <text:p text:style-name="Normal"><text:span>The International Emergency Management Society Annual Conference TIEMS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inrae.fr/hal-02603662v1">hal-0260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72v1">Dual back-stepping observer to anticipate the rollover risk in under/over-steering situations. Application to ATVs in off-road context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. Debain">C. Debain</text:a></text:p>
              <text:p text:style-name="Normal"><text:span>IEEE/RSJ International Conference on Intelligent Robots and Systems, IROS'12</text:span><text:span>, Oct 2012, Vilamoura, Portugal. 6 p</text:span></text:p>
              <text:p text:style-name="Normal"><text:span>Communication dans un congrès</text:span></text:p>
              <text:p text:style-name="Normal"><text:a xlink:type="simple" xlink:href="https://hal.science/hal-00765372v1">hal-0076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39v1">Robust multi-model observer dedicated to the rollover prevention. Application to ATVs in off-road context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. Debain">C. Debain</text:a></text:p>
              <text:p text:style-name="Normal"><text:span>Conference on Communications, Computing and Control Applications</text:span><text:span>, Dec 2012, Marseille, France</text:span></text:p>
              <text:p text:style-name="Normal"><text:span>Communication dans un congrès</text:span></text:p>
              <text:p text:style-name="Normal"><text:a xlink:type="simple" xlink:href="https://hal.inrae.fr/hal-02598239v1">hal-02598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41v1">Système de prévention du risque de renversement latéral pour des véhicules évoluant en milieu naturel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. Debain">C. Debain</text:a></text:p>
              <text:p text:style-name="Normal"><text:span>International Conference on Agricultural Engineering, Valencia Conference Centre</text:span><text:span>, Jul 2012, Valencia, Portugal</text:span></text:p>
              <text:p text:style-name="Normal"><text:span>Communication dans un congrès</text:span></text:p>
              <text:p text:style-name="Normal"><text:a xlink:type="simple" xlink:href="https://hal.inrae.fr/hal-02598241v1">hal-0259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095v1">Système de prévention du risque de renversement latéral pour des véhicules évoluant en milieu naturel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. Debain">C. Debain</text:a></text:p>
              <text:p text:style-name="Normal"><text:span>7ième Conférence Internationale Francophone d’Automatique (CIFA’12)</text:span><text:span>, Jul 2012, Grenoble, France. 6 p</text:span></text:p>
              <text:p text:style-name="Normal"><text:span>Communication dans un congrès</text:span></text:p>
              <text:p text:style-name="Normal"><text:a xlink:type="simple" xlink:href="https://hal.science/hal-00788095v1">hal-00788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40v1">Preservation of stability of automated off-road robots: Application to adaptive and predictive speed management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. Debain">C. Debain</text:a></text:p>
              <text:p text:style-name="Normal"><text:span>International Conference on Agricultural Engineering, Valencia Conference Centre</text:span><text:span>, Jul 2012, Valencia, Portugal</text:span></text:p>
              <text:p text:style-name="Normal"><text:span>Communication dans un congrès</text:span></text:p>
              <text:p text:style-name="Normal"><text:a xlink:type="simple" xlink:href="https://hal.inrae.fr/hal-02598240v1">hal-0259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78v1">ATV rollover prevention system including varying grip conditions and bank angle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M. Berducat">M. Berducat</text:a></text:p>
              <text:p text:style-name="Normal"><text:span>3rd International Conference on Machine Control &amp; Guidance</text:span><text:span>, Mar 2012, Stuttgart, Germany. 10 p</text:span></text:p>
              <text:p text:style-name="Normal"><text:span>Communication dans un congrès</text:span></text:p>
              <text:p text:style-name="Normal"><text:a xlink:type="simple" xlink:href="https://hal.science/hal-00795078v1">hal-00795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38v1">Rollover prevention system dedicated to ATVs on natural ground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. Debain">C. Debain</text:a></text:p>
              <text:p text:style-name="Normal"><text:span>MTM &amp; Robotics 2012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inrae.fr/hal-02598238v1">hal-0259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35v1">On-line estimation of a stability metric including grip conditions and slope: Application to rollover prevention for all-terrain vehicles</text:a></text:p>
              <text:p text:style-name="Normal"><text:a xlink:type="simple" xlink:href="https://hal.science/search/index/?q=*&amp;authFullName_s=M. Richier">M. Richier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. Debain">C. Debain</text:a></text:p>
              <text:p text:style-name="Normal"><text:span>IROS'11, IEEE/RSJ International conference on intelligent robots and systems</text:span><text:span>, Sep 2011, San Francisco, United States. p. - p</text:span></text:p>
              <text:p text:style-name="Normal"><text:span>Communication dans un congrès</text:span></text:p>
              <text:p text:style-name="Normal"><text:a xlink:type="simple" xlink:href="https://hal.science/hal-00665035v1">hal-00665035v1</text:a></text:p>
            </table:table-cell>
          </table:table-row>
        </table:table>
        <text:p text:style-name="P19"/>
        <text:p text:style-name="Heading2"><text:span text:style-name="T8">Brevet (1)</text:span></text:p>
        <text:p text:style-name="P21"/>
        <table:table table:name="4571d0" table:style-name="4571d0">
          <table:table-column table:style-name="4571d0.0"/>
          <table:table-row>
            <table:table-cell office:value-type="string">
              <text:p text:style-name="Normal"><text:a xlink:type="simple" xlink:href="https://hal.inrae.fr/hal-02608927v1">Procédé de réduction du risque de basculement d'un véhicule automoteur équipé d'un système de suspension pilotable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N. Bouton">N. Bouton</text:a><text:span>,</text:span><text:a xlink:type="simple" xlink:href="https://hal.science/search/index/?q=*&amp;authFullName_s=M. Richier">M. Richier</text:a><text:span>,</text:span><text:a xlink:type="simple" xlink:href="https://hal.science/search/index/?q=*&amp;authFullName_s=D. Dieumet">D. Dieumet</text:a><text:span>,</text:span><text:a xlink:type="simple" xlink:href="https://hal.science/search/index/?q=*&amp;authFullName_s=B. Thuilot">B. Thuilot</text:a></text:p>
              <text:p text:style-name="Normal"><text:span>France, N° de brevet: FR3003834 - EP2978617. 2014</text:span></text:p>
              <text:p text:style-name="Normal"><text:span>Brevet</text:span></text:p>
              <text:p text:style-name="Normal"><text:a xlink:type="simple" xlink:href="https://hal.inrae.fr/hal-02608927v1">hal-0260892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820b0" table:style-name="6820b0">
          <table:table-column table:style-name="6820b0.0"/>
          <table:table-row>
            <table:table-cell office:value-type="string">
              <text:p text:style-name="Normal"><text:a xlink:type="simple" xlink:href="https://hal.inrae.fr/tel-02599544v1">Conception de dispositifs actifs de maintien de stabilite pour les véhicules évoluant en milieux naturels</text:a></text:p>
              <text:p text:style-name="Normal"><text:a xlink:type="simple" xlink:href="https://hal.science/search/index/?q=*&amp;authFullName_s=M. Richier">M. Richier</text:a></text:p>
              <text:p text:style-name="Normal"><text:span>Sciences de l'environnement.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9544v1">tel-02599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ICHIER</dc:title>
    <dc:subject/>
    <dc:description>CV</dc:description>
    <dc:creator/>
    <dc:date>2026-05-12T19:21:35.000</dc:date>
    <meta:generator>PHPWord</meta:generator>
    <meta:initial-creator>CCSD</meta:initial-creator>
    <meta:creation-date>2026-05-12T19:21:35.000</meta:creation-date>
    <meta:keyword/>
    <meta:user-defined meta:name="Category"/>
    <meta:user-defined meta:name="Company"/>
    <meta:user-defined meta:name="Manager"/>
  </office:meta>
</office:document-meta>
</file>