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3b1" style:family="table">
      <style:table-properties style:rel-width="100" table:align="center"/>
    </style:style>
    <style:style style:name="15d3b1.0" style:family="table-column">
      <style:table-column-properties style:column-width="0.00cm"/>
    </style:style>
    <style:style style:name="fa1d18" style:family="table">
      <style:table-properties style:rel-width="100" table:align="center"/>
    </style:style>
    <style:style style:name="fa1d18.0" style:family="table-column">
      <style:table-column-properties style:column-width="0.00cm"/>
    </style:style>
    <style:style style:name="1a0675" style:family="table">
      <style:table-properties style:rel-width="100" table:align="center"/>
    </style:style>
    <style:style style:name="1a0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isy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risy">mathieu-risy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JOzCJZsAAAAJ">https://scholar.google.fr/citations?user=JOzCJZs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15d3b1" table:style-name="15d3b1">
          <table:table-column table:style-name="15d3b1.0"/>
          <table:table-row>
            <table:table-cell office:value-type="string">
              <text:p text:style-name="Normal"><text:a xlink:type="simple" xlink:href="https://hal.science/hal-04829546v1">SAMPO: a scenario authoring model for virtual reality with pedagogical objectives—An authoring perspective</text:a></text:p>
              <text:p text:style-name="Normal"><text:a xlink:type="simple" xlink:href="https://hal.science/search/index/?q=*&amp;authFullName_s=Mathieu Risy">Mathieu Risy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/text:p>
              <text:p text:style-name="Normal"><text:span>Communications in Computer and Information Science</text:span><text:span>, 2026, Communications in Computer and Information Science, 2548 (12), pp.1-16.<text:s/></text:span><text:a xlink:type="simple" xlink:href="https://dx.doi.org/10.1007/978-3-032-07623-6_2">⟨10.1007/978-3-032-07623-6_2⟩</text:a></text:p>
              <text:p text:style-name="Normal"><text:span>Article dans une revue</text:span></text:p>
              <text:p text:style-name="Normal"><text:a xlink:type="simple" xlink:href="https://hal.science/hal-04829546v1">hal-0482954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fa1d18" table:style-name="fa1d18">
          <table:table-column table:style-name="fa1d18.0"/>
          <table:table-row>
            <table:table-cell office:value-type="string">
              <text:p text:style-name="Normal"><text:a xlink:type="simple" xlink:href="https://hal.science/hal-05421586v1">Designing a Virtual Reality Operating Room Learning Tool for Novice Healthcare Students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Alexandre Audinot">Alexandre Audinot</text:a><text:span>,</text:span><text:a xlink:type="simple" xlink:href="https://hal.science/search/index/?q=*&amp;authFullName_s=Mathieu Risy">Mathieu Risy</text:a><text:span>et al.</text:span></text:p>
              <text:p text:style-name="Normal"><text:span>11th International Conference of the Immersive Learning Research Network-iLRN-Annual</text:span><text:span>, Jun 2025, Chicago, United States.<text:s/></text:span><text:a xlink:type="simple" xlink:href="https://dx.doi.org/10.1007/978-3-031-98080-0_16">⟨10.1007/978-3-031-98080-0_16⟩</text:a></text:p>
              <text:p text:style-name="Normal"><text:span>Communication dans un congrès</text:span></text:p>
              <text:p text:style-name="Normal"><text:a xlink:type="simple" xlink:href="https://hal.science/hal-05421586v1">hal-05421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857v1">Permettre au formateur de scénariser sa formation en réalité virtuelle</text:a></text:p>
              <text:p text:style-name="Normal"><text:a xlink:type="simple" xlink:href="https://hal.science/search/index/?q=*&amp;authFullName_s=Mathieu Risy">Mathieu Risy</text:a><text:span>,</text:span><text:a xlink:type="simple" xlink:href="https://hal.science/search/index/?q=*&amp;authFullName_s=Marilyne Cornen">Marilyne Cornen</text:a><text:span>,</text:span><text:a xlink:type="simple" xlink:href="https://hal.science/search/index/?q=*&amp;authFullName_s=Valérie Gouranton">Valérie Gouranton</text:a></text:p>
              <text:p text:style-name="Normal"><text:span>EIAH 2025 - 12ème Conférence sur les Environnements Informatiques pour l'Apprentissage Humain / Atelier GT Apprentissage et Éducation</text:span><text:span>, Jun 2025, Lille, France. pp.1-4</text:span></text:p>
              <text:p text:style-name="Normal"><text:span>Communication dans un congrès</text:span></text:p>
              <text:p text:style-name="Normal"><text:a xlink:type="simple" xlink:href="https://inria.hal.science/hal-05167857v1">hal-051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91v2">Handing Pedagogical Scenarios Back Over To Domain Experts: A Scenario Authoring Model for VR with Pedagogical Objectives</text:a></text:p>
              <text:p text:style-name="Normal"><text:a xlink:type="simple" xlink:href="https://hal.science/search/index/?q=*&amp;authFullName_s=Mathieu Risy">Mathieu Risy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VISIGRAPP 2024 - 19th International Conference on Computer Graphics Theory and Applications, GRAPP</text:span><text:span>, Feb 2024, Rome, Italy. pp.1-12</text:span></text:p>
              <text:p text:style-name="Normal"><text:span>Communication dans un congrès</text:span></text:p>
              <text:p text:style-name="Normal"><text:a xlink:type="simple" xlink:href="https://hal.science/hal-04489791v2">hal-04489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64v1">Reducing Stress while Enhancing Self-Efficacy and Knowledge: Virtual Training for Inexperienced Nursing Students in the Operating Room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Jérome Chapoul">Jérome Chapoul</text:a><text:span>,</text:span><text:a xlink:type="simple" xlink:href="https://hal.science/search/index/?q=*&amp;authFullName_s=Mathieu Risy">Mathieu Risy</text:a><text:span>,</text:span><text:a xlink:type="simple" xlink:href="https://hal.science/search/index/?q=*&amp;authFullName_s=Florian Nouviale">Florian Nouviale</text:a><text:span>et al.</text:span></text:p>
              <text:p text:style-name="Normal"><text:span>Laval Virtual 2024 - Doctoral Consortium</text:span><text:span>, Laval Virtual, Apr 2024, Laval, France. pp.1-2</text:span></text:p>
              <text:p text:style-name="Normal"><text:span>Communication dans un congrès</text:span></text:p>
              <text:p text:style-name="Normal"><text:a xlink:type="simple" xlink:href="https://hal.science/hal-04616264v1">hal-0461626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1a0675" table:style-name="1a0675">
          <table:table-column table:style-name="1a0675.0"/>
          <table:table-row>
            <table:table-cell office:value-type="string">
              <text:p text:style-name="Normal"><text:a xlink:type="simple" xlink:href="https://hal.science/hal-04943566v1">Xareus: a Framework to Create Interactive Applications without Coding</text:a></text:p>
              <text:p text:style-name="Normal"><text:a xlink:type="simple" xlink:href="https://hal.science/search/index/?q=*&amp;authFullName_s=Lysa Gramoli">Lysa Gramoli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Adrien Reuzeau">Adrien Reuzeau</text:a><text:span>,</text:span><text:a xlink:type="simple" xlink:href="https://hal.science/search/index/?q=*&amp;authFullName_s=Alexandre Audinot">Alexandre Audinot</text:a><text:span>,</text:span><text:a xlink:type="simple" xlink:href="https://hal.science/search/index/?q=*&amp;authFullName_s=Mathieu Risy">Mathieu Risy</text:a><text:span>et al.</text:span></text:p>
              <text:p text:style-name="Normal"><text:span>VR 2025 - 32nd IEEE Conference on Virtual Reality and 3D User Interfaces</text:span><text:span>, Mar 2025, Saint-Malo, France. IEEE, IEEE xplore, pp.1-2, 2025,<text:s/></text:span><text:a xlink:type="simple" xlink:href="https://dx.doi.org/10.1109/VRW66409.2025.00474">⟨10.1109/VRW66409.2025.00474⟩</text:a></text:p>
              <text:p text:style-name="Normal"><text:span>Poster de conférence</text:span></text:p>
              <text:p text:style-name="Normal"><text:a xlink:type="simple" xlink:href="https://hal.science/hal-04943566v1">hal-049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98v1">Virtual Training for Inexperienced Nursing Students in the Operating Room: Reducing Stress while Enhancing Knowledge and Self-Efficacy</text:a></text:p>
              <text:p text:style-name="Normal"><text:a xlink:type="simple" xlink:href="https://hal.science/search/index/?q=*&amp;authFullName_s=Inas Redjem">Inas Redjem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Jérome Chapoul">Jérome Chapoul</text:a><text:span>,</text:span><text:a xlink:type="simple" xlink:href="https://hal.science/search/index/?q=*&amp;authFullName_s=Mathieu Risy">Mathieu Risy</text:a><text:span>,</text:span><text:a xlink:type="simple" xlink:href="https://hal.science/search/index/?q=*&amp;authFullName_s=Florian Nouviale">Florian Nouviale</text:a><text:span>et al.</text:span></text:p>
              <text:p text:style-name="Normal"><text:span>European Conference on Cognitive Ergonomics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4616198v1">hal-04616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isy</dc:title>
    <dc:subject/>
    <dc:description>CV</dc:description>
    <dc:creator/>
    <dc:date>2026-05-26T15:06:06.000</dc:date>
    <meta:generator>PHPWord</meta:generator>
    <meta:initial-creator>CCSD</meta:initial-creator>
    <meta:creation-date>2026-05-26T15:06:06.000</meta:creation-date>
    <meta:keyword/>
    <meta:user-defined meta:name="Category"/>
    <meta:user-defined meta:name="Company"/>
    <meta:user-defined meta:name="Manager"/>
  </office:meta>
</office:document-meta>
</file>