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6830" style:family="table">
      <style:table-properties style:rel-width="100" table:align="center"/>
    </style:style>
    <style:style style:name="036830.0" style:family="table-column">
      <style:table-column-properties style:column-width="0.00cm"/>
    </style:style>
    <style:style style:name="d68af5" style:family="table">
      <style:table-properties style:rel-width="100" table:align="center"/>
    </style:style>
    <style:style style:name="d68af5.0" style:family="table-column">
      <style:table-column-properties style:column-width="0.00cm"/>
    </style:style>
    <style:style style:name="a49ce5" style:family="table">
      <style:table-properties style:rel-width="100" table:align="center"/>
    </style:style>
    <style:style style:name="a49ce5.0" style:family="table-column">
      <style:table-column-properties style:column-width="0.00cm"/>
    </style:style>
    <style:style style:name="3691f4" style:family="table">
      <style:table-properties style:rel-width="100" table:align="center"/>
    </style:style>
    <style:style style:name="3691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Rivero<text:s/></text:span><text:span text:style-name="T2">Doctorant en histoire contemporaine à l'Université Paris Nanterre/IDHE.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rivero">mathieu-rive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9901-8800">0009-0002-9901-88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036830" table:style-name="036830">
          <table:table-column table:style-name="036830.0"/>
          <table:table-row>
            <table:table-cell office:value-type="string">
              <text:p text:style-name="Normal"><text:a xlink:type="simple" xlink:href="https://hal.science/hal-05599370v1">Women's Work in the Fabrique Collective. The Case of Gloveresses in the Grenoble Region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udrey Colonel-Coquet">Audrey Colonel-Coqu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athieu Rivero">Mathieu Rivero</text:a></text:p>
              <text:p text:style-name="Normal"><text:span>Martini, Manuela.<text:s/></text:span><text:span>Women in Textiles. Remuneration, Labour Relations, and Gender in Europe during Industrialization (Eighteenth to Early Twentieth Centuries)</text:span><text:span>, 6, Brepols Publishers, pp.105-122, 2026, Women of the Past. Testimonies from Archaelogy and History, 978-2-503-61987-3.<text:s/></text:span><text:a xlink:type="simple" xlink:href="https://dx.doi.org/10.1484/M.WOP-EB.5.151666">⟨10.1484/M.WOP-EB.5.151666⟩</text:a></text:p>
              <text:p text:style-name="Normal"><text:span>Chapitre d'ouvrage</text:span></text:p>
              <text:p text:style-name="Normal"><text:a xlink:type="simple" xlink:href="https://hal.science/hal-05599370v1">hal-05599370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d68af5" table:style-name="d68af5">
          <table:table-column table:style-name="d68af5.0"/>
          <table:table-row>
            <table:table-cell office:value-type="string">
              <text:p text:style-name="Normal"><text:a xlink:type="simple" xlink:href="https://hal.science/tel-05401330v1">Destinées ouvrières. Enquête sur les trajectoires socioprofessionelles d'ouvriers à Grenoble pendant l'industrialisation (1845-1939)</text:a></text:p>
              <text:p text:style-name="Normal"><text:a xlink:type="simple" xlink:href="https://hal.science/search/index/?q=*&amp;authFullName_s=Mathieu Rivero">Mathieu Rivero</text:a></text:p>
              <text:p text:style-name="Normal"><text:span>Histoire. Université Paris Nanterr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01330v1">tel-05401330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a49ce5" table:style-name="a49ce5">
          <table:table-column table:style-name="a49ce5.0"/>
          <table:table-row>
            <table:table-cell office:value-type="string">
              <text:p text:style-name="Normal"><text:a xlink:type="simple" xlink:href="https://hal.science/hal-05401327v1">Ernest de Toytot, Le Gantier de Grenoble (1887). Enquêtes sur la fabrique collective au XIXe siècle</text:a></text:p>
              <text:p text:style-name="Normal"><text:a xlink:type="simple" xlink:href="https://hal.science/search/index/?q=*&amp;authFullName_s=Stéphane Baciocchi">Stéphane Baciocchi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udrey Colonel-Coquet">Audrey Colonel-Coquet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Mathieu Rivero">Mathieu Rivero</text:a></text:p>
              <text:p text:style-name="Normal"><text:span>Classiques Garnier, pp.253, 2025, Archives du travail, 978-2-406-18762-2.<text:s/></text:span><text:a xlink:type="simple" xlink:href="https://dx.doi.org/10.48611/isbn.978-2-406-18764-6">⟨10.48611/isbn.978-2-406-18764-6⟩</text:a></text:p>
              <text:p text:style-name="Normal"><text:span>Ouvrages</text:span><text:span><text:s/>(édition critique)</text:span></text:p>
              <text:p text:style-name="Normal"><text:a xlink:type="simple" xlink:href="https://hal.science/hal-05401327v1">hal-05401327v1</text:a></text:p>
            </table:table-cell>
          </table:table-row>
        </table:table>
        <text:p text:style-name="P23"/>
        <text:p text:style-name="Heading2"><text:span text:style-name="T10">Communication dans un congrès (7)</text:span></text:p>
        <text:p text:style-name="P25"/>
        <table:table table:name="3691f4" table:style-name="3691f4">
          <table:table-column table:style-name="3691f4.0"/>
          <table:table-row>
            <table:table-cell office:value-type="string">
              <text:p text:style-name="Normal"><text:a xlink:type="simple" xlink:href="https://hal.science/hal-04564793v1">La régulation économique et sociale dans la fabrique collective de gants grenobloise au XIXe siècle</text:a></text:p>
              <text:p text:style-name="Normal"><text:a xlink:type="simple" xlink:href="https://hal.science/search/index/?q=*&amp;authFullName_s=Mathieu Rivero">Mathieu Rivero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Audrey Colonel">Audrey Colonel</text:a></text:p>
              <text:p text:style-name="Normal"><text:span>Séminaire "Histoire du travail"</text:span><text:span>, IDHE.S Nanterre, Apr 2024, Nanterre, France</text:span></text:p>
              <text:p text:style-name="Normal"><text:span>Communication dans un congrès</text:span></text:p>
              <text:p text:style-name="Normal"><text:a xlink:type="simple" xlink:href="https://hal.science/hal-04564793v1">hal-045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46v1">Les dirigeants mutualistes grenoblois : des personnalités locales centrales dans la communauté gantière (Grenoble, première moitié du XIXe siècle)</text:a></text:p>
              <text:p text:style-name="Normal"><text:a xlink:type="simple" xlink:href="https://hal.science/search/index/?q=*&amp;authFullName_s=Mathieu Rivero">Mathieu Rivero</text:a></text:p>
              <text:p text:style-name="Normal"><text:span>D'auguste renommée. Les personnalités locales de l'Antiquité à nos jours</text:span><text:span>, Journée des jeunes chercheurs du Centre d'Histoire Espaces &amp; Cultures (Université Clermont-Auvergne), May 2024, Clermont-Ferrand, France</text:span></text:p>
              <text:p text:style-name="Normal"><text:span>Communication dans un congrès</text:span></text:p>
              <text:p text:style-name="Normal"><text:a xlink:type="simple" xlink:href="https://hal.science/hal-04577046v1">hal-045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46v1">Analyser les trajectoires socioprofessionnelles d’ouvriers gantiers et métallurgistes grenoblois à l’aide des outils numériques : enjeux et méthodes (années 1880 - Seconde Guerre mondiale)</text:a></text:p>
              <text:p text:style-name="Normal"><text:a xlink:type="simple" xlink:href="https://hal.science/search/index/?q=*&amp;authFullName_s=Mathieu Rivero">Mathieu Rivero</text:a></text:p>
              <text:p text:style-name="Normal"><text:span>Séminaire de l'axe de recherche en histoire numérique du LARHRA</text:span><text:span>, LARHRA, May 2024, Grenoble, France</text:span></text:p>
              <text:p text:style-name="Normal"><text:span>Communication dans un congrès</text:span></text:p>
              <text:p text:style-name="Normal"><text:a xlink:type="simple" xlink:href="https://hal.science/hal-04629446v1">hal-0462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692v1">Enquêter sur les mondes ouvriers de la fabrique collective gantière à Grenoble. Pétition ouvrière (1845) et analyse de réseau</text:a></text:p>
              <text:p text:style-name="Normal"><text:a xlink:type="simple" xlink:href="https://hal.science/search/index/?q=*&amp;authFullName_s=Mathieu Rivero">Mathieu Rivero</text:a></text:p>
              <text:p text:style-name="Normal"><text:span>Séminaire du LaDéHIS</text:span><text:span>, EHESS, Apr 2023, Paris, France</text:span></text:p>
              <text:p text:style-name="Normal"><text:span>Communication dans un congrès</text:span></text:p>
              <text:p text:style-name="Normal"><text:a xlink:type="simple" xlink:href="https://hal.science/hal-04319692v1">hal-0431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686v1">Sur les pas d’André Gony (années 1880 – années 1930). Autopsie d’une mobilité professionnelle et sociale dans la métallurgie grenobloise</text:a></text:p>
              <text:p text:style-name="Normal"><text:a xlink:type="simple" xlink:href="https://hal.science/search/index/?q=*&amp;authFullName_s=Mathieu Rivero">Mathieu Rivero</text:a></text:p>
              <text:p text:style-name="Normal"><text:span>Séminaire Idées de l'IDHE.S Nanterre</text:span><text:span>, IDHE.S Nanterre, Jan 2023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4319686v1">hal-0431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681v1">Enquêter sur la fabrique collective. Économies domestiques, communautés locales et solidarités ouvrières, 1845-1903</text:a></text:p>
              <text:p text:style-name="Normal"><text:a xlink:type="simple" xlink:href="https://hal.science/search/index/?q=*&amp;authFullName_s=Mathieu Rivero">Mathieu Rivero</text:a><text:span>,</text:span><text:a xlink:type="simple" xlink:href="https://hal.science/search/index/?q=*&amp;authFullName_s=Julien Caranton">Julien Caranton</text:a><text:span>,</text:span><text:a xlink:type="simple" xlink:href="https://hal.science/search/index/?q=*&amp;authFullName_s=anne Lhuissier">anne Lhuiss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Audrey Colonel">Audrey Colonel</text:a></text:p>
              <text:p text:style-name="Normal"><text:span>Séminaire ESOPP</text:span><text:span>, Sciences Po Paris, Jan 2022, Paris, France</text:span></text:p>
              <text:p text:style-name="Normal"><text:span>Communication dans un congrès</text:span></text:p>
              <text:p text:style-name="Normal"><text:a xlink:type="simple" xlink:href="https://hal.science/hal-04319681v1">hal-043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677v1">La mobilité ouvrière dans la métallurgie grenobloise saisie au prisme de la trajectoire d’André Gony (années 1880 – années 1930)</text:a></text:p>
              <text:p text:style-name="Normal"><text:a xlink:type="simple" xlink:href="https://hal.science/search/index/?q=*&amp;authFullName_s=Mathieu Rivero">Mathieu Rivero</text:a></text:p>
              <text:p text:style-name="Normal"><text:span>Journée d’étude des doctorants de l’Association française pour l’histoire des mondes du travail (AFHMT)</text:span><text:span>, Association Française pour l'Histoire des Mondes du Travail (AFHMT), Apr 2022, Paris, France</text:span></text:p>
              <text:p text:style-name="Normal"><text:span>Communication dans un congrès</text:span></text:p>
              <text:p text:style-name="Normal"><text:a xlink:type="simple" xlink:href="https://hal.science/hal-04319677v1">hal-04319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ivero</dc:title>
    <dc:subject/>
    <dc:description>CV</dc:description>
    <dc:creator/>
    <dc:date>2026-05-20T11:49:37.000</dc:date>
    <meta:generator>PHPWord</meta:generator>
    <meta:initial-creator>CCSD</meta:initial-creator>
    <meta:creation-date>2026-05-20T11:49:37.000</meta:creation-date>
    <meta:keyword/>
    <meta:user-defined meta:name="Category"/>
    <meta:user-defined meta:name="Company"/>
    <meta:user-defined meta:name="Manager"/>
  </office:meta>
</office:document-meta>
</file>