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def1" style:family="table">
      <style:table-properties style:rel-width="100" table:align="center"/>
    </style:style>
    <style:style style:name="74def1.0" style:family="table-column">
      <style:table-column-properties style:column-width="0.00cm"/>
    </style:style>
    <style:style style:name="5c9754" style:family="table">
      <style:table-properties style:rel-width="100" table:align="center"/>
    </style:style>
    <style:style style:name="5c9754.0" style:family="table-column">
      <style:table-column-properties style:column-width="0.00cm"/>
    </style:style>
    <style:style style:name="28ae61" style:family="table">
      <style:table-properties style:rel-width="100" table:align="center"/>
    </style:style>
    <style:style style:name="28ae61.0" style:family="table-column">
      <style:table-column-properties style:column-width="0.00cm"/>
    </style:style>
    <style:style style:name="949936" style:family="table">
      <style:table-properties style:rel-width="100" table:align="center"/>
    </style:style>
    <style:style style:name="949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4def1" table:style-name="74def1">
          <table:table-column table:style-name="74def1.0"/>
          <table:table-row>
            <table:table-cell office:value-type="string">
              <text:p text:style-name="Normal"><text:a xlink:type="simple" xlink:href="https://univ-artois.hal.science/hal-05564018v1">Logistic based modeling of magnetic saturation and anisotropy in ferromagnetic materials</text:a></text:p>
              <text:p text:style-name="Normal"><text:a xlink:type="simple" xlink:href="https://hal.science/search/index/?q=*&amp;authFullName_s=Eduardo H. Coldebella">Eduardo H. Coldebella</text:a><text:span>,</text:span><text:a xlink:type="simple" xlink:href="https://hal.science/search/index/?q=*&amp;authFullName_s=Jean Leite">Jean Leit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Olivier Ninet">Olivier Ninet</text:a><text:span>et al.</text:span></text:p>
              <text:p text:style-name="Normal"><text:span>Journal of Microwaves, Optoelectronics and Electromagnetic Applications</text:span><text:span>, In press</text:span></text:p>
              <text:p text:style-name="Normal"><text:span>Article dans une revue</text:span></text:p>
              <text:p text:style-name="Normal"><text:a xlink:type="simple" xlink:href="https://univ-artois.hal.science/hal-05564018v1">hal-055640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08373v1">Design of coils for high-power medium-frequency transformers using Grain-Oriented hot cor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">Ewa Napieralska</text:a><text:span>,</text:span><text:a xlink:type="simple" xlink:href="https://hal.science/search/index/?q=*&amp;authFullName_s=Jérôme Cambier">Jérôme Cambier</text:a></text:p>
              <text:p text:style-name="Normal"><text:span>International Journal of Applied Electromagnetics and Mechanics</text:span><text:span>, 2024, International Journal of Applied Electromagnetics and Mechanics, 76 (1-2), pp.121-133.<text:s/></text:span><text:a xlink:type="simple" xlink:href="https://dx.doi.org/10.3233/JAE-230404">⟨10.3233/JAE-230404⟩</text:a></text:p>
              <text:p text:style-name="Normal"><text:span>Article dans une revue</text:span></text:p>
              <text:p text:style-name="Normal"><text:a xlink:type="simple" xlink:href="https://univ-artois.hal.science/hal-04808373v1">hal-0480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38v1">Influence of the geometric parameters of a vertical rotational single-sheet tester on sample field homogeneity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ean Vianei Leite">Jean Vianei Leite</text:a><text:span>et al.</text:span></text:p>
              <text:p text:style-name="Normal"><text:span>COMPEL: The International Journal for Computation and Mathematics in Electrical and Electronic Engineering</text:span><text:span>, 2023, 42 (4), pp.914-928.<text:s/></text:span><text:a xlink:type="simple" xlink:href="https://dx.doi.org/10.1108/COMPEL-09-2022-0298">⟨10.1108/COMPEL-09-2022-0298⟩</text:a></text:p>
              <text:p text:style-name="Normal"><text:span>Article dans une revue</text:span></text:p>
              <text:p text:style-name="Normal"><text:a xlink:type="simple" xlink:href="https://hal.science/hal-04137138v1">hal-0413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72v1">Thermal behavior of grain-oriented electrical steel wound core solid-state transformer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/text:p>
              <text:p text:style-name="Normal"><text:span>COMPEL: The International Journal for Computation and Mathematics in Electrical and Electronic Engineering</text:span><text:span>, 2022, 41 (2), pp.732-751.<text:s/></text:span><text:a xlink:type="simple" xlink:href="https://dx.doi.org/10.1108/COMPEL-06-2021-0223">⟨10.1108/COMPEL-06-2021-0223⟩</text:a></text:p>
              <text:p text:style-name="Normal"><text:span>Article dans une revue</text:span></text:p>
              <text:p text:style-name="Normal"><text:a xlink:type="simple" xlink:href="https://hal.science/hal-03587272v1">hal-035872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1164v1">Magnetic behaviour of GOES wound cores of transformers fed by square or sine voltag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Houssam Ichou">Houssam Ichou</text:a><text:span>,</text:span><text:a xlink:type="simple" xlink:href="https://hal.science/search/index/?q=*&amp;authFullName_s=Jonathan Blaszkowski">Jonathan Blaszkowski</text:a></text:p>
              <text:p text:style-name="Normal"><text:span>Journal of Magnetism and Magnetic Materials</text:span><text:span>, 2022, 564, pp.170032.<text:s/></text:span><text:a xlink:type="simple" xlink:href="https://dx.doi.org/10.1016/j.jmmm.2022.170032">⟨10.1016/j.jmmm.2022.170032⟩</text:a></text:p>
              <text:p text:style-name="Normal"><text:span>Article dans une revue</text:span></text:p>
              <text:p text:style-name="Normal"><text:a xlink:type="simple" xlink:href="https://univ-artois.hal.science/hal-04301164v1">hal-043011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3075v1">Modelling of Magnetic Anisotropy in Electrical Steel Sheet by Means of Cumulative Distribution Functions of Gaussians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Jean Leite">Jean Leite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Guillaume Parent">Guillaume Parent</text:a><text:span>et al.</text:span></text:p>
              <text:p text:style-name="Normal"><text:span>IEEE Transactions on Magnetics</text:span><text:span>, 2022, 58 (8), pp.1-5.<text:s/></text:span><text:a xlink:type="simple" xlink:href="https://dx.doi.org/10.1109/TMAG.2022.3166117">⟨10.1109/TMAG.2022.3166117⟩</text:a></text:p>
              <text:p text:style-name="Normal"><text:span>Article dans une revue</text:span></text:p>
              <text:p text:style-name="Normal"><text:a xlink:type="simple" xlink:href="https://univ-artois.hal.science/hal-04113075v1">hal-0411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32v1">Assessment of a grain oriented wound core transformer for solid state converter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text:span>,</text:span><text:a xlink:type="simple" xlink:href="https://hal.science/search/index/?q=*&amp;authFullName_s=Regis Lemaitre">Regis Lemaitre</text:a></text:p>
              <text:p text:style-name="Normal"><text:span>Journal of Magnetism and Magnetic Materials</text:span><text:span>, 2020, 504, pp.166658.<text:s/></text:span><text:a xlink:type="simple" xlink:href="https://dx.doi.org/10.1016/j.jmmm.2020.166658">⟨10.1016/j.jmmm.2020.166658⟩</text:a></text:p>
              <text:p text:style-name="Normal"><text:span>Article dans une revue</text:span></text:p>
              <text:p text:style-name="Normal"><text:a xlink:type="simple" xlink:href="https://hal.science/hal-03587132v1">hal-035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21v1">High power density medium frequency transformer built with thin GO electrical steel sheets</text:a></text:p>
              <text:p text:style-name="Normal"><text:a xlink:type="simple" xlink:href="https://hal.science/search/index/?q=*&amp;authFullName_s=Sidi Hamdinou">Sidi Hamdin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International Journal of Applied Electromagnetics and Mechanics</text:span><text:span>, 2020, 63 (4), pp.681-689.<text:s/></text:span><text:a xlink:type="simple" xlink:href="https://dx.doi.org/10.3233/JAE-209204">⟨10.3233/JAE-209204⟩</text:a></text:p>
              <text:p text:style-name="Normal"><text:span>Article dans une revue</text:span></text:p>
              <text:p text:style-name="Normal"><text:a xlink:type="simple" xlink:href="https://hal.science/hal-03587121v1">hal-035871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75v1">Determination of Partial Discharge Inception Voltage and Location of Partial Discharges by Means of Paschen’s Theory and FEM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Patrick Dular">Patrick Dular</text:a></text:p>
              <text:p text:style-name="Normal"><text:span>IEEE Transactions on Magnetics</text:span><text:span>, 2019, 55 (6), pp.7203504.<text:s/></text:span><text:a xlink:type="simple" xlink:href="https://dx.doi.org/10.1109/TMAG.2019.2902374">⟨10.1109/TMAG.2019.2902374⟩</text:a></text:p>
              <text:p text:style-name="Normal"><text:span>Article dans une revue</text:span></text:p>
              <text:p text:style-name="Normal"><text:a xlink:type="simple" xlink:href="https://univ-artois.hal.science/hal-03350675v1">hal-033506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27v1">Anisotropy model for modern grain oriented electrical steel based on orientation distribution function</text:a></text:p>
              <text:p text:style-name="Normal"><text:a xlink:type="simple" xlink:href="https://hal.science/search/index/?q=*&amp;authFullName_s=Fan Jiang">Fan Jiang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Guillaume Parent">Guillaume Parent</text:a></text:p>
              <text:p text:style-name="Normal"><text:span>AIP Advances</text:span><text:span>, 2018, 8,<text:s/></text:span><text:a xlink:type="simple" xlink:href="https://dx.doi.org/10.1063/1.5006471">⟨10.1063/1.5006471⟩</text:a></text:p>
              <text:p text:style-name="Normal"><text:span>Article dans une revue</text:span></text:p>
              <text:p text:style-name="Normal"><text:a xlink:type="simple" xlink:href="https://univ-artois.hal.science/hal-03350727v1">hal-0335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52v1">Vibration and acoustic noise of industrial reactors associated to converters in railway domain: design and material impacts</text:a></text:p>
              <text:p text:style-name="Normal"><text:a xlink:type="simple" xlink:href="https://hal.science/search/index/?q=*&amp;authFullName_s=B Iamamura">B Iamamura</text:a><text:span>,</text:span><text:a xlink:type="simple" xlink:href="https://hal.science/search/index/?q=*&amp;authFullName_s=M Rossi">M Ross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V Lanfranchi">V Lanfranchi</text:a><text:span>,</text:span><text:a xlink:type="simple" xlink:href="https://hal.science/search/index/?q=*&amp;authFullName_s=S Recorbet">S Recorbet</text:a><text:span>et al.</text:span></text:p>
              <text:p text:style-name="Normal"><text:span>COMPEL: The International Journal for Computation and Mathematics in Electrical and Electronic Engineering</text:span><text:span>, 2016</text:span></text:p>
              <text:p text:style-name="Normal"><text:span>Article dans une revue</text:span></text:p>
              <text:p text:style-name="Normal"><text:a xlink:type="simple" xlink:href="https://hal.science/hal-01730152v1">hal-0173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49v1">MULTI-PHYSICS DESIGN RULES USING LUMPED MODELS FOR A PERMANENT MAGNET SYNCHRONOUS MACHINE</text:a></text:p>
              <text:p text:style-name="Normal"><text:a xlink:type="simple" xlink:href="https://hal.science/search/index/?q=*&amp;authFullName_s=Nicolas Bracikowski">Nicolas Bracikowski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Pascal Brochet">Pascal Brochet</text:a></text:p>
              <text:p text:style-name="Normal"><text:span>International Journal of Applied Electromagnetics and Mechanics</text:span><text:span>, 2013</text:span></text:p>
              <text:p text:style-name="Normal"><text:span>Article dans une revue</text:span></text:p>
              <text:p text:style-name="Normal"><text:a xlink:type="simple" xlink:href="https://hal.science/hal-01730149v1">hal-01730149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5c9754" table:style-name="5c9754">
          <table:table-column table:style-name="5c9754.0"/>
          <table:table-row>
            <table:table-cell office:value-type="string">
              <text:p text:style-name="Normal"><text:a xlink:type="simple" xlink:href="https://hal.science/hal-05547097v1">SelF-Rocket : une méthode de classification de séries temporelles à noyaux de convolution aléatoires avec sélection des représentations d'entrée et de l'opérateur d'agrégation</text:a></text:p>
              <text:p text:style-name="Normal"><text:a xlink:type="simple" xlink:href="https://hal.science/search/index/?q=*&amp;authFullName_s=Mouhamadou Mansour Lo">Mouhamadou Mansour Lo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David Mercier">David Mercier</text:a></text:p>
              <text:p text:style-name="Normal"><text:span>Conférence sur l'Apprentissage automatique (CAp 2025), PFIA 2025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547097v1">hal-055470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2887v1">HackuLoop - An open-science project to create open-source real-time Hardware-In-The-Loop micro-grid system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Amalie Alchami">Amalie Alchami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Mathieu Rossi">Mathieu Rossi</text:a><text:span>et al.</text:span></text:p>
              <text:p text:style-name="Normal"><text:span>Symposium de Genie Electrique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222887v1">hal-052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70v1">Equivalent Circuit Determination of Inductive Voltage Transformers Based on Impedance Analysis</text:a></text:p>
              <text:p text:style-name="Normal"><text:a xlink:type="simple" xlink:href="https://hal.science/search/index/?q=*&amp;authFullName_s=Abdelkrim Kisserli">Abdelkrim Kisserli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osué Delville">Josué Delville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Stéphane Duchesne">Stéphane Duchesn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70v1">hal-0550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38v1">Évaluation numérique et expérimentale de la magnétostriction sur les vibrations des transformateurs à grains orientés</text:a></text:p>
              <text:p text:style-name="Normal"><text:a xlink:type="simple" xlink:href="https://hal.science/search/index/?q=*&amp;authFullName_s=Asma Kalem">Asma Kalem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Nicolas Buiron">Nicolas Buiron</text:a><text:span>,</text:span><text:a xlink:type="simple" xlink:href="https://hal.science/search/index/?q=*&amp;authFullName_s=Vincent Lanfranchi">Vincent Lanfranchi</text:a><text:span>et al.</text:span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38v1">hal-0482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5v1">Sensitivity study of a cumulative distribution functions-based model allowing to account for the anisotropy in electrical steel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M Rossi">M Ros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 V. Leite">Jean V. Leite</text:a><text:span>et al.</text:span></text:p>
              <text:p text:style-name="Normal"><text:span>24th International Conference on the Computation of Electromagnetic Fields (COMPUMAG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14185v1">hal-041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54v1">Design of coils for high-power medium-frequency transformers using Grain-Oriented hot cor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Jérôme Cambier">Jérôme Cambier</text:a></text:p>
              <text:p text:style-name="Normal"><text:span>International Symposium on Electromagnetic Fields in Mechatronics, Electrical and Electronic Engineering (ISEF)</text:span><text:span>, Sep 2023, Pavia (IT), Italy</text:span></text:p>
              <text:p text:style-name="Normal"><text:span>Communication dans un congrès</text:span></text:p>
              <text:p text:style-name="Normal"><text:a xlink:type="simple" xlink:href="https://hal.science/hal-04288954v1">hal-0428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7v1">Influence of the geometric parameters of a vertical rotational single sheet tester on sample field homogeneity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M Rossi">M Rossi</text:a><text:span>,</text:span><text:a xlink:type="simple" xlink:href="https://hal.science/search/index/?q=*&amp;authFullName_s=Jean Vianei Leite">Jean Vianei Leite</text:a><text:span>et al.</text:span></text:p>
              <text:p text:style-name="Normal"><text:span>XXVII Symposium Electromagnetic Phenomena in Nonlinear Circuits (EPNC)</text:span><text:span>, Jun 2022, Hambourg, Germany</text:span></text:p>
              <text:p text:style-name="Normal"><text:span>Communication dans un congrès</text:span></text:p>
              <text:p text:style-name="Normal"><text:a xlink:type="simple" xlink:href="https://hal.science/hal-04114187v1">hal-041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9v1">Modelling of magnetic anisotropy in electrical steel sheet by means of cumulative distribution functions of Gaussians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Jean Vianei Leite">Jean Vianei Leite</text:a><text:span>,</text:span><text:a xlink:type="simple" xlink:href="https://hal.science/search/index/?q=*&amp;authFullName_s=M Rossi">M Ros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Guillaume Parent">Guillaume Parent</text:a><text:span>et al.</text:span></text:p>
              <text:p text:style-name="Normal"><text:span>15th Joint MMM-Intermag Conference</text:span><text:span>, Jan 2022, Nouvelle Orléans, United States</text:span></text:p>
              <text:p text:style-name="Normal"><text:span>Communication dans un congrès</text:span></text:p>
              <text:p text:style-name="Normal"><text:a xlink:type="simple" xlink:href="https://hal.science/hal-04114189v1">hal-041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03v1">Évaluation d'un transformateur electronique doté d'un noyau en acier électrique à grains orientés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Symposium de Génie Électrique (SGE)</text:span><text:span>, Jul 2021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4288803v1">hal-042888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6107v1">Magnetic behaviour of GOES wound cores of transformers fed by square or sine voltag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Houssam Ichou">Houssam Ichou</text:a><text:span>,</text:span><text:a xlink:type="simple" xlink:href="https://hal.science/search/index/?q=*&amp;authFullName_s=Jonathan Blaszkowski">Jonathan Blaszkowski</text:a></text:p>
              <text:p text:style-name="Normal"><text:span>25th Soft Magnetic Materials Conference (SMM)</text:span><text:span>, Sep 2021, Grenoble, France</text:span></text:p>
              <text:p text:style-name="Normal"><text:span>Communication dans un congrès</text:span></text:p>
              <text:p text:style-name="Normal"><text:a xlink:type="simple" xlink:href="https://univ-artois.hal.science/hal-04306107v1">hal-0430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81v1">Thermal behavior of Grain-Oriented Electrical Steel wound core Solid-State Transformer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/text:p>
              <text:p text:style-name="Normal"><text:span>XXVI Symposium Electromagnetic Phenomena in Nonlinear Circuits (EPNC) 2021</text:span><text:span>, Apr 2021, Turin (Italie), Italy</text:span></text:p>
              <text:p text:style-name="Normal"><text:span>Communication dans un congrès</text:span></text:p>
              <text:p text:style-name="Normal"><text:a xlink:type="simple" xlink:href="https://hal.science/hal-04287681v1">hal-0428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10v1">Influence of geometrical dimensions of a vertical rotational single sheet tester on its performances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ean Leite">Jean Leite</text:a><text:span>et al.</text:span></text:p>
              <text:p text:style-name="Normal"><text:span>IEEE International Magnetics Conference (INTERMAG),</text:span><text:span>, May 2020, Montreal, QC, Canada</text:span></text:p>
              <text:p text:style-name="Normal"><text:span>Communication dans un congrès</text:span></text:p>
              <text:p text:style-name="Normal"><text:a xlink:type="simple" xlink:href="https://hal.science/hal-04260410v1">hal-042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18v1">Assessments of High-Power Solid State Transformers based on Grain-Oriented magnetic cores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Thierry Belgrand">Thierry Belgrand</text:a></text:p>
              <text:p text:style-name="Normal"><text:span>IEEE International Symposium on Diagnostics for Electric Machines, Power Electronics and Drives (SDEMPED)</text:span><text:span>, Aug 2019, Toulouse, France</text:span></text:p>
              <text:p text:style-name="Normal"><text:span>Communication dans un congrès</text:span></text:p>
              <text:p text:style-name="Normal"><text:a xlink:type="simple" xlink:href="https://hal.science/hal-04287818v1">hal-0428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4v1">Coupling transformer operation of a dynamic voltage restorer with electronics protected from fault currents under electrical grid conditions</text:a></text:p>
              <text:p text:style-name="Normal"><text:a xlink:type="simple" xlink:href="https://hal.science/search/index/?q=*&amp;authFullName_s=Hervé Roisse">Hervé Roiss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 Rossi">M Rossi</text:a><text:span>,</text:span><text:a xlink:type="simple" xlink:href="https://hal.science/search/index/?q=*&amp;authFullName_s=Virginie Majchrzak">Virginie Majchrzak</text:a></text:p>
              <text:p text:style-name="Normal"><text:span>IEEE International Electric Machines and Drives Conference (IEMDC)</text:span><text:span>, May 2019, San Diego (CA), United States. pp.547--552,<text:s/></text:span><text:a xlink:type="simple" xlink:href="https://dx.doi.org/10.1109/IEMDC.2019.8785131">⟨10.1109/IEMDC.2019.8785131⟩</text:a></text:p>
              <text:p text:style-name="Normal"><text:span>Communication dans un congrès</text:span></text:p>
              <text:p text:style-name="Normal"><text:a xlink:type="simple" xlink:href="https://hal.science/hal-04114194v1">hal-041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20v1">Dimensionnement d'un SST utilisant un transformateur à base d'acier électrique à grains orientés fine épaisseur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Conférence des Jeunes Chercheurs en Génie Electrique (JCGE)</text:span><text:span>, Jun 2019, Oléron (FR), France</text:span></text:p>
              <text:p text:style-name="Normal"><text:span>Communication dans un congrès</text:span></text:p>
              <text:p text:style-name="Normal"><text:a xlink:type="simple" xlink:href="https://hal.science/hal-04288820v1">hal-042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41v1">Solid State Transformer based on Grain-Oriented Electrical Steel Wound Cores</text:a></text:p>
              <text:p text:style-name="Normal"><text:a xlink:type="simple" xlink:href="https://hal.science/search/index/?q=*&amp;authFullName_s=Sidi Hamdinou">Sidi Hamdin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IEEE Compatibility in Power Electronics (CPE)</text:span><text:span>, Apr 2019, Sonderborg, Denmark</text:span></text:p>
              <text:p text:style-name="Normal"><text:span>Communication dans un congrès</text:span></text:p>
              <text:p text:style-name="Normal"><text:a xlink:type="simple" xlink:href="https://hal.science/hal-04288741v1">hal-0428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76v1">Over-voltage distribution between turns of the transformer coils of large SST cell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/text:p>
              <text:p text:style-name="Normal"><text:span>IEEE 13th International Conference on Compatibility, Power Electronics and Power Engineering (CPE-POWERENG)</text:span><text:span>, Apr 2019, Sonderborg, Denmark</text:span></text:p>
              <text:p text:style-name="Normal"><text:span>Communication dans un congrès</text:span></text:p>
              <text:p text:style-name="Normal"><text:a xlink:type="simple" xlink:href="https://hal.science/hal-04287776v1">hal-042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018v1">Design and assessment of a Solid-State Transformer built around a thin grain oriented electrical steel wound core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text:span>,</text:span><text:a xlink:type="simple" xlink:href="https://hal.science/search/index/?q=*&amp;authFullName_s=Regis Lemaitre">Regis Lemaitre</text:a></text:p>
              <text:p text:style-name="Normal"><text:span>Soft Magnetic Materials Conference 2019 Poznan</text:span><text:span>, Sep 2019, Poznan (Poland), Poland</text:span></text:p>
              <text:p text:style-name="Normal"><text:span>Communication dans un congrès</text:span></text:p>
              <text:p text:style-name="Normal"><text:a xlink:type="simple" xlink:href="https://hal.science/hal-04156018v1">hal-041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38v1">Interest of square voltages for Solid State Transformer operation with Grain Oriented Electrical Steel wound core</text:a></text:p>
              <text:p text:style-name="Normal"><text:a xlink:type="simple" xlink:href="https://hal.science/search/index/?q=*&amp;authFullName_s=Sidi Hamdinou">Sidi Hamdinou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Thierry Belgrand">Thierry Belgrand</text:a></text:p>
              <text:p text:style-name="Normal"><text:span>Soft Magnetic Materials Conference (SMM)</text:span><text:span>, Sep 2019, Poznan (Poland), Poland</text:span></text:p>
              <text:p text:style-name="Normal"><text:span>Communication dans un congrès</text:span></text:p>
              <text:p text:style-name="Normal"><text:a xlink:type="simple" xlink:href="https://hal.science/hal-04287938v1">hal-0428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59v1">Design of a Medium Frequency High Power Transformer built with thin Grain Oriented Electrical Steel Core</text:a></text:p>
              <text:p text:style-name="Normal"><text:a xlink:type="simple" xlink:href="https://hal.science/search/index/?q=*&amp;authFullName_s=Sidi Hamdinou">Sidi Hamdin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Symposium on Electromagnetic Phenomena in Nonlinear Circuits (EPNC)</text:span><text:span>, Jun 2018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4287859v1">hal-042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0v1">Determination of partial discharge inception voltage and location of partial discharges by means of Paschen's theory and FEM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M Rossi">M Ross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Patrick Dular">Patrick Dular</text:a></text:p>
              <text:p text:style-name="Normal"><text:span>The Heighteenth Biennial IEEE Conference on Electromagnetic Field Computation (CEFC 2018)</text:span><text:span>, Oct 2018, Hangzhou, China. pp.1</text:span></text:p>
              <text:p text:style-name="Normal"><text:span>Communication dans un congrès</text:span></text:p>
              <text:p text:style-name="Normal"><text:a xlink:type="simple" xlink:href="https://hal.science/hal-04114200v1">hal-041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2v1">Anisotropy Model for Modern Grain Oriented Electrical Steel Based on Orientation Distribution Function</text:a></text:p>
              <text:p text:style-name="Normal"><text:a xlink:type="simple" xlink:href="https://hal.science/search/index/?q=*&amp;authFullName_s=Fan Jiang">Fan Jiang</text:a><text:span>,</text:span><text:a xlink:type="simple" xlink:href="https://hal.science/search/index/?q=*&amp;authFullName_s=M Rossi">M Rossi</text:a><text:span>,</text:span><text:a xlink:type="simple" xlink:href="https://hal.science/search/index/?q=*&amp;authFullName_s=Guillaume Parent">Guillaume Parent</text:a></text:p>
              <text:p text:style-name="Normal"><text:span>62nd Annual Conference on Magnetism and Magnetic Materials (MMM)</text:span><text:span>, Nov 2017, Pittsburgh, PA, United States</text:span></text:p>
              <text:p text:style-name="Normal"><text:span>Communication dans un congrès</text:span></text:p>
              <text:p text:style-name="Normal"><text:a xlink:type="simple" xlink:href="https://hal.science/hal-04114202v1">hal-0411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45v1">Conception silencieuse d'une inductance de lissage associée à un convertisseur MLI.</text:a></text:p>
              <text:p text:style-name="Normal"><text:a xlink:type="simple" xlink:href="https://hal.science/search/index/?q=*&amp;authFullName_s=Mathieu Rossi">Mathieu Rossi</text:a><text:span>,</text:span><text:a xlink:type="simple" xlink:href="https://hal.science/search/index/?q=*&amp;authFullName_s=Bruno Iamamura">Bruno Iamamura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S Recorbet">S Recorbet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45v1">hal-0136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53v1">Modèle Système de Machine Electrique pour l'Etude des Performances sur Cycle</text:a></text:p>
              <text:p text:style-name="Normal"><text:a xlink:type="simple" xlink:href="https://hal.science/search/index/?q=*&amp;authFullName_s=Mathieu Rossi">Mathieu Rossi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53v1">hal-0136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60v1">Conception holistique de transformateurs pour une application ferroviaire.</text:a></text:p>
              <text:p text:style-name="Normal"><text:a xlink:type="simple" xlink:href="https://hal.science/search/index/?q=*&amp;authFullName_s=Mathieu Rossi">Mathieu Ross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Marc Bekemans">Marc Bekemans</text:a></text:p>
              <text:p text:style-name="Normal"><text:span>JCGE'09</text:span><text:span>, 2009, Compiègne, France</text:span></text:p>
              <text:p text:style-name="Normal"><text:span>Communication dans un congrès</text:span></text:p>
              <text:p text:style-name="Normal"><text:a xlink:type="simple" xlink:href="https://hal.science/hal-01742160v1">hal-0174216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8ae61" table:style-name="28ae61">
          <table:table-column table:style-name="28ae61.0"/>
          <table:table-row>
            <table:table-cell office:value-type="string">
              <text:p text:style-name="Normal"><text:a xlink:type="simple" xlink:href="https://hal.science/hal-05162026v1">Time series classification with random convolution kernels: pooling operators and input representations matter</text:a></text:p>
              <text:p text:style-name="Normal"><text:a xlink:type="simple" xlink:href="https://hal.science/search/index/?q=*&amp;authFullName_s=Mouhamadou Mansour Lo">Mouhamadou Mansour Lo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David Mercier">David Merc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2026v1">hal-0516202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49936" table:style-name="949936">
          <table:table-column table:style-name="949936.0"/>
          <table:table-row>
            <table:table-cell office:value-type="string">
              <text:p text:style-name="Normal"><text:a xlink:type="simple" xlink:href="https://theses.hal.science/tel-00917884v1">Conception optimale et multi-physique de composants passifs de puissance exploités dans le domaine ferroviaire</text:a></text:p>
              <text:p text:style-name="Normal"><text:a xlink:type="simple" xlink:href="https://hal.science/search/index/?q=*&amp;authFullName_s=Mathieu Rossi">Mathieu Rossi</text:a></text:p>
              <text:p text:style-name="Normal"><text:span>Autre. Ecole Centrale de Lille, 2012. Français.<text:s/></text:span><text:a xlink:type="simple" xlink:href="https://www.theses.fr/2012ECLI0034">⟨NNT : 2012ECLI0034⟩</text:a></text:p>
              <text:p text:style-name="Normal"><text:span>Thèse</text:span></text:p>
              <text:p text:style-name="Normal"><text:a xlink:type="simple" xlink:href="https://theses.hal.science/tel-00917884v1">tel-00917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ossi</dc:title>
    <dc:subject/>
    <dc:description>CV</dc:description>
    <dc:creator/>
    <dc:date>2026-05-26T09:13:45.000</dc:date>
    <meta:generator>PHPWord</meta:generator>
    <meta:initial-creator>CCSD</meta:initial-creator>
    <meta:creation-date>2026-05-26T09:13:45.000</meta:creation-date>
    <meta:keyword/>
    <meta:user-defined meta:name="Category"/>
    <meta:user-defined meta:name="Company"/>
    <meta:user-defined meta:name="Manager"/>
  </office:meta>
</office:document-meta>
</file>