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5567" style:family="table">
      <style:table-properties style:rel-width="100" table:align="center"/>
    </style:style>
    <style:style style:name="a45567.0" style:family="table-column">
      <style:table-column-properties style:column-width="0.00cm"/>
    </style:style>
    <style:style style:name="7ae08f" style:family="table">
      <style:table-properties style:rel-width="100" table:align="center"/>
    </style:style>
    <style:style style:name="7ae08f.0" style:family="table-column">
      <style:table-column-properties style:column-width="0.00cm"/>
    </style:style>
    <style:style style:name="a36dac" style:family="table">
      <style:table-properties style:rel-width="100" table:align="center"/>
    </style:style>
    <style:style style:name="a36dac.0" style:family="table-column">
      <style:table-column-properties style:column-width="0.00cm"/>
    </style:style>
    <style:style style:name="713333" style:family="table">
      <style:table-properties style:rel-width="100" table:align="center"/>
    </style:style>
    <style:style style:name="713333.0" style:family="table-column">
      <style:table-column-properties style:column-width="0.00cm"/>
    </style:style>
    <style:style style:name="32aeaf" style:family="table">
      <style:table-properties style:rel-width="100" table:align="center"/>
    </style:style>
    <style:style style:name="32aeaf.0" style:family="table-column">
      <style:table-column-properties style:column-width="0.00cm"/>
    </style:style>
    <style:style style:name="38883f" style:family="table">
      <style:table-properties style:rel-width="100" table:align="center"/>
    </style:style>
    <style:style style:name="3888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a45567" table:style-name="a45567">
          <table:table-column table:style-name="a45567.0"/>
          <table:table-row>
            <table:table-cell office:value-type="string">
              <text:p text:style-name="Normal"><text:a xlink:type="simple" xlink:href="https://hal.science/hal-05605193v1">La citoyenneté européenne. Délimitation d'un champ d'application du droit de l'Union européenne</text:a></text:p>
              <text:p text:style-name="Normal"><text:a xlink:type="simple" xlink:href="https://hal.science/search/index/?q=*&amp;authFullName_s=Mathieu Rouy">Mathieu Rouy</text:a></text:p>
              <text:p text:style-name="Normal"><text:span>Bruylant. pp.702, 2026</text:span></text:p>
              <text:p text:style-name="Normal"><text:span>Ouvrages</text:span></text:p>
              <text:p text:style-name="Normal"><text:a xlink:type="simple" xlink:href="https://hal.science/hal-05605193v1">hal-05605193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7ae08f" table:style-name="7ae08f">
          <table:table-column table:style-name="7ae08f.0"/>
          <table:table-row>
            <table:table-cell office:value-type="string">
              <text:p text:style-name="Normal"><text:a xlink:type="simple" xlink:href="https://hal.science/hal-05272728v1">L'appartenance à un parti politique dans l'État membre de résidence: nouvelle étape dans la construction de la dimension politique du statut de citoyen de l'Union</text:a></text:p>
              <text:p text:style-name="Normal"><text:a xlink:type="simple" xlink:href="https://hal.science/search/index/?q=*&amp;authFullName_s=Mathieu Rouy">Mathieu Rouy</text:a></text:p>
              <text:p text:style-name="Normal"><text:span>Revue des Affaires européennes/Law European &amp; Affairs</text:span><text:span>, 2025, 2024/4, pp.887-896</text:span></text:p>
              <text:p text:style-name="Normal"><text:span>Article dans une revue</text:span></text:p>
              <text:p text:style-name="Normal"><text:a xlink:type="simple" xlink:href="https://hal.science/hal-05272728v1">hal-0527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5468v1">La prise en compte de l'égalité entre les femmes et les hommes comme valeur fondamentale de l'UE : entre paradoxes et potentialités</text:a></text:p>
              <text:p text:style-name="Normal"><text:a xlink:type="simple" xlink:href="https://hal.science/search/index/?q=*&amp;authFullName_s=Mathieu Rouy">Mathieu Rouy</text:a></text:p>
              <text:p text:style-name="Normal"><text:span>Revue de l'Union européenne</text:span><text:span>, 2025, 688, pp.292</text:span></text:p>
              <text:p text:style-name="Normal"><text:span>Article dans une revue</text:span></text:p>
              <text:p text:style-name="Normal"><text:a xlink:type="simple" xlink:href="https://shs.hal.science/halshs-05065468v1">halshs-050654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58825v1">« L’intensité de protection du bien-être animal dans l’Union européenne à l’épreuve de la liberté de religion », p. 623-639 in</text:a></text:p>
              <text:p text:style-name="Normal"><text:a xlink:type="simple" xlink:href="https://hal.science/search/index/?q=*&amp;authFullName_s=Mathieu Rouy">Mathieu Rouy</text:a></text:p>
              <text:p text:style-name="Normal"><text:span>Revue semestrielle de droit animalier</text:span><text:span>, 2022, n° 2/2021, « Le bien-être animal dans l’Union européenne : le temps d’accélérer la cadence ? », Actes de la quatrième journée de la Jeune recherche de l’AFEE [en ligne], https://idedh.edu.umontpellier.fr/files/2022/02/RDSA-2-2021-2.pdf</text:span></text:p>
              <text:p text:style-name="Normal"><text:span>Article dans une revue</text:span></text:p>
              <text:p text:style-name="Normal"><text:a xlink:type="simple" xlink:href="https://univ-lyon3.hal.science/hal-03558825v1">hal-035588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8332v1">« Brexit et libertés de circulation », n° 6950, p. 5-10 in Brexit. La relation future entre l’Union européenne et le Royaume-Uni : aspects sectoriels / dir. Mathieu Combet</text:a></text:p>
              <text:p text:style-name="Normal"><text:a xlink:type="simple" xlink:href="https://hal.science/search/index/?q=*&amp;authFullName_s=Mathieu Rouy">Mathieu Rouy</text:a></text:p>
              <text:p text:style-name="Normal"><text:span>Revue Lamy Droit des affaires</text:span><text:span>, 2020, 2020/158, supplément, 54 p</text:span></text:p>
              <text:p text:style-name="Normal"><text:span>Article dans une revue</text:span></text:p>
              <text:p text:style-name="Normal"><text:a xlink:type="simple" xlink:href="https://univ-lyon3.hal.science/hal-03088332v1">hal-030883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30v1">Obligation de possession d’un titre de séjour pour un travailleur détaché non européen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305</text:span></text:p>
              <text:p text:style-name="Normal"><text:span>Article dans une revue</text:span></text:p>
              <text:p text:style-name="Normal"><text:a xlink:type="simple" xlink:href="https://univ-lyon3.hal.science/hal-02958630v1">hal-029586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61v1">Illégalité du refus d’un échange de permis de conduire d’un réfugié contre un permis de conduire français (CE, 17 décembre 2018)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100</text:span></text:p>
              <text:p text:style-name="Normal"><text:span>Article dans une revue</text:span></text:p>
              <text:p text:style-name="Normal"><text:a xlink:type="simple" xlink:href="https://univ-lyon3.hal.science/hal-02958661v1">hal-029586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43v1">Absence d’illégalité d’une décision d’un département de mettre fin à l’hébergement et à la mise à l’abri d’une mineure isolée (CE, 20 juillet 2018)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091</text:span></text:p>
              <text:p text:style-name="Normal"><text:span>Article dans une revue</text:span></text:p>
              <text:p text:style-name="Normal"><text:a xlink:type="simple" xlink:href="https://univ-lyon3.hal.science/hal-02958643v1">hal-029586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39v1">Applicabilité temporelle de la loi immigration et asile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301</text:span></text:p>
              <text:p text:style-name="Normal"><text:span>Article dans une revue</text:span></text:p>
              <text:p text:style-name="Normal"><text:a xlink:type="simple" xlink:href="https://univ-lyon3.hal.science/hal-02958639v1">hal-029586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41v1">Précisions sur la notion de « fraude » à l’allocation pour demandeur d’asile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300</text:span></text:p>
              <text:p text:style-name="Normal"><text:span>Article dans une revue</text:span></text:p>
              <text:p text:style-name="Normal"><text:a xlink:type="simple" xlink:href="https://univ-lyon3.hal.science/hal-02958641v1">hal-029586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37v1">Droit de séjour, bénéfice du RSA et chômage involontaire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303</text:span></text:p>
              <text:p text:style-name="Normal"><text:span>Article dans une revue</text:span></text:p>
              <text:p text:style-name="Normal"><text:a xlink:type="simple" xlink:href="https://univ-lyon3.hal.science/hal-02958637v1">hal-029586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46v1">Octroi du RSA pour un étranger et condition de présence sur le territoire français (CE, 22 octobre 2018)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095</text:span></text:p>
              <text:p text:style-name="Normal"><text:span>Article dans une revue</text:span></text:p>
              <text:p text:style-name="Normal"><text:a xlink:type="simple" xlink:href="https://univ-lyon3.hal.science/hal-02958646v1">hal-029586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51v1">Interruption du délai de prescription de l’action publique en matière d’extradition en raison de la situation exceptionnelle du Kosovo (CE, 25 octobre 2018)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098</text:span></text:p>
              <text:p text:style-name="Normal"><text:span>Article dans une revue</text:span></text:p>
              <text:p text:style-name="Normal"><text:a xlink:type="simple" xlink:href="https://univ-lyon3.hal.science/hal-02958651v1">hal-029586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56v1">Précisions sur l’obligation de motivation d’une décision de transfert d’un demandeur d’asile (CE, 7 décembre 2018)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099</text:span></text:p>
              <text:p text:style-name="Normal"><text:span>Article dans une revue</text:span></text:p>
              <text:p text:style-name="Normal"><text:a xlink:type="simple" xlink:href="https://univ-lyon3.hal.science/hal-02958656v1">hal-029586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58638v1">Appréciation de la menace grave pour la sûreté de l’État et retrait du statut de réfugié</text:a></text:p>
              <text:p text:style-name="Normal"><text:a xlink:type="simple" xlink:href="https://hal.science/search/index/?q=*&amp;authFullName_s=Mathieu Rouy">Mathieu Rouy</text:a></text:p>
              <text:p text:style-name="Normal"><text:span>La Semaine Juridique. Administrations et collectivités territoriales</text:span><text:span>, 2019, commentaire 2302</text:span></text:p>
              <text:p text:style-name="Normal"><text:span>Article dans une revue</text:span></text:p>
              <text:p text:style-name="Normal"><text:a xlink:type="simple" xlink:href="https://univ-lyon3.hal.science/hal-02958638v1">hal-02958638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a36dac" table:style-name="a36dac">
          <table:table-column table:style-name="a36dac.0"/>
          <table:table-row>
            <table:table-cell office:value-type="string">
              <text:p text:style-name="Normal"><text:a xlink:type="simple" xlink:href="https://univ-lyon3.hal.science/hal-05117232v1">La libre circulation des &amp;quot;nouvelles familles&amp;quot; dans l'Union européenne</text:a></text:p>
              <text:p text:style-name="Normal"><text:a xlink:type="simple" xlink:href="https://hal.science/search/index/?q=*&amp;authFullName_s=Mathieu Rouy">Mathieu Rouy</text:a></text:p>
              <text:p text:style-name="Normal"><text:span>Nouvelles familles. Approches française et européenne</text:span><text:span>, 222 p., pp. 151-169, 2025</text:span></text:p>
              <text:p text:style-name="Normal"><text:span>Chapitre d'ouvrage</text:span></text:p>
              <text:p text:style-name="Normal"><text:a xlink:type="simple" xlink:href="https://univ-lyon3.hal.science/hal-05117232v1">hal-0511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73v1">L'appréciation de l'identité nationale par le(s) juge(s) : nouvelle source de conflits ou nouvelle forme de dialogue ?</text:a></text:p>
              <text:p text:style-name="Normal"><text:a xlink:type="simple" xlink:href="https://hal.science/search/index/?q=*&amp;authFullName_s=Mathieu Rouy">Mathieu Rouy</text:a><text:span>,</text:span><text:a xlink:type="simple" xlink:href="https://hal.science/search/index/?q=*&amp;authFullName_s=Pauline Dupont">Pauline Dupont</text:a></text:p>
              <text:p text:style-name="Normal"><text:span>La conflictualité dans l'Union européenne : menace ou catalyseur d'intégration ? (dir. G. Marti et L. Robert)</text:span><text:span>, Bruylant, 384 p., pp. 247-274, 2024</text:span></text:p>
              <text:p text:style-name="Normal"><text:span>Chapitre d'ouvrage</text:span></text:p>
              <text:p text:style-name="Normal"><text:a xlink:type="simple" xlink:href="https://hal.science/hal-04847673v1">hal-048476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51748v1">« Entre extension et fragmentation du champ d’application du droit de l’union : le cas de la citoyenneté européenne », p. 397-414 in</text:a></text:p>
              <text:p text:style-name="Normal"><text:a xlink:type="simple" xlink:href="https://hal.science/search/index/?q=*&amp;authFullName_s=Mathieu Rouy">Mathieu Rouy</text:a></text:p>
              <text:p text:style-name="Normal"><text:span>Claude Blumann et Fabrice Picod (dir.).<text:s/></text:span><text:span>Annuaire de droit de l'Union européenne 2020</text:span><text:span>, éditions Panthéon-Assas, 1502 p., 2022</text:span></text:p>
              <text:p text:style-name="Normal"><text:span>Chapitre d'ouvrage</text:span></text:p>
              <text:p text:style-name="Normal"><text:a xlink:type="simple" xlink:href="https://univ-lyon3.hal.science/hal-03651748v1">hal-036517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0987v1">« Article 9 », p. 207-214 in</text:a></text:p>
              <text:p text:style-name="Normal"><text:a xlink:type="simple" xlink:href="https://hal.science/search/index/?q=*&amp;authFullName_s=Mathieu Rouy">Mathieu Rouy</text:a><text:span>,</text:span><text:a xlink:type="simple" xlink:href="https://hal.science/search/index/?q=*&amp;authFullName_s=Marie-Laure Basilien-Gainche">Marie-Laure Basilien-Gainche</text:a></text:p>
              <text:p text:style-name="Normal"><text:span>Directive 2004/38 relative au droit de séjour des citoyens de l’Union européenne et des membres de leur famille. Commentaire article par article / dir. Anastasia Iliopoulou Penot</text:span><text:span>, (Droit de l’Union européenne), Bruylant, 584 p., 2020, 9782802765370</text:span></text:p>
              <text:p text:style-name="Normal"><text:span>Chapitre d'ouvrage</text:span></text:p>
              <text:p text:style-name="Normal"><text:a xlink:type="simple" xlink:href="https://univ-lyon3.hal.science/hal-03080987v1">hal-030809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0986v1">« Article 10 », p. 215-224 in</text:a></text:p>
              <text:p text:style-name="Normal"><text:a xlink:type="simple" xlink:href="https://hal.science/search/index/?q=*&amp;authFullName_s=Mathieu Rouy">Mathieu Rouy</text:a><text:span>,</text:span><text:a xlink:type="simple" xlink:href="https://hal.science/search/index/?q=*&amp;authFullName_s=Marie-Laure Basilien-Gainche">Marie-Laure Basilien-Gainche</text:a></text:p>
              <text:p text:style-name="Normal"><text:span>Directive 2004/38 relative au droit de séjour des citoyens de l’Union européenne et des membres de leur famille. Commentaire article par article / dir. Anastasia Iliopoulou Penot</text:span><text:span>, (Droit de l’Union européenne), Bruylant, 584 p., 2020, 9782802765370</text:span></text:p>
              <text:p text:style-name="Normal"><text:span>Chapitre d'ouvrage</text:span></text:p>
              <text:p text:style-name="Normal"><text:a xlink:type="simple" xlink:href="https://univ-lyon3.hal.science/hal-03080986v1">hal-030809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8248v1">« L’utopie européenne », p. 61-72 in Kiara Neri, Gérard Aïvo et Frédérique Lozanorios (dir.)</text:a></text:p>
              <text:p text:style-name="Normal"><text:a xlink:type="simple" xlink:href="https://hal.science/search/index/?q=*&amp;authFullName_s=Yassine Chattout">Yassine Chattout</text:a><text:span>,</text:span><text:a xlink:type="simple" xlink:href="https://hal.science/search/index/?q=*&amp;authFullName_s=Mathieu Rouy">Mathieu Rouy</text:a></text:p>
              <text:p text:style-name="Normal"><text:span>Actes de la journée en hommage au professeur Stéphane Doumbé-Billé</text:span><text:span>, collection « Les Cahiers de l’EDIEC » [en ligne], n° 2, 138 p., Équipe de droit international, européen et comparé, 2020</text:span></text:p>
              <text:p text:style-name="Normal"><text:span>Chapitre d'ouvrage</text:span></text:p>
              <text:p text:style-name="Normal"><text:a xlink:type="simple" xlink:href="https://univ-lyon3.hal.science/hal-03088248v1">hal-030882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0985v1">« Article 11 », p. 225-230 in</text:a></text:p>
              <text:p text:style-name="Normal"><text:a xlink:type="simple" xlink:href="https://hal.science/search/index/?q=*&amp;authFullName_s=Mathieu Rouy">Mathieu Rouy</text:a><text:span>,</text:span><text:a xlink:type="simple" xlink:href="https://hal.science/search/index/?q=*&amp;authFullName_s=Marie-Laure Basilien-Gainche">Marie-Laure Basilien-Gainche</text:a></text:p>
              <text:p text:style-name="Normal"><text:span>Directive 2004/38 relative au droit de séjour des citoyens de l’Union européenne et des membres de leur famille. Commentaire article par article / dir. Anastasia Iliopoulou Penot</text:span><text:span>, (Droit de l’Union européenne), Bruylant, 584 p., 2020, 9782802765370</text:span></text:p>
              <text:p text:style-name="Normal"><text:span>Chapitre d'ouvrage</text:span></text:p>
              <text:p text:style-name="Normal"><text:a xlink:type="simple" xlink:href="https://univ-lyon3.hal.science/hal-03080985v1">hal-030809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43232v1">La citoyenneté européenne : étude d’une source paradoxale du droit européen de la famille</text:a></text:p>
              <text:p text:style-name="Normal"><text:a xlink:type="simple" xlink:href="https://hal.science/search/index/?q=*&amp;authFullName_s=Mathieu Rouy">Mathieu Rouy</text:a></text:p>
              <text:p text:style-name="Normal"><text:span>Elsa Bernard; Marie Cresp; Marion Ho-Dac.<text:s/></text:span><text:span>La famille dans l’ordre juridique de l’Union européenne - Family within the Legal Order of the European Union</text:span><text:span>, Bruylant, pp.307-323, 2020, Droit de l’Union européenne, 9782802766889</text:span></text:p>
              <text:p text:style-name="Normal"><text:span>Chapitre d'ouvrage</text:span></text:p>
              <text:p text:style-name="Normal"><text:a xlink:type="simple" xlink:href="https://univ-lyon3.hal.science/hal-03043232v1">hal-03043232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713333" table:style-name="713333">
          <table:table-column table:style-name="713333.0"/>
          <table:table-row>
            <table:table-cell office:value-type="string">
              <text:p text:style-name="Normal"><text:a xlink:type="simple" xlink:href="https://hal.science/hal-05462899v1">La fermeture du recours à l’article 33 de la Convention européenne des droits de l’homme dans les litiges liés à l’interprétation et l’application du Droit de l’UE.</text:a></text:p>
              <text:p text:style-name="Normal"><text:a xlink:type="simple" xlink:href="https://hal.science/search/index/?q=*&amp;authFullName_s=Mathieu Rouy">Mathieu Rouy</text:a></text:p>
              <text:p text:style-name="Normal"><text:span>L'adhésion de l'UE à la Convention européenne des droits de l'homme : état des lieux et perspectives</text:span><text:span>, Julie Cardon, Nov 2025, Université Paris 8, France</text:span></text:p>
              <text:p text:style-name="Normal"><text:span>Communication dans un congrès</text:span></text:p>
              <text:p text:style-name="Normal"><text:a xlink:type="simple" xlink:href="https://hal.science/hal-05462899v1">hal-054628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117393v1">Les justifications aux entraves nationales aux libertés de circulation</text:a></text:p>
              <text:p text:style-name="Normal"><text:a xlink:type="simple" xlink:href="https://hal.science/search/index/?q=*&amp;authFullName_s=Mathieu Rouy">Mathieu Rouy</text:a></text:p>
              <text:p text:style-name="Normal"><text:span>Les influences du droit public sur le droit des affaires</text:span><text:span>, M. Combet et M. Zolomian, Mar 2025, Saint-Etienne, France</text:span></text:p>
              <text:p text:style-name="Normal"><text:span>Communication dans un congrès</text:span></text:p>
              <text:p text:style-name="Normal"><text:a xlink:type="simple" xlink:href="https://univ-lyon3.hal.science/hal-05117393v1">hal-0511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38v1">European Values and the Scope of EU Citizenship : Logical Ignorance or Mutual Influence</text:a></text:p>
              <text:p text:style-name="Normal"><text:a xlink:type="simple" xlink:href="https://hal.science/search/index/?q=*&amp;authFullName_s=Mathieu Rouy">Mathieu Rouy</text:a></text:p>
              <text:p text:style-name="Normal"><text:span>European Citizenship through the Lens of EU's Common Values</text:span><text:span>, G. Marti, Nov 2023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23638v1">hal-048236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46997v1">« L’appréciation de l’identité nationale saisie par le(s) juge(s) : nouvelle source de conflits ou nouvelle forme de dialogue ? »</text:a></text:p>
              <text:p text:style-name="Normal"><text:a xlink:type="simple" xlink:href="https://hal.science/search/index/?q=*&amp;authFullName_s=Mathieu Rouy">Mathieu Rouy</text:a><text:span>,</text:span><text:a xlink:type="simple" xlink:href="https://hal.science/search/index/?q=*&amp;authFullName_s=Pauline Dupont">Pauline Dupont</text:a></text:p>
              <text:p text:style-name="Normal"><text:span>La conflictualité dans l’UE : menace existentielle ou catalyseur d’intégration</text:span><text:span>, Université Jean Moulin Lyon 3, Oct 2022, Lyon (France), France</text:span></text:p>
              <text:p text:style-name="Normal"><text:span>Communication dans un congrès</text:span></text:p>
              <text:p text:style-name="Normal"><text:a xlink:type="simple" xlink:href="https://univ-lyon3.hal.science/hal-03946997v1">hal-039469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4357v1">Modération</text:a></text:p>
              <text:p text:style-name="Normal"><text:a xlink:type="simple" xlink:href="https://hal.science/search/index/?q=*&amp;authFullName_s=Gaëlle Marti">Gaëlle Marti</text:a><text:span>,</text:span><text:a xlink:type="simple" xlink:href="https://hal.science/search/index/?q=*&amp;authFullName_s=Mathieu Rouy">Mathieu Rouy</text:a></text:p>
              <text:p text:style-name="Normal"><text:span>Ciné-débat « Bruxelles, ton univers impitoyable », en présence du réalisateur Yann-Antony Noghès</text:span><text:span>, Université Jean Moulin Lyon 3, Mar 2022, Lyon, France</text:span></text:p>
              <text:p text:style-name="Normal"><text:span>Communication dans un congrès</text:span></text:p>
              <text:p text:style-name="Normal"><text:a xlink:type="simple" xlink:href="https://univ-lyon3.hal.science/hal-03624357v1">hal-036243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6392v1">Bien-être animal et droits fondamentaux</text:a></text:p>
              <text:p text:style-name="Normal"><text:a xlink:type="simple" xlink:href="https://hal.science/search/index/?q=*&amp;authFullName_s=Mathieu Rouy">Mathieu Rouy</text:a></text:p>
              <text:p text:style-name="Normal"><text:span>4e Journée de la jeune recherche de l’AFEE, Le bien-être animal dans l’Union européenne : le temps d’accélérer la cadence ?</text:span><text:span>, Association française d'études européennes (dir. sc. Mathieu Rouy, Barbara Thibault et Laura Walz), Oct 2021, Bordeaux, France</text:span></text:p>
              <text:p text:style-name="Normal"><text:span>Communication dans un congrès</text:span></text:p>
              <text:p text:style-name="Normal"><text:a xlink:type="simple" xlink:href="https://univ-lyon3.hal.science/hal-03516392v1">hal-035163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85052v1">Entre extension et fragmentation du champ d’application du droit de l’UE : le cas de la citoyenneté européenne</text:a></text:p>
              <text:p text:style-name="Normal"><text:a xlink:type="simple" xlink:href="https://hal.science/search/index/?q=*&amp;authFullName_s=Mathieu Rouy">Mathieu Rouy</text:a></text:p>
              <text:p text:style-name="Normal"><text:span>Atelier doctoral Le Champ du droit de l’Union</text:span><text:span>, université Paris II – Panthéon-Assas, Mar 2021, Paris, France</text:span></text:p>
              <text:p text:style-name="Normal"><text:span>Communication dans un congrès</text:span></text:p>
              <text:p text:style-name="Normal"><text:a xlink:type="simple" xlink:href="https://univ-lyon3.hal.science/hal-03185052v1">hal-031850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6399v1">Direction scientifique (avec Barbara Thibault et Laura Walz)</text:a></text:p>
              <text:p text:style-name="Normal"><text:a xlink:type="simple" xlink:href="https://hal.science/search/index/?q=*&amp;authFullName_s=Mathieu Rouy">Mathieu Rouy</text:a></text:p>
              <text:p text:style-name="Normal"><text:span>4e Journée de la jeune recherche de l’AFEE, Le bien-être animal dans l’Union européenne : le temps d’accélérer la cadence ?</text:span><text:span>, Association française d'études européennes (AFEE), Oct 2021, Bordeaux, France</text:span></text:p>
              <text:p text:style-name="Normal"><text:span>Communication dans un congrès</text:span></text:p>
              <text:p text:style-name="Normal"><text:a xlink:type="simple" xlink:href="https://univ-lyon3.hal.science/hal-03516399v1">hal-035163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88766v1">La citoyenneté européenne : étude d’une source paradoxale du droit européen de la famille</text:a></text:p>
              <text:p text:style-name="Normal"><text:a xlink:type="simple" xlink:href="https://hal.science/search/index/?q=*&amp;authFullName_s=Mathieu Rouy">Mathieu Rouy</text:a></text:p>
              <text:p text:style-name="Normal"><text:span>La famille dans l’ordre juridique de l’Union européenne – Congrès 2020 de l’AFÉE / dir. Elsa Bernard, Marie Cresp et Marion Ho-Dac</text:span><text:span>, AFÉE (ex-CEDECE), Dec 2020, [en ligne], France</text:span></text:p>
              <text:p text:style-name="Normal"><text:span>Communication dans un congrès</text:span></text:p>
              <text:p text:style-name="Normal"><text:a xlink:type="simple" xlink:href="https://univ-lyon3.hal.science/hal-03088766v1">hal-030887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2aeaf" table:style-name="32aeaf">
          <table:table-column table:style-name="32aeaf.0"/>
          <table:table-row>
            <table:table-cell office:value-type="string">
              <text:p text:style-name="Normal"><text:a xlink:type="simple" xlink:href="https://theses.hal.science/tel-05122224v1">Le champ d'application du droit de l'Union européenne. Étude à partir de la citoyenneté de l'Union européenne</text:a></text:p>
              <text:p text:style-name="Normal"><text:a xlink:type="simple" xlink:href="https://hal.science/search/index/?q=*&amp;authFullName_s=Mathieu Rouy">Mathieu Rouy</text:a></text:p>
              <text:p text:style-name="Normal"><text:span>Droit. Université Jean Moulin - Lyon III, 2024. Français.<text:s/></text:span><text:a xlink:type="simple" xlink:href="https://www.theses.fr/2024LYO30032">⟨NNT : 2024LYO30032⟩</text:a></text:p>
              <text:p text:style-name="Normal"><text:span>Thèse</text:span></text:p>
              <text:p text:style-name="Normal"><text:a xlink:type="simple" xlink:href="https://theses.hal.science/tel-05122224v1">tel-05122224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38883f" table:style-name="38883f">
          <table:table-column table:style-name="38883f.0"/>
          <table:table-row>
            <table:table-cell office:value-type="string">
              <text:p text:style-name="Normal"><text:a xlink:type="simple" xlink:href="https://dumas.ccsd.cnrs.fr/dumas-04215031v1">Le critère d'« intégration sociale » dans la jurisprudence de la Cour de justice de l'Union européenne</text:a></text:p>
              <text:p text:style-name="Normal"><text:a xlink:type="simple" xlink:href="https://hal.science/search/index/?q=*&amp;authFullName_s=Mathieu Rouy">Mathieu Rouy</text:a></text:p>
              <text:p text:style-name="Normal"><text:span>Droit. 2018</text:span></text:p>
              <text:p text:style-name="Normal"><text:span>Mémoire d'étudiant</text:span></text:p>
              <text:p text:style-name="Normal"><text:a xlink:type="simple" xlink:href="https://dumas.ccsd.cnrs.fr/dumas-04215031v1">dumas-04215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ouy</dc:title>
    <dc:subject/>
    <dc:description>CV</dc:description>
    <dc:creator/>
    <dc:date>2026-05-13T10:55:33.000</dc:date>
    <meta:generator>PHPWord</meta:generator>
    <meta:initial-creator>CCSD</meta:initial-creator>
    <meta:creation-date>2026-05-13T10:55:33.000</meta:creation-date>
    <meta:keyword/>
    <meta:user-defined meta:name="Category"/>
    <meta:user-defined meta:name="Company"/>
    <meta:user-defined meta:name="Manager"/>
  </office:meta>
</office:document-meta>
</file>