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fed" style:family="table">
      <style:table-properties style:rel-width="100" table:align="center"/>
    </style:style>
    <style:style style:name="a0bfed.0" style:family="table-column">
      <style:table-column-properties style:column-width="0.00cm"/>
    </style:style>
    <style:style style:name="4dafe2" style:family="table">
      <style:table-properties style:rel-width="100" table:align="center"/>
    </style:style>
    <style:style style:name="4dafe2.0" style:family="table-column">
      <style:table-column-properties style:column-width="0.00cm"/>
    </style:style>
    <style:style style:name="cd5f03" style:family="table">
      <style:table-properties style:rel-width="100" table:align="center"/>
    </style:style>
    <style:style style:name="cd5f03.0" style:family="table-column">
      <style:table-column-properties style:column-width="0.00cm"/>
    </style:style>
    <style:style style:name="3a763a" style:family="table">
      <style:table-properties style:rel-width="100" table:align="center"/>
    </style:style>
    <style:style style:name="3a763a.0" style:family="table-column">
      <style:table-column-properties style:column-width="0.00cm"/>
    </style:style>
    <style:style style:name="d7e9b9" style:family="table">
      <style:table-properties style:rel-width="100" table:align="center"/>
    </style:style>
    <style:style style:name="d7e9b9.0" style:family="table-column">
      <style:table-column-properties style:column-width="0.00cm"/>
    </style:style>
    <style:style style:name="1c9daa" style:family="table">
      <style:table-properties style:rel-width="100" table:align="center"/>
    </style:style>
    <style:style style:name="1c9daa.0" style:family="table-column">
      <style:table-column-properties style:column-width="0.00cm"/>
    </style:style>
    <style:style style:name="ed27cd" style:family="table">
      <style:table-properties style:rel-width="100" table:align="center"/>
    </style:style>
    <style:style style:name="ed2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chwartz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schwartz">mathieu-schwar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70-5274">0000-0002-2670-52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806929">2308069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 de recherche INRAE en biochimie/biologie structurale. Études structure-fonction d'enzymes d'intérêt en alimentation/environnemen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0)</text:span></text:p>
        <text:p text:style-name="P22"/>
        <table:table table:name="a0bfed" table:style-name="a0bfed">
          <table:table-column table:style-name="a0bfed.0"/>
          <table:table-row>
            <table:table-cell office:value-type="string">
              <text:p text:style-name="Normal"><text:a xlink:type="simple" xlink:href="https://hal.inrae.fr/hal-05514870v1">Dietary isothiocyanates inhibit the oxidative activity of salivary aldehyde dehydrogenase ALDH3A1 and modulate aroma release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Jeanne Chaloyard">Jeanne Chaloyard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Jean-Michel Saliou">Jean-Michel Saliou</text:a><text:span>et al.</text:span></text:p>
              <text:p text:style-name="Normal"><text:span>Food Chemistry</text:span><text:span>, 2026, 508 (Part A), pp.148324.<text:s/></text:span><text:a xlink:type="simple" xlink:href="https://dx.doi.org/10.1016/j.foodchem.2026.148324">⟨10.1016/j.foodchem.2026.148324⟩</text:a></text:p>
              <text:p text:style-name="Normal"><text:span>Article dans une revue</text:span></text:p>
              <text:p text:style-name="Normal"><text:a xlink:type="simple" xlink:href="https://hal.inrae.fr/hal-05514870v1">hal-0551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1558v1">A Human Oral Bacterial β-Glucosidase Involved in Aroma Release from Glycosides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Véronique Senty-Segault">Véronique Senty-Segault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Victoria Ilina">Victoria Ilina</text:a><text:span>et al.</text:span></text:p>
              <text:p text:style-name="Normal"><text:span>Journal of Agricultural and Food Chemistry</text:span><text:span>, 2026, 74 (3), pp.2941-2950.<text:s/></text:span><text:a xlink:type="simple" xlink:href="https://dx.doi.org/10.1021/acs.jafc.5c13712">⟨10.1021/acs.jafc.5c13712⟩</text:a></text:p>
              <text:p text:style-name="Normal"><text:span>Article dans une revue</text:span></text:p>
              <text:p text:style-name="Normal"><text:a xlink:type="simple" xlink:href="https://hal.inrae.fr/hal-05481558v1">hal-0548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537v1">Food formulation: rheological and tribological determinants of oral processing and flavor perception</text:a></text:p>
              <text:p text:style-name="Normal"><text:a xlink:type="simple" xlink:href="https://hal.science/search/index/?q=*&amp;authFullName_s=Fabrice Neiers">Fabrice Neiers</text:a><text:span>,</text:span><text:a xlink:type="simple" xlink:href="https://hal.science/search/index/?q=*&amp;authFullName_s=Derya Alkan">Derya Alkan</text:a><text:span>,</text:span><text:a xlink:type="simple" xlink:href="https://hal.science/search/index/?q=*&amp;authFullName_s=Atefeh Amiri-Rigi">Atefeh Amiri-Rigi</text:a><text:span>,</text:span><text:a xlink:type="simple" xlink:href="https://hal.science/search/index/?q=*&amp;authFullName_s=Elsa Brandão">Elsa Brandão</text:a><text:span>,</text:span><text:a xlink:type="simple" xlink:href="https://hal.science/search/index/?q=*&amp;authFullName_s=Ines Ellouze">Ines Ellouze</text:a><text:span>et al.</text:span></text:p>
              <text:p text:style-name="Normal"><text:span>Food Research International</text:span><text:span>, 2026, 228, pp.118377.<text:s/></text:span><text:a xlink:type="simple" xlink:href="https://dx.doi.org/10.1016/j.foodres.2026.118377">⟨10.1016/j.foodres.2026.118377⟩</text:a></text:p>
              <text:p text:style-name="Normal"><text:span>Article dans une revue</text:span></text:p>
              <text:p text:style-name="Normal"><text:a xlink:type="simple" xlink:href="https://hal.inrae.fr/hal-05497537v1">hal-0549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218v1">Unravelling Wood Extractive Resistance in Phanerochaete chrysosporium Through Random Mutagenesi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Marie‐laure Ancel">Marie‐laure Ancel</text:a><text:span>,</text:span><text:a xlink:type="simple" xlink:href="https://hal.science/search/index/?q=*&amp;authFullName_s=Emilie Rezer">Emilie Rezer</text:a><text:span>,</text:span><text:a xlink:type="simple" xlink:href="https://hal.science/search/index/?q=*&amp;authFullName_s=Adrien Castinel">Adrien Castinel</text:a><text:span>et al.</text:span></text:p>
              <text:p text:style-name="Normal"><text:span>Environmental Microbiology</text:span><text:span>, 2025, 27 (12), pp.21000-21008.<text:s/></text:span><text:a xlink:type="simple" xlink:href="https://dx.doi.org/10.1111/1462-2920.70205">⟨10.1111/1462-2920.70205⟩</text:a></text:p>
              <text:p text:style-name="Normal"><text:span>Article dans une revue</text:span></text:p>
              <text:p text:style-name="Normal"><text:a xlink:type="simple" xlink:href="https://hal.inrae.fr/hal-05459218v1">hal-0545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028v1">The Ability of Basic and Glycosylated Proline-Rich Proteins to Protect Oral Enzymes from Polyphenol Inhibition</text:a></text:p>
              <text:p text:style-name="Normal"><text:a xlink:type="simple" xlink:href="https://hal.science/search/index/?q=*&amp;authFullName_s=Alena Proskura">Alena Proskura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ictoria Ilina">Victoria Ilina</text:a><text:span>,</text:span><text:a xlink:type="simple" xlink:href="https://hal.science/search/index/?q=*&amp;authFullName_s=Jeanne Chaloyard">Jeanne Chaloyard</text:a><text:span>et al.</text:span></text:p>
              <text:p text:style-name="Normal"><text:span>Journal of Agricultural and Food Chemistry</text:span><text:span>, 2025, 73 (33), pp.21000-21008.<text:s/></text:span><text:a xlink:type="simple" xlink:href="https://dx.doi.org/10.1021/acs.jafc.5c00821">⟨10.1021/acs.jafc.5c00821⟩</text:a></text:p>
              <text:p text:style-name="Normal"><text:span>Article dans une revue</text:span></text:p>
              <text:p text:style-name="Normal"><text:a xlink:type="simple" xlink:href="https://hal.inrae.fr/hal-05203028v1">hal-0520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238v1">Nasal xenobiotic metabolizing enzymes: at the crossroads of toxicity, detoxification, and olfaction</text:a></text:p>
              <text:p text:style-name="Normal"><text:a xlink:type="simple" xlink:href="https://hal.science/search/index/?q=*&amp;authFullName_s=Fabrice Neiers">Fabrice Neiers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Nicole Kornbausch">Nicole Kornbausch</text:a><text:span>,</text:span><text:a xlink:type="simple" xlink:href="https://hal.science/search/index/?q=*&amp;authFullName_s=Morgane Corda">Morgane Corda</text:a><text:span>,</text:span><text:a xlink:type="simple" xlink:href="https://hal.science/search/index/?q=*&amp;authFullName_s=Stephan Hackenberg">Stephan Hackenberg</text:a><text:span>et al.</text:span></text:p>
              <text:p text:style-name="Normal"><text:span>Chemical Senses</text:span><text:span>, 2025, 50, pp.bjaf063.<text:s/></text:span><text:a xlink:type="simple" xlink:href="https://dx.doi.org/10.1093/chemse/bjaf063">⟨10.1093/chemse/bjaf063⟩</text:a></text:p>
              <text:p text:style-name="Normal"><text:span>Article dans une revue</text:span></text:p>
              <text:p text:style-name="Normal"><text:a xlink:type="simple" xlink:href="https://hal.inrae.fr/hal-05459238v1">hal-0545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588v1">Structural and Thermodynamic Insights into Dimerization Interfaces of Drosophila Glutathione Transfera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etiot">Nicolas Petiot</text:a><text:span>,</text:span><text:a xlink:type="simple" xlink:href="https://hal.science/search/index/?q=*&amp;authFullName_s=Jeanne Chaloyard">Jeanne Chaloyard</text:a><text:span>,</text:span><text:a xlink:type="simple" xlink:href="https://hal.science/search/index/?q=*&amp;authFullName_s=Véronique Senty-Segault">Véronique Senty-Segault</text:a><text:span>,</text:span><text:a xlink:type="simple" xlink:href="https://hal.science/search/index/?q=*&amp;authFullName_s=Frédéric Lirussi">Frédéric Lirussi</text:a><text:span>et al.</text:span></text:p>
              <text:p text:style-name="Normal"><text:span>Biomolecules</text:span><text:span>, 2024, 14 (7), pp.758.<text:s/></text:span><text:a xlink:type="simple" xlink:href="https://dx.doi.org/10.3390/biom14070758">⟨10.3390/biom14070758⟩</text:a></text:p>
              <text:p text:style-name="Normal"><text:span>Article dans une revue</text:span></text:p>
              <text:p text:style-name="Normal"><text:a xlink:type="simple" xlink:href="https://hal.inrae.fr/hal-04642588v1">hal-04642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39v1">Development of New Models of Oral Mucosa to Investigate the Impact of the Structure of Transmembrane Mucin-1 on the Mucosal Pellicle Formation and Its Physicochemical Properties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Floris Bikker">Floris Bikker</text:a><text:span>,</text:span><text:a xlink:type="simple" xlink:href="https://hal.science/search/index/?q=*&amp;authFullName_s=Aline Bonnotte">Aline Bonnotte</text:a><text:span>et al.</text:span></text:p>
              <text:p text:style-name="Normal"><text:span>Biomedicines</text:span><text:span>, 2024, 12 (1), pp.139.<text:s/></text:span><text:a xlink:type="simple" xlink:href="https://dx.doi.org/10.3390/biomedicines12010139">⟨10.3390/biomedicines12010139⟩</text:a></text:p>
              <text:p text:style-name="Normal"><text:span>Article dans une revue</text:span></text:p>
              <text:p text:style-name="Normal"><text:a xlink:type="simple" xlink:href="https://hal.inrae.fr/hal-04395339v1">hal-0439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369v1">Crystallization and Preliminary X-ray Diffraction Study of a Putative β-glycosidase from the Oral Bacteria &amp;lt;i&amp;gt;Prevotella sp.&amp;lt;/i&amp;gt;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F. Lirussi">F. Lirussi</text:a><text:span>et al.</text:span></text:p>
              <text:p text:style-name="Normal"><text:span>Crystallography Reports</text:span><text:span>, 2024, 69 (4), pp.507-512.<text:s/></text:span><text:a xlink:type="simple" xlink:href="https://dx.doi.org/10.1134/s1063774523601442">⟨10.1134/s1063774523601442⟩</text:a></text:p>
              <text:p text:style-name="Normal"><text:span>Article dans une revue</text:span></text:p>
              <text:p text:style-name="Normal"><text:a xlink:type="simple" xlink:href="https://hal.inrae.fr/hal-04737369v1">hal-0473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590v1">Structural Analysis of the &amp;lt;i&amp;gt;Drosophila melanogaster&amp;lt;/i&amp;gt; GSTome</text:a></text:p>
              <text:p text:style-name="Normal"><text:a xlink:type="simple" xlink:href="https://hal.science/search/index/?q=*&amp;authFullName_s=Nicolas Petiot">Nicolas Peti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Patrice Delarue">Patrice Delarue</text:a><text:span>,</text:span><text:a xlink:type="simple" xlink:href="https://hal.science/search/index/?q=*&amp;authFullName_s=Patrick Senet">Patrick Senet</text:a><text:span>,</text:span><text:a xlink:type="simple" xlink:href="https://hal.science/search/index/?q=*&amp;authFullName_s=Fabrice Neiers">Fabrice Neiers</text:a><text:span>et al.</text:span></text:p>
              <text:p text:style-name="Normal"><text:span>Biomolecules</text:span><text:span>, 2024, 14 (7), pp.759.<text:s/></text:span><text:a xlink:type="simple" xlink:href="https://dx.doi.org/10.3390/biom14070759">⟨10.3390/biom14070759⟩</text:a></text:p>
              <text:p text:style-name="Normal"><text:span>Article dans une revue</text:span></text:p>
              <text:p text:style-name="Normal"><text:a xlink:type="simple" xlink:href="https://hal.inrae.fr/hal-04642590v1">hal-0464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26v1">Correction: Rare predicted loss-of-function variants of type I IFN immunity genes are associated with life-threatening COVID-19</text:a></text:p>
              <text:p text:style-name="Normal"><text:a xlink:type="simple" xlink:href="https://hal.science/search/index/?q=*&amp;authFullName_s=Daniela Matuozzo">Daniela Matuozzo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Astrid Marchal">Astrid Marchal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remy Manry">Jeremy Manry</text:a><text:span>et al.</text:span></text:p>
              <text:p text:style-name="Normal"><text:span>Genome Medicine</text:span><text:span>, 2024, 16 (1), pp.6.<text:s/></text:span><text:a xlink:type="simple" xlink:href="https://dx.doi.org/10.1186/s13073-023-01278-0">⟨10.1186/s13073-023-01278-0⟩</text:a></text:p>
              <text:p text:style-name="Normal"><text:span>Article dans une revue</text:span></text:p>
              <text:p text:style-name="Normal"><text:a xlink:type="simple" xlink:href="https://hal.science/hal-04888426v1">hal-048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38v1">&amp;lt;i&amp;gt;Rattus norvegicus&amp;lt;/i&amp;gt; Glutathione Transferase Omega 1 Localization in Oral Tissues and Interactions with Food Phytochemicals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Jean-Marie Heydel">Jean-Marie Heydel</text:a><text:span>et al.</text:span></text:p>
              <text:p text:style-name="Normal"><text:span>Journal of Agricultural and Food Chemistry</text:span><text:span>, 2024, 72 (11), pp.5887-5897.<text:s/></text:span><text:a xlink:type="simple" xlink:href="https://dx.doi.org/10.1021/acs.jafc.4c00483">⟨10.1021/acs.jafc.4c00483⟩</text:a></text:p>
              <text:p text:style-name="Normal"><text:span>Article dans une revue</text:span></text:p>
              <text:p text:style-name="Normal"><text:a xlink:type="simple" xlink:href="https://hal.science/hal-04493038v1">hal-0449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563v2">Microbial β C-S Lyases: Enzymes with Multifaceted Roles in Flavor Genera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Mélanie Lelièvre">Mélanie Lelièvre</text:a><text:span>et al.</text:span></text:p>
              <text:p text:style-name="Normal"><text:span>International Journal of Molecular Sciences</text:span><text:span>, 2024, 25 (12), pp.6412.<text:s/></text:span><text:a xlink:type="simple" xlink:href="https://dx.doi.org/10.3390/ijms25126412">⟨10.3390/ijms25126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42563v2">hal-046425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230v1">Structure–activity analysis suggests an olfactory function for the unique antennal delta glutathione transferase of &amp;lt;i&amp;gt;Apis mellifera&amp;lt;/i&amp;gt;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Patrick Senet">Patrick Senet</text:a><text:span>et al.</text:span></text:p>
              <text:p text:style-name="Normal"><text:span>FEBS Letters</text:span><text:span>, 2023, 597 (24), pp.3038-3048.<text:s/></text:span><text:a xlink:type="simple" xlink:href="https://dx.doi.org/10.1002/1873-3468.14770">⟨10.1002/1873-3468.14770⟩</text:a></text:p>
              <text:p text:style-name="Normal"><text:span>Article dans une revue</text:span></text:p>
              <text:p text:style-name="Normal"><text:a xlink:type="simple" xlink:href="https://hal.inrae.fr/hal-04329230v1">hal-0432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38v1">Role of Insect and Mammal Glutathione Transferases in Chemopercep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Patrick Senet">Patrick Senet</text:a><text:span>et al.</text:span></text:p>
              <text:p text:style-name="Normal"><text:span>Biomolecules</text:span><text:span>, 2023, 13 (2), pp.322.<text:s/></text:span><text:a xlink:type="simple" xlink:href="https://dx.doi.org/10.3390/biom13020322">⟨10.3390/biom13020322⟩</text:a></text:p>
              <text:p text:style-name="Normal"><text:span>Article dans une revue</text:span></text:p>
              <text:p text:style-name="Normal"><text:a xlink:type="simple" xlink:href="https://hal.inrae.fr/hal-04011738v1">hal-040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58v1">Structural insights into the interactions of glutathione transferases with a nitric oxide carrier and sodium nitroprussid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Jordan Beurton">Jordan Beurton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Biochemical and Biophysical Research Communications</text:span><text:span>, 2023, 649, pp.79-86.<text:s/></text:span><text:a xlink:type="simple" xlink:href="https://dx.doi.org/10.1016/j.bbrc.2023.01.099">⟨10.1016/j.bbrc.2023.01.099⟩</text:a></text:p>
              <text:p text:style-name="Normal"><text:span>Article dans une revue</text:span></text:p>
              <text:p text:style-name="Normal"><text:a xlink:type="simple" xlink:href="https://hal.science/hal-03985658v1">hal-0398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22v1">Unlocking Flavor Potential Using Microbial β-Glucosidases in Food Processing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Irina Aleksandrova">Irina Aleksandrova</text:a><text:span>,</text:span><text:a xlink:type="simple" xlink:href="https://hal.science/search/index/?q=*&amp;authFullName_s=Mathieu Schwartz">Mathieu Schwartz</text:a><text:span>et al.</text:span></text:p>
              <text:p text:style-name="Normal"><text:span>Foods</text:span><text:span>, 2023, 12 (24), pp.4484.<text:s/></text:span><text:a xlink:type="simple" xlink:href="https://dx.doi.org/10.3390/foods12244484">⟨10.3390/foods12244484⟩</text:a></text:p>
              <text:p text:style-name="Normal"><text:span>Article dans une revue</text:span></text:p>
              <text:p text:style-name="Normal"><text:a xlink:type="simple" xlink:href="https://hal.inrae.fr/hal-04395322v1">hal-0439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0823v1">Characterization of human oxidoreductases involved in aldehyde odorant metabolism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Frederic Lirussi">Frederic Lirussi</text:a><text:span>,</text:span><text:a xlink:type="simple" xlink:href="https://hal.science/search/index/?q=*&amp;authFullName_s=Francis Canon">Francis Canon</text:a><text:span>et al.</text:span></text:p>
              <text:p text:style-name="Normal"><text:span>Scientific Reports</text:span><text:span>, 2023, 13 (1), pp.4876.<text:s/></text:span><text:a xlink:type="simple" xlink:href="https://dx.doi.org/10.1038/s41598-023-31769-4">⟨10.1038/s41598-023-31769-4⟩</text:a></text:p>
              <text:p text:style-name="Normal"><text:span>Article dans une revue</text:span></text:p>
              <text:p text:style-name="Normal"><text:a xlink:type="simple" xlink:href="https://hal.inrae.fr/hal-04080823v1">hal-0408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519v1">Impact of aldehyde dehydrogenases and aldo-keto reductases in human olfactory peri-receptor events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 Michel Saliou">Jean Michel Saliou</text:a><text:span>,</text:span><text:a xlink:type="simple" xlink:href="https://hal.science/search/index/?q=*&amp;authFullName_s=Frédéric Lirussi">Frédéric Lirussi</text:a><text:span>,</text:span><text:a xlink:type="simple" xlink:href="https://hal.science/search/index/?q=*&amp;authFullName_s=Francis Canon">Francis Canon</text:a><text:span>et al.</text:span></text:p>
              <text:p text:style-name="Normal"><text:span>Chemical Senses</text:span><text:span>, 2023, 48, pp.bjad029.01</text:span></text:p>
              <text:p text:style-name="Normal"><text:span>Article dans une revue</text:span></text:p>
              <text:p text:style-name="Normal"><text:a xlink:type="simple" xlink:href="https://hal.inrae.fr/hal-04473519v1">hal-04473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5905v1">Rare predicted loss-of-function variants of type I IFN immunity genes are associated with life-threatening COVID-19</text:a></text:p>
              <text:p text:style-name="Normal"><text:a xlink:type="simple" xlink:href="https://hal.science/search/index/?q=*&amp;authFullName_s=Daniela Matuozzo">Daniela Matuozzo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Astrid Marchal">Astrid Marchal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remy Manry">Jeremy Manry</text:a><text:span>et al.</text:span></text:p>
              <text:p text:style-name="Normal"><text:span>Genome Medicine</text:span><text:span>, 2023, 15 (1), pp.22.<text:s/></text:span><text:a xlink:type="simple" xlink:href="https://dx.doi.org/10.1186/s13073-023-01173-8">⟨10.1186/s13073-023-01173-8⟩</text:a></text:p>
              <text:p text:style-name="Normal"><text:span>Article dans une revue</text:span></text:p>
              <text:p text:style-name="Normal"><text:a xlink:type="simple" xlink:href="https://amu.hal.science/hal-04425905v1">hal-0442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27v1">Expression Patterns of Drosophila Melanogaster Glutathione Transferases</text:a></text:p>
              <text:p text:style-name="Normal"><text:a xlink:type="simple" xlink:href="https://hal.science/search/index/?q=*&amp;authFullName_s=Elodie Gonis">Elodie Gonis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Mathieu Schwartz">Mathieu Schwartz</text:a><text:span>et al.</text:span></text:p>
              <text:p text:style-name="Normal"><text:span>Insects</text:span><text:span>, 2022, 13 (7), pp.612.<text:s/></text:span><text:a xlink:type="simple" xlink:href="https://dx.doi.org/10.3390/insects13070612">⟨10.3390/insects13070612⟩</text:a></text:p>
              <text:p text:style-name="Normal"><text:span>Article dans une revue</text:span></text:p>
              <text:p text:style-name="Normal"><text:a xlink:type="simple" xlink:href="https://hal.inrae.fr/hal-03728127v1">hal-0372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249v1">The role of perireceptor events in flavor perception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Clément Nivet">Clément Nivet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Jean-Marie Heydel">Jean-Marie Heydel</text:a><text:span>et al.</text:span></text:p>
              <text:p text:style-name="Normal"><text:span>Frontiers in Food Science and Technology</text:span><text:span>, 2022, 2, pp.989291.<text:s/></text:span><text:a xlink:type="simple" xlink:href="https://dx.doi.org/10.3389/frfst.2022.989291">⟨10.3389/frfst.2022.989291⟩</text:a></text:p>
              <text:p text:style-name="Normal"><text:span>Article dans une revue</text:span></text:p>
              <text:p text:style-name="Normal"><text:a xlink:type="simple" xlink:href="https://hal.inrae.fr/hal-03934249v1">hal-0393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655v1">Role of human salivary enzymes in bitter taste percep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Yunmeng Zhu">Yunmeng Zhu</text:a><text:span>et al.</text:span></text:p>
              <text:p text:style-name="Normal"><text:span>Food Chemistry</text:span><text:span>, 2022, 386, pp.132798.<text:s/></text:span><text:a xlink:type="simple" xlink:href="https://dx.doi.org/10.1016/j.foodchem.2022.132798">⟨10.1016/j.foodchem.2022.132798⟩</text:a></text:p>
              <text:p text:style-name="Normal"><text:span>Article dans une revue</text:span></text:p>
              <text:p text:style-name="Normal"><text:a xlink:type="simple" xlink:href="https://hal.inrae.fr/hal-03712655v1">hal-0371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716v1">Metabolism of Cysteine Conjugates and Production of Flavor Sulfur Compounds by a Carbon–Sulfur Lyase from the Oral Anaerobe Fusobacterium nucleatum</text:a></text:p>
              <text:p text:style-name="Normal"><text:a xlink:type="simple" xlink:href="https://hal.science/search/index/?q=*&amp;authFullName_s=F. Neiers">F. Neiers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Mathieu Schwartz">Mathieu Schwartz</text:a></text:p>
              <text:p text:style-name="Normal"><text:span>Journal of Agricultural and Food Chemistry</text:span><text:span>, 2022, 70 (32), pp.9969-9979.<text:s/></text:span><text:a xlink:type="simple" xlink:href="https://dx.doi.org/10.1021/acs.jafc.2c01727">⟨10.1021/acs.jafc.2c01727⟩</text:a></text:p>
              <text:p text:style-name="Normal"><text:span>Article dans une revue</text:span></text:p>
              <text:p text:style-name="Normal"><text:a xlink:type="simple" xlink:href="https://hal.inrae.fr/hal-03753716v1">hal-0375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19v1">Nasal Odorant Competitive Metabolism Is Involved in the Human Olfactory Process</text:a></text:p>
              <text:p text:style-name="Normal"><text:a xlink:type="simple" xlink:href="https://hal.science/search/index/?q=*&amp;authFullName_s=Aline Robert-Hazotte">Aline Robert-Hazott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Mireille Folia">Mireille Folia</text:a><text:span>,</text:span><text:a xlink:type="simple" xlink:href="https://hal.science/search/index/?q=*&amp;authFullName_s=Mathieu Schwartz">Mathieu Schwartz</text:a><text:span>et al.</text:span></text:p>
              <text:p text:style-name="Normal"><text:span>Journal of Agricultural and Food Chemistry</text:span><text:span>, 2022, 70 (27), pp.8385-8394.<text:s/></text:span><text:a xlink:type="simple" xlink:href="https://dx.doi.org/10.1021/acs.jafc.2c02720">⟨10.1021/acs.jafc.2c02720⟩</text:a></text:p>
              <text:p text:style-name="Normal"><text:span>Article dans une revue</text:span></text:p>
              <text:p text:style-name="Normal"><text:a xlink:type="simple" xlink:href="https://hal.inrae.fr/hal-03728119v1">hal-0372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685v1">Impact of oral microbiota on flavor perception: From food processing to in-mouth metaboliza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Amparo Gamero">Amparo Gamero</text:a></text:p>
              <text:p text:style-name="Normal"><text:span>Foods</text:span><text:span>, 2021, 10 (9), pp.2006.<text:s/></text:span><text:a xlink:type="simple" xlink:href="https://dx.doi.org/10.3390/foods10092006">⟨10.3390/foods10092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9685v1">hal-0332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853v1">Oral enzymatic detoxification system: Insights obtained from proteome analysis to understand its potential impact on aroma metaboliza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Jean-Philippe Charles">Jean-Philippe Charles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Carolina Muñoz-González">Carolina Muñoz-González</text:a><text:span>et al.</text:span></text:p>
              <text:p text:style-name="Normal"><text:span>Comprehensive Reviews in Food Science and Food Safety</text:span><text:span>, 2021, 20 (6), pp.5516-5547.<text:s/></text:span><text:a xlink:type="simple" xlink:href="https://dx.doi.org/10.1111/1541-4337.12857">⟨10.1111/1541-4337.12857⟩</text:a></text:p>
              <text:p text:style-name="Normal"><text:span>Article dans une revue</text:span></text:p>
              <text:p text:style-name="Normal"><text:a xlink:type="simple" xlink:href="https://hal.inrae.fr/hal-03388853v1">hal-0338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490v1">Perspectives on astringency sensation: An alternative hypothesis on the molecular origin of astringency</text:a></text:p>
              <text:p text:style-name="Normal"><text:a xlink:type="simple" xlink:href="https://hal.science/search/index/?q=*&amp;authFullName_s=Francis Canon">Francis Can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Loïc Briand">Loïc Briand</text:a><text:span>et al.</text:span></text:p>
              <text:p text:style-name="Normal"><text:span>Journal of Agricultural and Food Chemistry</text:span><text:span>, 2021, 69 (13), pp.3822-3826.<text:s/></text:span><text:a xlink:type="simple" xlink:href="https://dx.doi.org/10.1021/acs.jafc.0c07474">⟨10.1021/acs.jafc.0c07474⟩</text:a></text:p>
              <text:p text:style-name="Normal"><text:span>Article dans une revue</text:span></text:p>
              <text:p text:style-name="Normal"><text:a xlink:type="simple" xlink:href="https://hal.inrae.fr/hal-03173490v1">hal-031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27v1">Diversity of Omega Glutathione Transferases in mushroom-forming fungi revealed by phylogenetic, transcriptomic, biochemical and structural approach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Annegret Kohler">Annegret Kohler</text:a><text:span>et al.</text:span></text:p>
              <text:p text:style-name="Normal"><text:span>Fungal Genetics and Biology</text:span><text:span>, 2021, 148, pp.103506.<text:s/></text:span><text:a xlink:type="simple" xlink:href="https://dx.doi.org/10.1016/j.fgb.2020.103506">⟨10.1016/j.fgb.2020.103506⟩</text:a></text:p>
              <text:p text:style-name="Normal"><text:span>Article dans une revue</text:span></text:p>
              <text:p text:style-name="Normal"><text:a xlink:type="simple" xlink:href="https://hal.science/hal-03143927v1">hal-0314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649v1">The Relationship Between Salivary Redox, Diet, and Food Flavor Percep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Francis Canon">Francis Canon</text:a></text:p>
              <text:p text:style-name="Normal"><text:span>Frontiers in Nutrition</text:span><text:span>, 2021, 7, pp.612735.<text:s/></text:span><text:a xlink:type="simple" xlink:href="https://dx.doi.org/10.3389/fnut.2020.612735">⟨10.3389/fnut.2020.61273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71649v1">hal-03171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959v1">Is there a role for tau glutathione transferases in tetrapyrrole metabolism and retrograde signalling in plants?</text:a></text:p>
              <text:p text:style-name="Normal"><text:a xlink:type="simple" xlink:href="https://hal.science/search/index/?q=*&amp;authFullName_s=Elodie Sylvestre-Gonon">Elodie Sylvestre-Gono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Nicolas Rouhier">Nicolas Rouhier</text:a></text:p>
              <text:p text:style-name="Normal"><text:span>Philosophical Transactions of the Royal Society B: Biological Sciences</text:span><text:span>, 2020, 375 (1801),<text:s/></text:span><text:a xlink:type="simple" xlink:href="https://dx.doi.org/10.1098/rstb.2019.0404">⟨10.1098/rstb.2019.0404⟩</text:a></text:p>
              <text:p text:style-name="Normal"><text:span>Article dans une revue</text:span></text:p>
              <text:p text:style-name="Normal"><text:a xlink:type="simple" xlink:href="https://hal.inrae.fr/hal-02890959v1">hal-0289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092v1">Interactions between odorants and glutathione transferases in the human olfactory cleft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Evelyne Chavanne">Evelyne Chavanne</text:a><text:span>,</text:span><text:a xlink:type="simple" xlink:href="https://hal.science/search/index/?q=*&amp;authFullName_s=Philippe Faure">Philippe Faure</text:a><text:span>et al.</text:span></text:p>
              <text:p text:style-name="Normal"><text:span>Chemical Senses</text:span><text:span>, 2020, 45 (8), pp.645-654.<text:s/></text:span><text:a xlink:type="simple" xlink:href="https://dx.doi.org/10.1093/chemse/bjaa055">⟨10.1093/chemse/bjaa055⟩</text:a></text:p>
              <text:p text:style-name="Normal"><text:span>Article dans une revue</text:span></text:p>
              <text:p text:style-name="Normal"><text:a xlink:type="simple" xlink:href="https://hal.inrae.fr/hal-02917092v1">hal-029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80v1">Activités oxydo-réductrices dans la salive : modulation par l’alimentation et importance pour la perception sensorielle des aliment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Francis Canon">Francis Canon</text:a></text:p>
              <text:p text:style-name="Normal"><text:span>Cahiers de Nutrition et de Diététique</text:span><text:span>, 2020, 55 (4), pp.184-196.<text:s/></text:span><text:a xlink:type="simple" xlink:href="https://dx.doi.org/10.1016/j.cnd.2020.06.004">⟨10.1016/j.cnd.2020.06.004⟩</text:a></text:p>
              <text:p text:style-name="Normal"><text:span>Article dans une revue</text:span></text:p>
              <text:p text:style-name="Normal"><text:a xlink:type="simple" xlink:href="https://hal.science/hal-02904080v1">hal-029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18v1">The structure of Trametes versicolor glutathione transferase Omega 3S bound to its conjugation product glutathionyl-phenethylthiocarbamate reveals plasticity of its active sit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Éric Gelhaye">Éric Gelhaye</text:a><text:span>et al.</text:span></text:p>
              <text:p text:style-name="Normal"><text:span>Protein Science</text:span><text:span>, 2019, 28 (6), pp.1143-1150.<text:s/></text:span><text:a xlink:type="simple" xlink:href="https://dx.doi.org/10.1002/pro.3620">⟨10.1002/pro.3620⟩</text:a></text:p>
              <text:p text:style-name="Normal"><text:span>Article dans une revue</text:span></text:p>
              <text:p text:style-name="Normal"><text:a xlink:type="simple" xlink:href="https://hal.science/hal-02311418v1">hal-023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39v1">Functional, Structural and Biochemical Features of Plant Serinyl-Glutathione Transferases.</text:a></text:p>
              <text:p text:style-name="Normal"><text:a xlink:type="simple" xlink:href="https://hal.science/search/index/?q=*&amp;authFullName_s=Elodie Sylvestre-Gonon">Elodie Sylvestre-Gonon</text:a><text:span>,</text:span><text:a xlink:type="simple" xlink:href="https://hal.science/search/index/?q=*&amp;authFullName_s=Simon Law">Simon Law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Kevin Robe">Kevin Robe</text:a><text:span>,</text:span><text:a xlink:type="simple" xlink:href="https://hal.science/search/index/?q=*&amp;authFullName_s=Olivier Keech">Olivier Keech</text:a><text:span>et al.</text:span></text:p>
              <text:p text:style-name="Normal"><text:span>Frontiers in Plant Science</text:span><text:span>, 2019, 10, pp.608.<text:s/></text:span><text:a xlink:type="simple" xlink:href="https://dx.doi.org/10.3389/fpls.2019.00608">⟨10.3389/fpls.2019.00608⟩</text:a></text:p>
              <text:p text:style-name="Normal"><text:span>Article dans une revue</text:span></text:p>
              <text:p text:style-name="Normal"><text:a xlink:type="simple" xlink:href="https://hal.science/hal-02139339v1">hal-021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4v1">Trametes versicolor glutathione transferase Xi 3, a dual Cys-GST with catalytic specificities of both Xi and Omega clas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FEBS Letters</text:span><text:span>, 2018, 592 (18), pp.3163-3172.<text:s/></text:span><text:a xlink:type="simple" xlink:href="https://dx.doi.org/10.1002/1873-3468.13224">⟨10.1002/1873-3468.13224⟩</text:a></text:p>
              <text:p text:style-name="Normal"><text:span>Article dans une revue</text:span></text:p>
              <text:p text:style-name="Normal"><text:a xlink:type="simple" xlink:href="https://hal.science/hal-01959634v1">hal-019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4v1">Fungal Glutathione Transferases as Tools to Explore the Chemical Diversity of Amazonian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8, 6 (10), pp.13078-13085.<text:s/></text:span><text:a xlink:type="simple" xlink:href="https://dx.doi.org/10.1021/acssuschemeng.8b02636">⟨10.1021/acssuschemeng.8b02636⟩</text:a></text:p>
              <text:p text:style-name="Normal"><text:span>Article dans une revue</text:span></text:p>
              <text:p text:style-name="Normal"><text:a xlink:type="simple" xlink:href="https://hal.science/hal-02492224v1">hal-024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2v1">Molecular recognition of wood polyphenols by phase II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édérique Favier">Frédérique Favier</text:a><text:span>et al.</text:span></text:p>
              <text:p text:style-name="Normal"><text:span>Scientific Reports</text:span><text:span>, 2018, 8 (1), pp.8472.<text:s/></text:span><text:a xlink:type="simple" xlink:href="https://dx.doi.org/10.1038/s41598-018-26601-3">⟨10.1038/s41598-018-26601-3⟩</text:a></text:p>
              <text:p text:style-name="Normal"><text:span>Article dans une revue</text:span></text:p>
              <text:p text:style-name="Normal"><text:a xlink:type="simple" xlink:href="https://hal.science/hal-01843732v1">hal-018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25v1">Crystal Structure of Saccharomyces cerevisiae ECM4, a Xi-Class Glutathione Transferase that Reacts with Glutathionyl-(hydro)quinon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PLoS ONE</text:span><text:span>, 2016, 11 (10), pp.e0164678.<text:s/></text:span><text:a xlink:type="simple" xlink:href="https://dx.doi.org/10.1371/journal.pone.0164678">⟨10.1371/journal.pone.0164678⟩</text:a></text:p>
              <text:p text:style-name="Normal"><text:span>Article dans une revue</text:span></text:p>
              <text:p text:style-name="Normal"><text:a xlink:type="simple" xlink:href="https://hal.science/hal-01539425v1">hal-015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01v1">Structural view of fungal glutathionyl-hydroquinone reductases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Éric Gelhaye">Éric Gelhaye</text:a><text:span>et al.</text:span></text:p>
              <text:p text:style-name="Normal"><text:span>Acta Crystallographica Section A : Foundations and Advances [2014-..]</text:span><text:span>, 2016, 72 (a1), pp.s226 - s226.<text:s/></text:span><text:a xlink:type="simple" xlink:href="https://dx.doi.org/10.1107/S205327331609656X">⟨10.1107/S205327331609656X⟩</text:a></text:p>
              <text:p text:style-name="Normal"><text:span>Article dans une revue</text:span></text:p>
              <text:p text:style-name="Normal"><text:a xlink:type="simple" xlink:href="https://hal.science/hal-01549101v1">hal-01549101v1</text:a></text:p>
            </table:table-cell>
          </table:table-row>
        </table:table>
        <text:p text:style-name="P23"/>
        <text:p text:style-name="Heading2"><text:span text:style-name="T11">Communication dans un congrès (20)</text:span></text:p>
        <text:p text:style-name="P25"/>
        <table:table table:name="4dafe2" table:style-name="4dafe2">
          <table:table-column table:style-name="4dafe2.0"/>
          <table:table-row>
            <table:table-cell office:value-type="string">
              <text:p text:style-name="Normal"><text:a xlink:type="simple" xlink:href="https://hal.inrae.fr/hal-05459644v1">The oral microbiome and its role in sensory perception and food choices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ne Chaloyard">Jeanne Chaloyard</text:a><text:span>et al.</text:span></text:p>
              <text:p text:style-name="Normal"><text:span>FLAVOURsome and FlavourFerm - COST Workshop "Flavour frontiers: Science, Culture and Innovation in Fermentation"</text:span><text:span>, Jun 2025, Brussels (Belgium), Belgium</text:span></text:p>
              <text:p text:style-name="Normal"><text:span>Communication dans un congrès</text:span></text:p>
              <text:p text:style-name="Normal"><text:a xlink:type="simple" xlink:href="https://hal.inrae.fr/hal-05459644v1">hal-0545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451v1">Volatile sulfur compounds oral release from aroma precursors and the emerging role of bacterial C-S lyases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ireille Folia">Mireille Folia</text:a><text:span>,</text:span><text:a xlink:type="simple" xlink:href="https://hal.science/search/index/?q=*&amp;authFullName_s=Ruben Ladeira">Ruben Ladeira</text:a><text:span>et al.</text:span></text:p>
              <text:p text:style-name="Normal"><text:span>FLAVOURsome Satellite Event at Food Oral Processing Conference</text:span><text:span>, May 2025, Valencia, Spain</text:span></text:p>
              <text:p text:style-name="Normal"><text:span>Communication dans un congrès</text:span></text:p>
              <text:p text:style-name="Normal"><text:a xlink:type="simple" xlink:href="https://hal.inrae.fr/hal-05459451v1">hal-05459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672v1">The role of the oral microbiome in sensory perception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ne Chaloyard">Jeanne Chaloyard</text:a><text:span>et al.</text:span></text:p>
              <text:p text:style-name="Normal"><text:span>The FRANCE-JAPAN JOINT SYMPOSIUM 2025 in KUMAMOTO "Advancing France-Japan Collaboration in Food and Agritech"</text:span><text:span>, Oct 2025, Kumamoto, Japan</text:span></text:p>
              <text:p text:style-name="Normal"><text:span>Communication dans un congrès</text:span></text:p>
              <text:p text:style-name="Normal"><text:a xlink:type="simple" xlink:href="https://hal.inrae.fr/hal-05459672v1">hal-0545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704v1">Methods for evaluating astringency in food products</text:a></text:p>
              <text:p text:style-name="Normal"><text:a xlink:type="simple" xlink:href="https://hal.science/search/index/?q=*&amp;authFullName_s=Mélanie Lelièvre">Mélanie Lelièvre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Alena Proskura">Alena Proskura</text:a><text:span>et al.</text:span></text:p>
              <text:p text:style-name="Normal"><text:span>FLAVOURsome Satellite Event at Food Oral Processing Conference</text:span><text:span>, May 2025, Valencia, Spain</text:span></text:p>
              <text:p text:style-name="Normal"><text:span>Communication dans un congrès</text:span></text:p>
              <text:p text:style-name="Normal"><text:a xlink:type="simple" xlink:href="https://hal.inrae.fr/hal-05459704v1">hal-0545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499v1">Enzymatic release of volatile sulfur compounds in-mouth and the role of oral microbiota C-S lyases in food perception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text:span>et al.</text:span></text:p>
              <text:p text:style-name="Normal"><text:span>17th Weurman Flavour Research Symposium</text:span><text:span>, Sep 2024, Wageningen, Netherlands</text:span></text:p>
              <text:p text:style-name="Normal"><text:span>Communication dans un congrès</text:span></text:p>
              <text:p text:style-name="Normal"><text:a xlink:type="simple" xlink:href="https://hal.inrae.fr/hal-05459499v1">hal-0545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599v1">Role of oral bacterial glycosidases in human flavor perception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Liudmila Nadtochii">Liudmila Nadtochii</text:a><text:span>,</text:span><text:a xlink:type="simple" xlink:href="https://hal.science/search/index/?q=*&amp;authFullName_s=Denis Baranenko">Denis Baranenko</text:a><text:span>,</text:span><text:a xlink:type="simple" xlink:href="https://hal.science/search/index/?q=*&amp;authFullName_s=Mathieu Schwartz">Mathieu Schwartz</text:a><text:span>et al.</text:span></text:p>
              <text:p text:style-name="Normal"><text:span>FLAVOURsome Satellite Event at 17th Weurman Flavour Symposium</text:span><text:span>, Sep 2024, Wageningen (NL), France</text:span></text:p>
              <text:p text:style-name="Normal"><text:span>Communication dans un congrès</text:span></text:p>
              <text:p text:style-name="Normal"><text:a xlink:type="simple" xlink:href="https://hal.inrae.fr/hal-05459599v1">hal-0545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573v1">Innovative Approaches to Astringency Evaluation in Plant Proteins</text:a></text:p>
              <text:p text:style-name="Normal"><text:a xlink:type="simple" xlink:href="https://hal.science/search/index/?q=*&amp;authFullName_s=Mélanie Lelièvre">Mélanie Lelièvre</text:a><text:span>,</text:span><text:a xlink:type="simple" xlink:href="https://hal.science/search/index/?q=*&amp;authFullName_s=Noemie Hermann">Noemie Herman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Mariam Muradova">Mariam Muradova</text:a><text:span>et al.</text:span></text:p>
              <text:p text:style-name="Normal"><text:span>FLAVOURsome Satellite Event at 17th Weurman Flavour Symposium</text:span><text:span>, Sep 2024, Wageningen (NL), Netherlands</text:span></text:p>
              <text:p text:style-name="Normal"><text:span>Communication dans un congrès</text:span></text:p>
              <text:p text:style-name="Normal"><text:a xlink:type="simple" xlink:href="https://hal.inrae.fr/hal-05459573v1">hal-0545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574v1">Perception of weeds and their ecosystem (dis)services by farmers, advisors, experimenters and researchers in Franc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thieu Schwartz">Mathieu Schwartz</text:a></text:p>
              <text:p text:style-name="Normal"><text:span>1st workshop of the EWRS working group 'Weed Vegetation and Biodiversity</text:span><text:span>, European Weed Research Society (EWRS), May 2023, Prague, Czech Republic</text:span></text:p>
              <text:p text:style-name="Normal"><text:span>Communication dans un congrès</text:span></text:p>
              <text:p text:style-name="Normal"><text:a xlink:type="simple" xlink:href="https://hal.inrae.fr/hal-04146574v1">hal-0414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4859v1">Understanding the in-mouth release of aroma sulfur compounds from food precursors and the role of microbial C-S lya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2. international Meet on food science and technology</text:span><text:span>, Aug 2023, Vancouver, Canada</text:span></text:p>
              <text:p text:style-name="Normal"><text:span>Communication dans un congrès</text:span></text:p>
              <text:p text:style-name="Normal"><text:a xlink:type="simple" xlink:href="https://hal.inrae.fr/hal-04464859v1">hal-044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713v1">Glutathione Transferase Xi: Structural insights into a class of enzymes conserved in fungi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Frédérique Favier">Frédérique Favier</text:a><text:span>et al.</text:span></text:p>
              <text:p text:style-name="Normal"><text:span>3rd Transnational Redox Symposium</text:span><text:span>, 2017, Vandoeuvre -les-Nancy, France</text:span></text:p>
              <text:p text:style-name="Normal"><text:span>Communication dans un congrès</text:span></text:p>
              <text:p text:style-name="Normal"><text:a xlink:type="simple" xlink:href="https://hal.science/hal-04482713v1">hal-0448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290v1">Molecules of the flavor</text:a></text:p>
              <text:p text:style-name="Normal"><text:a xlink:type="simple" xlink:href="https://hal.science/search/index/?q=*&amp;authFullName_s=F. Neiers">F. Neiers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Francis Canon">Francis Canon</text:a></text:p>
              <text:p text:style-name="Normal"><text:span>IATA Conference</text:span><text:span>, Instituto de Agroquímica y Tecnología de Alimentos, Jun 2022, Valence, Spain</text:span></text:p>
              <text:p text:style-name="Normal"><text:span>Communication dans un congrès</text:span></text:p>
              <text:p text:style-name="Normal"><text:a xlink:type="simple" xlink:href="https://hal.inrae.fr/hal-03827290v1">hal-0382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41v1">Metabolism of flavor sulfur precursors by the oral microbiota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IATA Conference</text:span><text:span>, Instituto de Agroquímica y Tecnología de Alimentos, Jun 2022, Valence, Spain</text:span></text:p>
              <text:p text:style-name="Normal"><text:span>Communication dans un congrès</text:span></text:p>
              <text:p text:style-name="Normal"><text:a xlink:type="simple" xlink:href="https://hal.inrae.fr/hal-03827341v1">hal-0382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980v1">Flavour from the molecules to the behaviour</text:a></text:p>
              <text:p text:style-name="Normal"><text:a xlink:type="simple" xlink:href="https://hal.science/search/index/?q=*&amp;authFullName_s=F. Neiers">F. Neiers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Boichot Valentin">Boichot Valentin</text:a><text:span>,</text:span><text:a xlink:type="simple" xlink:href="https://hal.science/search/index/?q=*&amp;authFullName_s=Francis Canon">Francis Canon</text:a></text:p>
              <text:p text:style-name="Normal"><text:span>Food Science Meeting</text:span><text:span>, May 2022, Valence, Spain</text:span></text:p>
              <text:p text:style-name="Normal"><text:span>Communication dans un congrès</text:span></text:p>
              <text:p text:style-name="Normal"><text:a xlink:type="simple" xlink:href="https://hal.inrae.fr/hal-03828980v1">hal-0382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017v1">Metabolism of flavor sulfur precursors by the oral microbiota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Food Science Meeting</text:span><text:span>, May 2022, Valence, Spain</text:span></text:p>
              <text:p text:style-name="Normal"><text:span>Communication dans un congrès</text:span></text:p>
              <text:p text:style-name="Normal"><text:a xlink:type="simple" xlink:href="https://hal.inrae.fr/hal-03829017v1">hal-0382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310v1">In-mouth metabolism and production of flavor sulfur compounds by oral microbiota enzym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FCT2022 International Conference on Food chemistry and Technology</text:span><text:span>, Oct 2022, Rome, Italy</text:span></text:p>
              <text:p text:style-name="Normal"><text:span>Communication dans un congrès</text:span></text:p>
              <text:p text:style-name="Normal"><text:a xlink:type="simple" xlink:href="https://hal.inrae.fr/hal-03986310v1">hal-0398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414v1">Role of oxidoreductase enzymes in olfactory perireceptor events</text:a></text:p>
              <text:p text:style-name="Normal"><text:a xlink:type="simple" xlink:href="https://hal.science/search/index/?q=*&amp;authFullName_s=Boichot Valentin">Boichot Valenti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Food Science Meeting</text:span><text:span>, May 2022, Valence, Spain</text:span></text:p>
              <text:p text:style-name="Normal"><text:span>Communication dans un congrès</text:span></text:p>
              <text:p text:style-name="Normal"><text:a xlink:type="simple" xlink:href="https://hal.inrae.fr/hal-03819414v1">hal-0381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500v1">Role of human metabolizing enzymes in food perception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Mathieu Schwartz">Mathieu Schwartz</text:a><text:span>et al.</text:span></text:p>
              <text:p text:style-name="Normal"><text:span>FORTHEM Food Science Lab Workshop</text:span><text:span>, Mar 2022, Palermo, Italy</text:span></text:p>
              <text:p text:style-name="Normal"><text:span>Communication dans un congrès</text:span></text:p>
              <text:p text:style-name="Normal"><text:a xlink:type="simple" xlink:href="https://hal.inrae.fr/hal-03611500v1">hal-036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88v1">Towards the identification of novel metal- or thiol-based regulated proteins in plants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Jérémy Couturier">Jérémy Couturier</text:a><text:span>et al.</text:span></text:p>
              <text:p text:style-name="Normal"><text:span>International Symposium of the DFG Priority Program 1710 Dynamics of Thiol-based Redox Switches in Cellular Physiology</text:span><text:span>, Mar 2021, e-conference, Germany</text:span></text:p>
              <text:p text:style-name="Normal"><text:span>Communication dans un congrès</text:span></text:p>
              <text:p text:style-name="Normal"><text:a xlink:type="simple" xlink:href="https://hal.science/hal-03197988v1">hal-031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96v1">Are the ubiquitous mitochondrial glutaredoxin-like proteins of 12 kDa (MGP12) true glutaredoxins?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Benjamin Petre">Benjamin Petre</text:a><text:span>et al.</text:span></text:p>
              <text:p text:style-name="Normal"><text:span>Thiol-based switches and redox regulation – from microbes to men</text:span><text:span>, Sep 2019, San Feliu de Guixols, Spain</text:span></text:p>
              <text:p text:style-name="Normal"><text:span>Communication dans un congrès</text:span></text:p>
              <text:p text:style-name="Normal"><text:a xlink:type="simple" xlink:href="https://hal.science/hal-03197996v1">hal-03197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77v1">Interactions between wood polyphenols and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49th IRGWP Annual Meeting</text:span><text:span>, Apr 2018, Johannesburg, South Africa. pp.IRG/WP 18-10906</text:span></text:p>
              <text:p text:style-name="Normal"><text:span>Communication dans un congrès</text:span></text:p>
              <text:p text:style-name="Normal"><text:a xlink:type="simple" xlink:href="https://hal.univ-lorraine.fr/hal-03127877v1">hal-03127877v1</text:a></text:p>
            </table:table-cell>
          </table:table-row>
        </table:table>
        <text:p text:style-name="P26"/>
        <text:p text:style-name="Heading2"><text:span text:style-name="T12">Poster de conférence (13)</text:span></text:p>
        <text:p text:style-name="P28"/>
        <table:table table:name="cd5f03" table:style-name="cd5f03">
          <table:table-column table:style-name="cd5f03.0"/>
          <table:table-row>
            <table:table-cell office:value-type="string">
              <text:p text:style-name="Normal"><text:a xlink:type="simple" xlink:href="https://hal.inrae.fr/hal-05204300v1">Valoriser les variétés anciennes d'orge brassicole et utiliser les biotechnologies microbiennes pour réduire la teneur en sucre et en alcool des bières tout en préservant l'acceptabilité du consommateur</text:a></text:p>
              <text:p text:style-name="Normal"><text:a xlink:type="simple" xlink:href="https://hal.science/search/index/?q=*&amp;authFullName_s=Hélène Montaz">Hélène Montaz</text:a><text:span>,</text:span><text:a xlink:type="simple" xlink:href="https://hal.science/search/index/?q=*&amp;authFullName_s=Olivier Devêvre">Olivier Devêvre</text:a><text:span>,</text:span><text:a xlink:type="simple" xlink:href="https://hal.science/search/index/?q=*&amp;authFullName_s=Rémi Héliot">Rémi Héliot</text:a><text:span>,</text:span><text:a xlink:type="simple" xlink:href="https://hal.science/search/index/?q=*&amp;authFullName_s=Adrien Darphin">Adrien Darphin</text:a><text:span>,</text:span><text:a xlink:type="simple" xlink:href="https://hal.science/search/index/?q=*&amp;authFullName_s=Marion Curé">Marion Curé</text:a><text:span>et al.</text:span></text:p>
              <text:p text:style-name="Normal"><text:span>Symposium Harnessing Microbiomes for Sustainable Development (HARMI 2025)</text:span><text:span>, Sep 2025, DOLE, France</text:span></text:p>
              <text:p text:style-name="Normal"><text:span>Poster de conférence</text:span></text:p>
              <text:p text:style-name="Normal"><text:a xlink:type="simple" xlink:href="https://hal.inrae.fr/hal-05204300v1">hal-0520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642v1">Role of oral bacterial glycosidases in human flavor perception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Jean-Marie Heydel">Jean-Marie Heydel</text:a><text:span>et al.</text:span></text:p>
              <text:p text:style-name="Normal"><text:span>The International Symposium on Olfaction and Taste (ISOT)</text:span><text:span>, Jun 2024, Reykjavík, Iceland</text:span></text:p>
              <text:p text:style-name="Normal"><text:span>Poster de conférence</text:span></text:p>
              <text:p text:style-name="Normal"><text:a xlink:type="simple" xlink:href="https://hal.inrae.fr/hal-04771642v1">hal-0477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592v1">Purification and functional characterization of three human salivary proline-rich proteins involved in astringency</text:a></text:p>
              <text:p text:style-name="Normal"><text:a xlink:type="simple" xlink:href="https://hal.science/search/index/?q=*&amp;authFullName_s=Alena Proskura">Alena Proskura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rancis Canon">Francis Canon</text:a><text:span>et al.</text:span></text:p>
              <text:p text:style-name="Normal"><text:span>The International Symposium on Olfaction and Taste (ISOT)</text:span><text:span>, Jun 2024, Reykjavík, Iceland</text:span></text:p>
              <text:p text:style-name="Normal"><text:span>Poster de conférence</text:span></text:p>
              <text:p text:style-name="Normal"><text:a xlink:type="simple" xlink:href="https://hal.inrae.fr/hal-04771592v1">hal-0477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730v1">Rôle du microbiote oral dans la métabolisation de divers précurseurs aromatiques soufrés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text:span>et al.</text:span></text:p>
              <text:p text:style-name="Normal"><text:span>PIA4 « Excellences » HARMI: HARnessing MIcrobiomes for sustainable development</text:span><text:span>, Sep 2024, Dole, France</text:span></text:p>
              <text:p text:style-name="Normal"><text:span>Poster de conférence</text:span></text:p>
              <text:p text:style-name="Normal"><text:a xlink:type="simple" xlink:href="https://hal.inrae.fr/hal-04771730v1">hal-0477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217v1">Impact of aldehyde dehydrogenases and aldo-keto reductases on human olfactory peri-receptor events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Frédéric Lirussi">Frédéric Lirussi</text:a><text:span>,</text:span><text:a xlink:type="simple" xlink:href="https://hal.science/search/index/?q=*&amp;authFullName_s=Francis Canon">Francis Canon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095217v1">hal-0409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72v1">Mucin MUC1: a key protein in oral physiology and the molecular mechanisms of sensory perception of astringency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Čustović">Irma Čustović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772072v1">hal-0377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71v1">Development of a new in vitro model of oral mucosa to investigate a new hypothesis on the molecular origin of astringency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Čustović">Irma Čustović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et al.</text:span></text:p>
              <text:p text:style-name="Normal"><text:span>31. international congress of the european-chemoreception-research-organization (ECRO)</text:span><text:span>, Sep 2021, Cascais, Portugal.<text:s/></text:span></text:p>
              <text:p text:style-name="Normal"><text:span>Poster de conférence</text:span></text:p>
              <text:p text:style-name="Normal"><text:a xlink:type="simple" xlink:href="https://hal.inrae.fr/hal-03772071v1">hal-0377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772v1">Is there a role for salivary detoxification enzymes in taste perception?</text:a></text:p>
              <text:p text:style-name="Normal"><text:a xlink:type="simple" xlink:href="https://hal.science/search/index/?q=*&amp;authFullName_s=Mathieu Schwartz">Mathieu Schwartz</text:a></text:p>
              <text:p text:style-name="Normal"><text:span>16. Weurman Flavour Research Symposium</text:span><text:span>, May 2021, Dijon, France. , 2021</text:span></text:p>
              <text:p text:style-name="Normal"><text:span>Poster de conférence</text:span></text:p>
              <text:p text:style-name="Normal"><text:a xlink:type="simple" xlink:href="https://hal.inrae.fr/hal-03342772v1">hal-0334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81v1">Biochemical and structural characterization of A. thaliana glutathione transferases from the tau class</text:a></text:p>
              <text:p text:style-name="Normal"><text:a xlink:type="simple" xlink:href="https://hal.science/search/index/?q=*&amp;authFullName_s=Elodie Sylvestre-Gonon">Elodie Sylvestre-Gono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Nicolas Rouhier">Nicolas Rouhier</text:a><text:span>et al.</text:span></text:p>
              <text:p text:style-name="Normal"><text:span>Thiol-based switches and redox regulation – from microbes to men</text:span><text:span>, Sep 2019, Sant Feliu de Guixols, Spain</text:span></text:p>
              <text:p text:style-name="Normal"><text:span>Poster de conférence</text:span></text:p>
              <text:p text:style-name="Normal"><text:a xlink:type="simple" xlink:href="https://hal.science/hal-05318681v1">hal-0531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878v1">Crystallographic and biochemical study of glutathione transferase Omega 3S from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Frédérique Favier">Frédérique Fav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2. FesBioNet Training School</text:span><text:span>, Sep 2018, Grenoble, France</text:span></text:p>
              <text:p text:style-name="Normal"><text:span>Poster de conférence</text:span></text:p>
              <text:p text:style-name="Normal"><text:a xlink:type="simple" xlink:href="https://hal.inrae.fr/hal-04482878v1">hal-0448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882v1">Structural evidences of flavonoid-binding glutathione transferases in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Éric Gelhaye">Éric Gelhaye</text:a><text:span>et al.</text:span></text:p>
              <text:p text:style-name="Normal"><text:span>50th International School of Crystallography, Integrative Structural Biology</text:span><text:span>, Jun 2017, Erice (Sicile), France</text:span></text:p>
              <text:p text:style-name="Normal"><text:span>Poster de conférence</text:span></text:p>
              <text:p text:style-name="Normal"><text:a xlink:type="simple" xlink:href="https://hal.inrae.fr/hal-04482882v1">hal-0448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2v1">Structural view of fungal glutathionyl-hydroquinone reductases</text:a></text:p>
              <text:p text:style-name="Normal"><text:a xlink:type="simple" xlink:href="https://hal.science/search/index/?q=*&amp;authFullName_s=C. Didierjean">C. Didierjea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Éric Gelhaye">Éric Gelhaye</text:a><text:span>et al.</text:span></text:p>
              <text:p text:style-name="Normal"><text:span>30. European Crystallographic Meeting</text:span><text:span>, Aug 2016, Basel, Switzerland.<text:s/></text:span><text:a xlink:type="simple" xlink:href="http://journals.iucr.org/a/issues/2016/a1/00/a54343/a54343.pdf">Wiley-Blackwell</text:a><text:span>, Acta crystallographica. Section A, Foundations of crystallography, A72, 1 p., 2016,<text:s/></text:span><text:a xlink:type="simple" xlink:href="https://dx.doi.org/10.1107/S205327331609656X">⟨10.1107/S205327331609656X⟩</text:a></text:p>
              <text:p text:style-name="Normal"><text:span>Poster de conférence</text:span></text:p>
              <text:p text:style-name="Normal"><text:a xlink:type="simple" xlink:href="https://hal.inrae.fr/hal-02743022v1">hal-027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99v1">Crystallographic Study of a Xi-class Glutathione Transferase from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Frédérique Favier">Frédérique Favier</text:a></text:p>
              <text:p text:style-name="Normal"><text:span>2nd redox meeting</text:span><text:span>, May 2015, Vandoeuvre lès Nancy, France</text:span></text:p>
              <text:p text:style-name="Normal"><text:span>Poster de conférence</text:span></text:p>
              <text:p text:style-name="Normal"><text:a xlink:type="simple" xlink:href="https://hal.science/hal-04482699v1">hal-04482699v1</text:a></text:p>
            </table:table-cell>
          </table:table-row>
        </table:table>
        <text:p text:style-name="P29"/>
        <text:p text:style-name="Heading2"><text:span text:style-name="T13">Proceedings/Recueil des communications (1)</text:span></text:p>
        <text:p text:style-name="P31"/>
        <table:table table:name="3a763a" table:style-name="3a763a">
          <table:table-column table:style-name="3a763a.0"/>
          <table:table-row>
            <table:table-cell office:value-type="string">
              <text:p text:style-name="Normal"><text:a xlink:type="simple" xlink:href="https://hal.inrae.fr/hal-03686461v1">Is there a role for salivary detoxification enzymes in taste perception?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Evelyne Chavanne">Evelyne Chavanne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Thomas Hummel">Thomas Hummel</text:a><text:span>et al.</text:span></text:p>
              <text:p text:style-name="Normal"><text:span>2021, Proceedings of the 16. Weurman flavour research symposium,<text:s/></text:span><text:a xlink:type="simple" xlink:href="https://dx.doi.org/10.5281/zenodo.5575005">⟨10.5281/zenodo.5575005⟩</text:a></text:p>
              <text:p text:style-name="Normal"><text:span>Proceedings/Recueil des communications</text:span></text:p>
              <text:p text:style-name="Normal"><text:a xlink:type="simple" xlink:href="https://hal.inrae.fr/hal-03686461v1">hal-03686461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d7e9b9" table:style-name="d7e9b9">
          <table:table-column table:style-name="d7e9b9.0"/>
          <table:table-row>
            <table:table-cell office:value-type="string">
              <text:p text:style-name="Normal"><text:a xlink:type="simple" xlink:href="https://hal.inrae.fr/hal-04002368v1">In-mouth metabolism of flavor compound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Francis Canon">Francis Canon</text:a></text:p>
              <text:p text:style-name="Normal"><text:span>Elisabeth Guichard; Christian Salles.<text:s/></text:span><text:span>Flavor: From Food to Behaviors, Wellbeing and Health, Second edition</text:span><text:span>, Chapter 3, , pp.87-101, 2023, 978-0-323-89903-1.<text:s/></text:span><text:a xlink:type="simple" xlink:href="https://dx.doi.org/10.1016/B978-0-323-89903-1.00003-7">⟨10.1016/B978-0-323-89903-1.00003-7⟩</text:a></text:p>
              <text:p text:style-name="Normal"><text:span>Chapitre d'ouvrage</text:span></text:p>
              <text:p text:style-name="Normal"><text:a xlink:type="simple" xlink:href="https://hal.inrae.fr/hal-04002368v1">hal-0400236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1c9daa" table:style-name="1c9daa">
          <table:table-column table:style-name="1c9daa.0"/>
          <table:table-row>
            <table:table-cell office:value-type="string">
              <text:p text:style-name="Normal"><text:a xlink:type="simple" xlink:href="https://theses.hal.science/tel-01894523v1">Diversité structurale des Glutathion Transférases fongiques des classes Oméga et Xi et identification de leurs ligands par des approches cristallographiques</text:a></text:p>
              <text:p text:style-name="Normal"><text:a xlink:type="simple" xlink:href="https://hal.science/search/index/?q=*&amp;authFullName_s=Mathieu Schwartz">Mathieu Schwartz</text:a></text:p>
              <text:p text:style-name="Normal"><text:span>Cristallographie. Université de Lorraine, 2018. Français.<text:s/></text:span><text:a xlink:type="simple" xlink:href="https://www.theses.fr/2018LORR0124">⟨NNT : 2018LORR0124⟩</text:a></text:p>
              <text:p text:style-name="Normal"><text:span>Thèse</text:span></text:p>
              <text:p text:style-name="Normal"><text:a xlink:type="simple" xlink:href="https://theses.hal.science/tel-01894523v1">tel-01894523v1</text:a></text:p>
            </table:table-cell>
          </table:table-row>
        </table:table>
        <text:p text:style-name="P38"/>
        <text:p text:style-name="Heading2"><text:span text:style-name="T16">Cours (1)</text:span></text:p>
        <text:p text:style-name="P40"/>
        <table:table table:name="ed27cd" table:style-name="ed27cd">
          <table:table-column table:style-name="ed27cd.0"/>
          <table:table-row>
            <table:table-cell office:value-type="string">
              <text:p text:style-name="Normal"><text:a xlink:type="simple" xlink:href="https://hal.inrae.fr/hal-04464870v1">Présentation de l'INRAE, du CSGA et du métier de chercheur</text:a></text:p>
              <text:p text:style-name="Normal"><text:a xlink:type="simple" xlink:href="https://hal.science/search/index/?q=*&amp;authFullName_s=Mathieu Schwartz">Mathieu Schwartz</text:a></text:p>
              <text:p text:style-name="Normal"><text:span>École thématique. Puttelange-aux-lacs, France. 2023, 41 diapositives</text:span></text:p>
              <text:p text:style-name="Normal"><text:span>Cours</text:span></text:p>
              <text:p text:style-name="Normal"><text:a xlink:type="simple" xlink:href="https://hal.inrae.fr/hal-04464870v1">hal-04464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chwartz</dc:title>
    <dc:subject/>
    <dc:description>CV</dc:description>
    <dc:creator/>
    <dc:date>2026-05-19T17:22:35.000</dc:date>
    <meta:generator>PHPWord</meta:generator>
    <meta:initial-creator>CCSD</meta:initial-creator>
    <meta:creation-date>2026-05-19T17:22:35.000</meta:creation-date>
    <meta:keyword/>
    <meta:user-defined meta:name="Category"/>
    <meta:user-defined meta:name="Company"/>
    <meta:user-defined meta:name="Manager"/>
  </office:meta>
</office:document-meta>
</file>