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a03" style:family="table">
      <style:table-properties style:rel-width="100" table:align="center"/>
    </style:style>
    <style:style style:name="0e2a03.0" style:family="table-column">
      <style:table-column-properties style:column-width="0.00cm"/>
    </style:style>
    <style:style style:name="49816e" style:family="table">
      <style:table-properties style:rel-width="100" table:align="center"/>
    </style:style>
    <style:style style:name="49816e.0" style:family="table-column">
      <style:table-column-properties style:column-width="0.00cm"/>
    </style:style>
    <style:style style:name="a1aae2" style:family="table">
      <style:table-properties style:rel-width="100" table:align="center"/>
    </style:style>
    <style:style style:name="a1aae2.0" style:family="table-column">
      <style:table-column-properties style:column-width="0.00cm"/>
    </style:style>
    <style:style style:name="f6a9c8" style:family="table">
      <style:table-properties style:rel-width="100" table:align="center"/>
    </style:style>
    <style:style style:name="f6a9c8.0" style:family="table-column">
      <style:table-column-properties style:column-width="0.00cm"/>
    </style:style>
    <style:style style:name="8ad898" style:family="table">
      <style:table-properties style:rel-width="100" table:align="center"/>
    </style:style>
    <style:style style:name="8ad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err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e2a03" table:style-name="0e2a03">
          <table:table-column table:style-name="0e2a03.0"/>
          <table:table-row>
            <table:table-cell office:value-type="string">
              <text:p text:style-name="Normal"><text:a xlink:type="simple" xlink:href="https://hal.science/hal-04653616v1">Synergies between machine learning and reasoning - An introduction by the Kay R. Amel group</text:a></text:p>
              <text:p text:style-name="Normal"><text:a xlink:type="simple" xlink:href="https://hal.science/search/index/?q=*&amp;authFullName_s=Ismaïl Baaj">Ismaïl Baaj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Thierry Denoeux">Thierry Denoeux</text:a><text:span>,</text:span><text:a xlink:type="simple" xlink:href="https://hal.science/search/index/?q=*&amp;authFullName_s=Sébastien Destercke">Sébastien Destercke</text:a><text:span>et al.</text:span></text:p>
              <text:p text:style-name="Normal"><text:span>International Journal of Approximate Reasoning</text:span><text:span>, 2024, 171, pp.109206.<text:s/></text:span><text:a xlink:type="simple" xlink:href="https://dx.doi.org/10.1016/j.ijar.2024.109206">⟨10.1016/j.ijar.2024.109206⟩</text:a></text:p>
              <text:p text:style-name="Normal"><text:span>Article dans une revue</text:span></text:p>
              <text:p text:style-name="Normal"><text:a xlink:type="simple" xlink:href="https://hal.science/hal-04653616v1">hal-046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75v2">The backtrack Hölder gradient method with application to min-max and min-min problems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Lilian Glaudin">Lilian Glaudin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Mathieu Serrurier">Mathieu Serrurier</text:a></text:p>
              <text:p text:style-name="Normal"><text:span>Open Journal of Mathematical Optimization</text:span><text:span>, 2023, 4 (8), 17 p.<text:s/></text:span><text:a xlink:type="simple" xlink:href="https://dx.doi.org/10.5802/ojmo.24">⟨10.5802/ojmo.24⟩</text:a></text:p>
              <text:p text:style-name="Normal"><text:span>Article dans une revue</text:span></text:p>
              <text:p text:style-name="Normal"><text:a xlink:type="simple" xlink:href="https://hal.science/hal-02900875v2">hal-0290087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0v1">ARPEGE Cloud Cover Forecast Postprocessing with Convolutional Neural Network</text:a></text:p>
              <text:p text:style-name="Normal"><text:a xlink:type="simple" xlink:href="https://hal.science/search/index/?q=*&amp;authFullName_s=Florian Dupuy">Florian Dupuy</text:a><text:span>,</text:span><text:a xlink:type="simple" xlink:href="https://hal.science/search/index/?q=*&amp;authFullName_s=Olivier Mestre">Olivier Mestre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Valentin Kivachuk Burdá">Valentin Kivachuk Burdá</text:a><text:span>,</text:span><text:a xlink:type="simple" xlink:href="https://hal.science/search/index/?q=*&amp;authFullName_s=Michaël Zamo">Michaël Zamo</text:a><text:span>et al.</text:span></text:p>
              <text:p text:style-name="Normal"><text:span>Weather and Forecasting</text:span><text:span>, 2021, 36 (2), pp.567-586.<text:s/></text:span><text:a xlink:type="simple" xlink:href="https://dx.doi.org/10.1175/WAF-D-20-0093.1">⟨10.1175/WAF-D-20-0093.1⟩</text:a></text:p>
              <text:p text:style-name="Normal"><text:span>Article dans une revue</text:span></text:p>
              <text:p text:style-name="Normal"><text:a xlink:type="simple" xlink:href="https://insu.hal.science/insu-03668380v1">insu-0366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44v1">Analogical proportion-based methods for recommendation - First investigations</text:a></text:p>
              <text:p text:style-name="Normal"><text:a xlink:type="simple" xlink:href="https://hal.science/search/index/?q=*&amp;authFullName_s=Nicolas Hug">Nicolas Hug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Fuzzy Sets and Systems</text:span><text:span>, 2018, 366, pp.110-132.<text:s/></text:span><text:a xlink:type="simple" xlink:href="https://dx.doi.org/10.1016/j.fss.2018.11.007">⟨10.1016/j.fss.2018.11.007⟩</text:a></text:p>
              <text:p text:style-name="Normal"><text:span>Article dans une revue</text:span></text:p>
              <text:p text:style-name="Normal"><text:a xlink:type="simple" xlink:href="https://hal.science/hal-02397244v1">hal-023972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6435v1">Naive possibilistic classifiers for imprecise or uncertain numerical data</text:a></text:p>
              <text:p text:style-name="Normal"><text:a xlink:type="simple" xlink:href="https://hal.science/search/index/?q=*&amp;authFullName_s=Myriam Bounhas">Myriam Bounhas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Khaled Mellouli">Khaled Mellouli</text:a></text:p>
              <text:p text:style-name="Normal"><text:span>Fuzzy Sets and Systems</text:span><text:span>, 2013, pp xxxx.<text:s/></text:span><text:a xlink:type="simple" xlink:href="https://dx.doi.org/10.1016/j.fss.2013.07.012">⟨10.1016/j.fss.2013.07.012⟩</text:a></text:p>
              <text:p text:style-name="Normal"><text:span>Article dans une revue</text:span></text:p>
              <text:p text:style-name="Normal"><text:a xlink:type="simple" xlink:href="https://enac.hal.science/hal-00926435v1">hal-009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56v1">An informational distance for estimating the faithfulness of a possibility distribution, viewed as a family of probability distributions, with respect to data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International Journal of Approximate Reasoning</text:span><text:span>, 2013, vol. 54 (n° 7), pp. 919-933.<text:s/></text:span><text:a xlink:type="simple" xlink:href="https://dx.doi.org/10.1016/j.ijar.2013.01.011">⟨10.1016/j.ijar.2013.01.011⟩</text:a></text:p>
              <text:p text:style-name="Normal"><text:span>Article dans une revue</text:span></text:p>
              <text:p text:style-name="Normal"><text:a xlink:type="simple" xlink:href="https://hal.science/hal-01154256v1">hal-0115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05v1">Possibilistic classifiers for numerical data</text:a></text:p>
              <text:p text:style-name="Normal"><text:a xlink:type="simple" xlink:href="https://hal.science/search/index/?q=*&amp;authFullName_s=Myriam Bounhas">Myriam Bounhas</text:a><text:span>,</text:span><text:a xlink:type="simple" xlink:href="https://hal.science/search/index/?q=*&amp;authFullName_s=Khaled Mellouli">Khaled Mellouli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/text:p>
              <text:p text:style-name="Normal"><text:span>Soft Computing</text:span><text:span>, 2013, vol. 17 (n° 5), pp. 733-751.<text:s/></text:span><text:a xlink:type="simple" xlink:href="https://dx.doi.org/10.1007/s00500-012-0947-9">⟨10.1007/s00500-012-0947-9⟩</text:a></text:p>
              <text:p text:style-name="Normal"><text:span>Article dans une revue</text:span></text:p>
              <text:p text:style-name="Normal"><text:a xlink:type="simple" xlink:href="https://hal.science/hal-01125505v1">hal-011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49v1">Agents that argue and explain classific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thieu Serrurier">Mathieu Serrurier</text:a></text:p>
              <text:p text:style-name="Normal"><text:span>Autonomous Agents and Multi-Agent Systems</text:span><text:span>, 2008, 16 (2), pp.187-209.<text:s/></text:span><text:a xlink:type="simple" xlink:href="https://dx.doi.org/10.1007/s10458-007-9025-6">⟨10.1007/s10458-007-9025-6⟩</text:a></text:p>
              <text:p text:style-name="Normal"><text:span>Article dans une revue</text:span></text:p>
              <text:p text:style-name="Normal"><text:a xlink:type="simple" xlink:href="https://hal.science/hal-03033449v1">hal-030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38v1">Improving inductive logic programming by using simulated annealing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Information Sciences</text:span><text:span>, 2008, 178 (6), pp.1423-1441.<text:s/></text:span><text:a xlink:type="simple" xlink:href="https://dx.doi.org/10.1016/j.ins.2007.10.015">⟨10.1016/j.ins.2007.10.015⟩</text:a></text:p>
              <text:p text:style-name="Normal"><text:span>Article dans une revue</text:span></text:p>
              <text:p text:style-name="Normal"><text:a xlink:type="simple" xlink:href="https://api.istex.fr/ark:/67375/6H6-QPWLJ6MB-9/fulltext.pdf?sid=hal">istex</text:a></text:p>
              <text:p text:style-name="Normal"><text:a xlink:type="simple" xlink:href="https://hal.science/hal-03033438v1">hal-030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44v1">Bipolar version space learning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/text:p>
              <text:p text:style-name="Normal"><text:span>International Journal of Intelligent Systems</text:span><text:span>, 2008, 23 (10), pp.1135-1152.<text:s/></text:span><text:a xlink:type="simple" xlink:href="https://dx.doi.org/10.1002/int.20310">⟨10.1002/int.20310⟩</text:a></text:p>
              <text:p text:style-name="Normal"><text:span>Article dans une revue</text:span></text:p>
              <text:p text:style-name="Normal"><text:a xlink:type="simple" xlink:href="https://api.istex.fr/document/901DE092FE2599F82F2E6E51EA1E4CF823BC7710/fulltext/pdf?sid=hal">istex</text:a></text:p>
              <text:p text:style-name="Normal"><text:a xlink:type="simple" xlink:href="https://hal.science/hal-03033444v1">hal-0303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52v1">Introducing possibilistic logic in ILP for dealing with exception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Artificial Intelligence (AIJ)</text:span><text:span>, 2007, 171 (16-17), pp.939-950.<text:s/></text:span><text:a xlink:type="simple" xlink:href="https://dx.doi.org/10.1016/j.artint.2007.04.016">⟨10.1016/j.artint.2007.04.016⟩</text:a></text:p>
              <text:p text:style-name="Normal"><text:span>Article dans une revue</text:span></text:p>
              <text:p text:style-name="Normal"><text:a xlink:type="simple" xlink:href="https://hal.science/hal-03033452v1">hal-0303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61v1">Learning fuzzy rules with their implication operator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Thomas Sudkamp">Thomas Sudkamp</text:a></text:p>
              <text:p text:style-name="Normal"><text:span>Data and Knowledge Engineering</text:span><text:span>, 2007, 60 (1), pp.71-89.<text:s/></text:span><text:a xlink:type="simple" xlink:href="https://dx.doi.org/10.1016/j.datak.2006.01.007">⟨10.1016/j.datak.2006.01.007⟩</text:a></text:p>
              <text:p text:style-name="Normal"><text:span>Article dans une revue</text:span></text:p>
              <text:p text:style-name="Normal"><text:a xlink:type="simple" xlink:href="https://api.istex.fr/ark:/67375/6H6-LXWN0GCH-P/fulltext.pdf?sid=hal">istex</text:a></text:p>
              <text:p text:style-name="Normal"><text:a xlink:type="simple" xlink:href="https://hal.science/hal-03033461v1">hal-030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55v1">Improving Expressivity of Inductive Logic Programming by Learning Different Kinds of Fuzzy Rule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Soft Computing</text:span><text:span>, 2006, 11 (5), pp.459-466.<text:s/></text:span><text:a xlink:type="simple" xlink:href="https://dx.doi.org/10.1007/s00500-006-0109-z">⟨10.1007/s00500-006-0109-z⟩</text:a></text:p>
              <text:p text:style-name="Normal"><text:span>Article dans une revue</text:span></text:p>
              <text:p text:style-name="Normal"><text:a xlink:type="simple" xlink:href="https://api.istex.fr/ark:/67375/VQC-WCXDQKZ5-G/fulltext.pdf?sid=hal">istex</text:a></text:p>
              <text:p text:style-name="Normal"><text:a xlink:type="simple" xlink:href="https://hal.science/hal-03033455v1">hal-03033455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49816e" table:style-name="49816e">
          <table:table-column table:style-name="49816e.0"/>
          <table:table-row>
            <table:table-cell office:value-type="string">
              <text:p text:style-name="Normal"><text:a xlink:type="simple" xlink:href="https://hal.science/hal-04936823v3">Efficient Robust Conformal Prediction via Lipschitz-Bounded Networks</text:a></text:p>
              <text:p text:style-name="Normal"><text:a xlink:type="simple" xlink:href="https://hal.science/search/index/?q=*&amp;authFullName_s=Thomas Massena">Thomas Massena</text:a><text:span>,</text:span><text:a xlink:type="simple" xlink:href="https://hal.science/search/index/?q=*&amp;authFullName_s=Léo Andéol">Léo Andéol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Corentin Friedrich">Corentin Friedrich</text:a><text:span>et al.</text:span></text:p>
              <text:p text:style-name="Normal"><text:span>Forty-Second International Conference on Machine Learning (ICML 2025)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4936823v3">hal-049368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28v3">An Adaptive Orthogonal Convolution Scheme for Efficient and Flexible CNN Architectures</text:a></text:p>
              <text:p text:style-name="Normal"><text:a xlink:type="simple" xlink:href="https://hal.science/search/index/?q=*&amp;authFullName_s=Thibaut Boissin">Thibaut Boissin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Agustin Martin Picard">Agustin Martin Picard</text:a><text:span>,</text:span><text:a xlink:type="simple" xlink:href="https://hal.science/search/index/?q=*&amp;authFullName_s=Thomas Massena">Thomas Massena</text:a><text:span>et al.</text:span></text:p>
              <text:p text:style-name="Normal"><text:span>International Conference on Machine Learning</text:span><text:span>, 2025, Vancouver, Canada</text:span></text:p>
              <text:p text:style-name="Normal"><text:span>Communication dans un congrès</text:span></text:p>
              <text:p text:style-name="Normal"><text:a xlink:type="simple" xlink:href="https://hal.science/hal-04883528v3">hal-048835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30v1">Orthogonium : A Unified, Efficient Library of Orthogonal and 1-Lipschitz Building Blocks</text:a></text:p>
              <text:p text:style-name="Normal"><text:a xlink:type="simple" xlink:href="https://hal.science/search/index/?q=*&amp;authFullName_s=Thibaut Boissin">Thibaut Boissin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Valentin Lafargue">Valentin Lafargue</text:a><text:span>,</text:span><text:a xlink:type="simple" xlink:href="https://hal.science/search/index/?q=*&amp;authFullName_s=Mathieu Serrurier">Mathieu Serrurier</text:a></text:p>
              <text:p text:style-name="Normal"><text:span>ICML 2025 Workshop on Championing Open- source Development in Machine Learning (CODEML ’25)</text:span><text:span>, Jul 2025, Vancouver, France</text:span></text:p>
              <text:p text:style-name="Normal"><text:span>Communication dans un congrès</text:span></text:p>
              <text:p text:style-name="Normal"><text:a xlink:type="simple" xlink:href="https://hal.science/hal-05399030v1">hal-053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47v1">DP-SGD Without Clipping: The Lipschitz Neural Network Way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Thomas Massena">Thomas Massena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Yannick Prudent">Yannick Prudent</text:a><text:span>,</text:span><text:a xlink:type="simple" xlink:href="https://hal.science/search/index/?q=*&amp;authFullName_s=Corentin Friedrich">Corentin Friedrich</text:a><text:span>et al.</text:span></text:p>
              <text:p text:style-name="Normal"><text:span>ICLR 2024 - 12th International Conference on Learning Representations</text:span><text:span>, May 2024, Vienna (Austria), Austria</text:span></text:p>
              <text:p text:style-name="Normal"><text:span>Communication dans un congrès</text:span></text:p>
              <text:p text:style-name="Normal"><text:a xlink:type="simple" xlink:href="https://hal.science/hal-04610647v1">hal-046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355v3">On the explainable properties of 1-Lipschitz Neural Networks: An Optimal Transport Perspective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Thibaut Boissin">Thibaut Boissin</text:a></text:p>
              <text:p text:style-name="Normal"><text:span>Conference on Neural Information Processing Systems (NeurIPS)</text:span><text:span>, Neural Information Processing Systems Foundation, Dec 2023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3693355v3">hal-036933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72v2">Robust One-Class Classification with Signed Distance Function using 1-Lipschitz Neural Networks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Paul Novello">Paul Novello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Guillaume Coiffier">Guillaume Coiffier</text:a><text:span>,</text:span><text:a xlink:type="simple" xlink:href="https://hal.science/search/index/?q=*&amp;authFullName_s=Mathieu Serrurier">Mathieu Serrurier</text:a><text:span>et al.</text:span></text:p>
              <text:p text:style-name="Normal"><text:span>40th International Conference on Machine Learning</text:span><text:span>, Jul 2023, Honolulu, Hawaii, United States. pp.2245-2271,<text:s/></text:span><text:a xlink:type="simple" xlink:href="https://dx.doi.org/10.5555/3618408.3618504">⟨10.5555/3618408.3618504⟩</text:a></text:p>
              <text:p text:style-name="Normal"><text:span>Communication dans un congrès</text:span></text:p>
              <text:p text:style-name="Normal"><text:a xlink:type="simple" xlink:href="https://hal.science/hal-03977272v2">hal-03977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80v1">Pay attention to your loss: understanding misconceptions about 1-Lipschitz neural networks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Corentin Friedrich">Corentin Friedrich</text:a><text:span>et al.</text:span></text:p>
              <text:p text:style-name="Normal"><text:span>Advances in Neural Information Processing Systems</text:span><text:span>, Nov 2022, New Orleans, United States.<text:s/></text:span><text:a xlink:type="simple" xlink:href="https://dx.doi.org/10.48550/arXiv.2104.05097">⟨10.48550/arXiv.2104.05097⟩</text:a></text:p>
              <text:p text:style-name="Normal"><text:span>Communication dans un congrès</text:span></text:p>
              <text:p text:style-name="Normal"><text:a xlink:type="simple" xlink:href="https://hal.science/hal-03872080v1">hal-038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00v1">Achieving robustness in classification using optimal transport with hinge regularization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Alberto González-Sanz">Alberto González-Sanz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Jean-Michel Loubes">Jean-Michel Loubes</text:a><text:span>et al.</text:span></text:p>
              <text:p text:style-name="Normal"><text:span>Conference on Computer Vision and Pattern Recognition</text:span><text:span>, Jun 2021, Virtuel, Canada.<text:s/></text:span><text:a xlink:type="simple" xlink:href="https://dx.doi.org/10.1109/CVPR46437.2021.00057">⟨10.1109/CVPR46437.2021.00057⟩</text:a></text:p>
              <text:p text:style-name="Normal"><text:span>Communication dans un congrès</text:span></text:p>
              <text:p text:style-name="Normal"><text:a xlink:type="simple" xlink:href="https://hal.science/hal-03033400v1">hal-030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03v1">Learning Disentangled Representations via Mutual Information Estimation</text:a></text:p>
              <text:p text:style-name="Normal"><text:a xlink:type="simple" xlink:href="https://hal.science/search/index/?q=*&amp;authFullName_s=Eduardo Hugo Sanchez">Eduardo Hugo Sanchez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Mathias Ortner">Mathias Ortner</text:a></text:p>
              <text:p text:style-name="Normal"><text:span>16th European Conference on Computer Vision - ECCV 2020</text:span><text:span>, Aug 2020, online, France. pp.205-221,<text:s/></text:span><text:a xlink:type="simple" xlink:href="https://dx.doi.org/10.1007/978-3-030-58542-6_13">⟨10.1007/978-3-030-58542-6_13⟩</text:a></text:p>
              <text:p text:style-name="Normal"><text:span>Communication dans un congrès</text:span></text:p>
              <text:p text:style-name="Normal"><text:a xlink:type="simple" xlink:href="https://hal.science/hal-02397803v1">hal-023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72v1">Analogy in recommendation. Numerical vs. ordinal: A discussion</text:a></text:p>
              <text:p text:style-name="Normal"><text:a xlink:type="simple" xlink:href="https://hal.science/search/index/?q=*&amp;authFullName_s=Nicolas Hug">Nicolas Hug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IEEE International Conference on Fuzzy Systems (FUZZ-IEEE 2016) in IEEE World Congress on Computational Intelligence - WCCI 2016</text:span><text:span>, Jul 2016, Vancouver, Canada. pp. 2220-2226</text:span></text:p>
              <text:p text:style-name="Normal"><text:span>Communication dans un congrès</text:span></text:p>
              <text:p text:style-name="Normal"><text:a xlink:type="simple" xlink:href="https://hal.science/hal-01787372v1">hal-0178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594v1">Analogical Classifiers: A Theoretical Perspective</text:a></text:p>
              <text:p text:style-name="Normal"><text:a xlink:type="simple" xlink:href="https://hal.science/search/index/?q=*&amp;authFullName_s=Nicolas Hug">Nicolas Hug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European Conference on Artificial Intelligence (ECAI 2016)</text:span><text:span>, Aug 2016, La Hague, France. pp. 689-697</text:span></text:p>
              <text:p text:style-name="Normal"><text:span>Communication dans un congrès</text:span></text:p>
              <text:p text:style-name="Normal"><text:a xlink:type="simple" xlink:href="https://hal.science/hal-01782594v1">hal-017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56v1">Entropy evaluation based on confidence intervals of frequency estimates : Application to the learning of decision tree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32nd International Conference on Machine Learning (ICML 2015)</text:span><text:span>, Jul 2015, Lille, France. pp. 1576-1584</text:span></text:p>
              <text:p text:style-name="Normal"><text:span>Communication dans un congrès</text:span></text:p>
              <text:p text:style-name="Normal"><text:a xlink:type="simple" xlink:href="https://hal.science/hal-01809356v1">hal-0180935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44327v1">Social Specialization of Space: Clustering Households on the French Riviera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Cristina Cao">Cristina Cao</text:a></text:p>
              <text:p text:style-name="Normal"><text:span>Genetic and Evolutionary Computation Conference</text:span><text:span>, Jul 2015, Madrid, Spain.<text:s/></text:span><text:a xlink:type="simple" xlink:href="https://dx.doi.org/10.1145/2739482.2764665">⟨10.1145/2739482.2764665⟩</text:a></text:p>
              <text:p text:style-name="Normal"><text:span>Communication dans un congrès</text:span></text:p>
              <text:p text:style-name="Normal"><text:a xlink:type="simple" xlink:href="https://univ-cotedazur.hal.science/hal-01344327v1">hal-013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34v1">Visualization of Frequent Itemsets with Nested Circular Layout and Bundling Algorithm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International Symposium on Visual Computing - ISVC 2013</text:span><text:span>, Jul 2013, Rethymnon, Greece. pp.396-405,<text:s/></text:span><text:a xlink:type="simple" xlink:href="https://dx.doi.org/10.1007/978-3-642-41939-3_38">⟨10.1007/978-3-642-41939-3_38⟩</text:a></text:p>
              <text:p text:style-name="Normal"><text:span>Communication dans un congrès</text:span></text:p>
              <text:p text:style-name="Normal"><text:a xlink:type="simple" xlink:href="https://hal.science/hal-01141434v1">hal-011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44v1">A scalable learning algorithm for Kernel Probabilistic Classifier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7th International Conference on Scalable Uncertainty Management (SUM)</text:span><text:span>, Sep 2013, Washington, DC, United States. pp. 297-310</text:span></text:p>
              <text:p text:style-name="Normal"><text:span>Communication dans un congrès</text:span></text:p>
              <text:p text:style-name="Normal"><text:a xlink:type="simple" xlink:href="https://hal.science/hal-01171944v1">hal-011719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330v1">From Visualization to Association Rules : an automatic approach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SCCG 2013, Spring Conference on Computer Graphics</text:span><text:span>, ACM, May 2013, Smolenice, Slovakia. pp 57-64,<text:s/></text:span><text:a xlink:type="simple" xlink:href="https://dx.doi.org/10.1145/2508244.2508252">⟨10.1145/2508244.2508252⟩</text:a></text:p>
              <text:p text:style-name="Normal"><text:span>Communication dans un congrès</text:span></text:p>
              <text:p text:style-name="Normal"><text:a xlink:type="simple" xlink:href="https://enac.hal.science/hal-01078330v1">hal-010783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875v1">Mining aeronautical data by using visualized driven rules extraction approach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875v1">hal-008678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1709v1">Statistical prediction of aircraft trajectory : regression methods vs point-mass model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Nicolas Durand">Nicolas Durand</text:a></text:p>
              <text:p text:style-name="Normal"><text:span>ATM 2013, 10th USA/Europe Air Traffic Management Research and Development Seminar</text:span><text:span>, Jun 2013, Chicago, United States. pp xxxx</text:span></text:p>
              <text:p text:style-name="Normal"><text:span>Communication dans un congrès</text:span></text:p>
              <text:p text:style-name="Normal"><text:a xlink:type="simple" xlink:href="https://enac.hal.science/hal-00911709v1">hal-009117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94v1">Representing uncertainty by possibility distributions encoding confidence bands, tolerance and prediction intervals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Nicolas Durand">Nicolas Durand</text:a></text:p>
              <text:p text:style-name="Normal"><text:span>SUM 2012, 6th International Conference on Scalable Uncertainty Management</text:span><text:span>, Sep 2012, Marburg, Germany. pp 233-246,<text:s/></text:span><text:a xlink:type="simple" xlink:href="https://dx.doi.org/10.1007/978-3-642-33362-0_18">⟨10.1007/978-3-642-33362-0_18⟩</text:a></text:p>
              <text:p text:style-name="Normal"><text:span>Communication dans un congrès</text:span></text:p>
              <text:p text:style-name="Normal"><text:a xlink:type="simple" xlink:href="https://enac.hal.science/hal-00938794v1">hal-009387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94v1">Simultaneous interval regression for K-nearest neighbor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Nicolas Durand">Nicolas Durand</text:a></text:p>
              <text:p text:style-name="Normal"><text:span>AI 2012, 25th Australasian Joint Conference on Artificial Intelligence</text:span><text:span>, Dec 2012, Sydney, Australia. pp 602-613,<text:s/></text:span><text:a xlink:type="simple" xlink:href="https://dx.doi.org/10.1007/978-3-642-35101-3_51">⟨10.1007/978-3-642-35101-3_51⟩</text:a></text:p>
              <text:p text:style-name="Normal"><text:span>Communication dans un congrès</text:span></text:p>
              <text:p text:style-name="Normal"><text:a xlink:type="simple" xlink:href="https://enac.hal.science/hal-00938894v1">hal-0093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81v1">A Possibilistic Rule-Based Classifier</text:a></text:p>
              <text:p text:style-name="Normal"><text:a xlink:type="simple" xlink:href="https://hal.science/search/index/?q=*&amp;authFullName_s=Myriam Bounhas">Myriam Bounha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Khaled Mellouli">Khaled Mellouli</text:a></text:p>
              <text:p text:style-name="Normal"><text:span>14th International Conference on Information Processing and Management of Uncertainty in Knowledge-Based Systems (IPMU 2012)</text:span><text:span>, Jul 2012, Catania, Italy. pp.21--31,<text:s/></text:span><text:a xlink:type="simple" xlink:href="https://dx.doi.org/10.1007/978-3-642-31709-5_3">⟨10.1007/978-3-642-31709-5_3⟩</text:a></text:p>
              <text:p text:style-name="Normal"><text:span>Communication dans un congrès</text:span></text:p>
              <text:p text:style-name="Normal"><text:a xlink:type="simple" xlink:href="https://hal.science/hal-03346981v1">hal-033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82v1">Classification Based on Possibilistic Likelihood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14th International Conference on Information Processing and Management of Uncertainty in Knowledge-Based Systems (IPMU 2012)</text:span><text:span>, Jul 2012, Catania, Italy. pp.420--429</text:span></text:p>
              <text:p text:style-name="Normal"><text:span>Communication dans un congrès</text:span></text:p>
              <text:p text:style-name="Normal"><text:a xlink:type="simple" xlink:href="https://hal.science/hal-03346982v1">hal-033469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3v1">Possibilistic KNN regression using tolerance intervals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Nicolas Durand">Nicolas Durand</text:a></text:p>
              <text:p text:style-name="Normal"><text:span>IPMU 2012, 14th International Conference on Information Processing and Management of Uncertainty in Knowledge-Based Systems</text:span><text:span>, Jul 2012, Catania, Italy. pp 410-419,<text:s/></text:span><text:a xlink:type="simple" xlink:href="https://dx.doi.org/10.1007/978-3-642-31718-7_43">⟨10.1007/978-3-642-31718-7_43⟩</text:a></text:p>
              <text:p text:style-name="Normal"><text:span>Communication dans un congrès</text:span></text:p>
              <text:p text:style-name="Normal"><text:a xlink:type="simple" xlink:href="https://enac.hal.science/hal-00938763v1">hal-009387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3v1">Building possibility distribution based on confidence intervals of parameters of Gaussian mixtures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Nicolas Durand">Nicolas Durand</text:a></text:p>
              <text:p text:style-name="Normal"><text:span>SUM 2011, 5th International Conference on Scalable Uncertainty Management</text:span><text:span>, Oct 2011, Dayton, United States</text:span></text:p>
              <text:p text:style-name="Normal"><text:span>Communication dans un congrès</text:span></text:p>
              <text:p text:style-name="Normal"><text:a xlink:type="simple" xlink:href="https://enac.hal.science/hal-00934773v1">hal-009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65v1">Imprecise Regression Based on Possibilistic Likelihood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5th International Conference on Scalable Uncertainty Management (SUM 2011)</text:span><text:span>, Oct 2011, Dayton, OH, United States. pp.447-459,<text:s/></text:span><text:a xlink:type="simple" xlink:href="https://dx.doi.org/10.1007/978-3-642-23963-2_35">⟨10.1007/978-3-642-23963-2_35⟩</text:a></text:p>
              <text:p text:style-name="Normal"><text:span>Communication dans un congrès</text:span></text:p>
              <text:p text:style-name="Normal"><text:a xlink:type="simple" xlink:href="https://api.istex.fr/ark:/67375/HCB-B36KCFJZ-8/fulltext.pdf?sid=hal">istex</text:a></text:p>
              <text:p text:style-name="Normal"><text:a xlink:type="simple" xlink:href="https://hal.science/hal-03351565v1">hal-033515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6v1">Utilisation d'outils de Visual Data Mining pour l'exploration d'un ensemble de règles d'association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IHM 2011, 23ème Conférence Francophone sur l'Interaction Homme-Machine</text:span><text:span>, Oct 2011, Nice, France. pp.Article N° 12,<text:s/></text:span><text:a xlink:type="simple" xlink:href="https://dx.doi.org/10.1145/2044354.2044369">⟨10.1145/2044354.2044369⟩</text:a></text:p>
              <text:p text:style-name="Normal"><text:span>Communication dans un congrès</text:span></text:p>
              <text:p text:style-name="Normal"><text:a xlink:type="simple" xlink:href="https://enac.hal.science/hal-01022276v1">hal-010222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61v1">Ground-based prediction of aircraft climb : point-mass model vs regression method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athieu Serrurier">Mathieu Serrurier</text:a></text:p>
              <text:p text:style-name="Normal"><text:span>Complex World 2011, 1st Annual Complex World Conference</text:span><text:span>, Jul 2011, Seville, Spain. pp xxxx</text:span></text:p>
              <text:p text:style-name="Normal"><text:span>Communication dans un congrès</text:span></text:p>
              <text:p text:style-name="Normal"><text:a xlink:type="simple" xlink:href="https://enac.hal.science/hal-00940961v1">hal-009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49v1">Possibilistic Classifiers for Uncertain Numerical Data</text:a></text:p>
              <text:p text:style-name="Normal"><text:a xlink:type="simple" xlink:href="https://hal.science/search/index/?q=*&amp;authFullName_s=Myriam Bounhas">Myriam Bounha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Khaled Mellouli">Khaled Mellouli</text:a></text:p>
              <text:p text:style-name="Normal"><text:span>11th European Conference on Symbolic and Quantitative Approaches to Reasoning with Uncertainty (ECSQARU 2011)</text:span><text:span>, Jun 2011, Belfast, Ireland. pp.434-446,<text:s/></text:span><text:a xlink:type="simple" xlink:href="https://dx.doi.org/10.1007/978-3-642-22152-1_37">⟨10.1007/978-3-642-22152-1_37⟩</text:a></text:p>
              <text:p text:style-name="Normal"><text:span>Communication dans un congrès</text:span></text:p>
              <text:p text:style-name="Normal"><text:a xlink:type="simple" xlink:href="https://api.istex.fr/ark:/67375/HCB-K5LWLN0K-B/fulltext.pdf?sid=hal">istex</text:a></text:p>
              <text:p text:style-name="Normal"><text:a xlink:type="simple" xlink:href="https://hal.science/hal-03351549v1">hal-0335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53v1">Maximum-likelihood principle for possibility distributions viewed as families of probabilitie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IEEE International Conference on Fuzzy Systems (FUZZ-IEEE 2011)</text:span><text:span>, Jun 2011, Taipei, Taiwan. pp.2987--2993,<text:s/></text:span><text:a xlink:type="simple" xlink:href="https://dx.doi.org/10.1109/FUZZY.2011.6007527">⟨10.1109/FUZZY.2011.6007527⟩</text:a></text:p>
              <text:p text:style-name="Normal"><text:span>Communication dans un congrès</text:span></text:p>
              <text:p text:style-name="Normal"><text:a xlink:type="simple" xlink:href="https://hal.science/hal-03351553v1">hal-0335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27v1">From Bayesian classifiers to possibilistic classifiers for numerical data</text:a></text:p>
              <text:p text:style-name="Normal"><text:a xlink:type="simple" xlink:href="https://hal.science/search/index/?q=*&amp;authFullName_s=Myriam Bounhas">Myriam Bounhas</text:a><text:span>,</text:span><text:a xlink:type="simple" xlink:href="https://hal.science/search/index/?q=*&amp;authFullName_s=Khaled Mellouli">Khaled Mellouli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/text:p>
              <text:p text:style-name="Normal"><text:span>4th International Conference on Scalable Uncertainty Management (SUM 2010)</text:span><text:span>, Sep 2010, Toulouse, France. pp.112-125,<text:s/></text:span><text:a xlink:type="simple" xlink:href="https://dx.doi.org/10.1007/978-3-642-15951-0_15">⟨10.1007/978-3-642-15951-0_15⟩</text:a></text:p>
              <text:p text:style-name="Normal"><text:span>Communication dans un congrès</text:span></text:p>
              <text:p text:style-name="Normal"><text:a xlink:type="simple" xlink:href="https://api.istex.fr/ark:/67375/HCB-0XSPH0V7-Q/fulltext.pdf?sid=hal">istex</text:a></text:p>
              <text:p text:style-name="Normal"><text:a xlink:type="simple" xlink:href="https://hal.science/hal-03349427v1">hal-0334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30v1">Why Imprecise regression: a discussion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/text:p>
              <text:p text:style-name="Normal"><text:span>5th International Conference on Soft Methods in Probability and Statistics (SMPS 2010)</text:span><text:span>, Sep 2010, Oviedo and Mieres, Asturias, Spain. pp.527-535,<text:s/></text:span><text:a xlink:type="simple" xlink:href="https://dx.doi.org/10.1007/978-3-642-14746-3_65">⟨10.1007/978-3-642-14746-3_65⟩</text:a></text:p>
              <text:p text:style-name="Normal"><text:span>Communication dans un congrès</text:span></text:p>
              <text:p text:style-name="Normal"><text:a xlink:type="simple" xlink:href="https://api.istex.fr/document/6BEBD4557DB7200D74313F541014CE8FC3757FBA/fulltext/pdf?sid=hal">istex</text:a></text:p>
              <text:p text:style-name="Normal"><text:a xlink:type="simple" xlink:href="https://hal.science/hal-03349430v1">hal-033494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9v1">An automatic generation of metro-like maps to display flight routes for air traffic controllers: structure and color optimizatio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Roland Alonso">Roland Alonso</text:a><text:span>,</text:span><text:a xlink:type="simple" xlink:href="https://hal.science/search/index/?q=*&amp;authFullName_s=Gilles Tabart">Gilles Tabart</text:a><text:span>,</text:span><text:a xlink:type="simple" xlink:href="https://hal.science/search/index/?q=*&amp;authFullName_s=Jean-Luc Vinot">Jean-Luc Vinot</text:a></text:p>
              <text:p text:style-name="Normal"><text:span>AVI 2010, International Working Conference on Advanced Visual Interfaces</text:span><text:span>, May 2010, Roma, Italy. pp 233-240,<text:s/></text:span><text:a xlink:type="simple" xlink:href="https://dx.doi.org/10.1145/1842993.1843034">⟨10.1145/1842993.1843034⟩</text:a></text:p>
              <text:p text:style-name="Normal"><text:span>Communication dans un congrès</text:span></text:p>
              <text:p text:style-name="Normal"><text:a xlink:type="simple" xlink:href="https://enac.hal.science/hal-01022249v1">hal-010222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4v1">Génération et placement de couleurs sur une vue de type métro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Gilles Tabart">Gilles Tabart</text:a><text:span>,</text:span><text:a xlink:type="simple" xlink:href="https://hal.science/search/index/?q=*&amp;authFullName_s=Jean-Luc Vinot">Jean-Luc Vinot</text:a></text:p>
              <text:p text:style-name="Normal"><text:span>IHM 2009, 21ème Conférence Francophone sur l'Interaction Homme-Machine</text:span><text:span>, Oct 2009, Grenoble, France. pp 55-58,<text:s/></text:span><text:a xlink:type="simple" xlink:href="https://dx.doi.org/10.1145/1629826.1629835">⟨10.1145/1629826.1629835⟩</text:a></text:p>
              <text:p text:style-name="Normal"><text:span>Communication dans un congrès</text:span></text:p>
              <text:p text:style-name="Normal"><text:a xlink:type="simple" xlink:href="https://enac.hal.science/hal-01022164v1">hal-010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52v1">Elicitation of Sugeno integrals : A version space learning perspective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Agnès Rico">Agnès Rico</text:a><text:span>,</text:span><text:a xlink:type="simple" xlink:href="https://hal.science/search/index/?q=*&amp;authFullName_s=Mathieu Serrurier">Mathieu Serrurier</text:a></text:p>
              <text:p text:style-name="Normal"><text:span>Proc. 18th Int. Symp. on Methodologies for Intelligent Systems, ISMIS'09</text:span><text:span>, Sep 2009, Prague, Czech Republic, Czech Republic. pp.392-401,<text:s/></text:span><text:a xlink:type="simple" xlink:href="https://dx.doi.org/10.1007/978-3-642-04125-9_42">⟨10.1007/978-3-642-04125-9_42⟩</text:a></text:p>
              <text:p text:style-name="Normal"><text:span>Communication dans un congrès</text:span></text:p>
              <text:p text:style-name="Normal"><text:a xlink:type="simple" xlink:href="https://api.istex.fr/ark:/67375/HCB-7LRSCXRK-H/fulltext.pdf?sid=hal">istex</text:a></text:p>
              <text:p text:style-name="Normal"><text:a xlink:type="simple" xlink:href="https://hal.science/hal-01437752v1">hal-014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77v1">Elicitating Sugeno Integrals: Methodology and a Case Study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Agnès Rico">Agnès Rico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Éric Raufaste">Éric Raufaste</text:a></text:p>
              <text:p text:style-name="Normal"><text:span>10th European Conference Symbolic and Quantitative Approaches to Reasoning with Uncertainty (ECSQARU 2009)</text:span><text:span>, Jul 2009, Verona, Italy. pp.712-723,<text:s/></text:span><text:a xlink:type="simple" xlink:href="https://dx.doi.org/10.1007/978-3-642-02906-6_61">⟨10.1007/978-3-642-02906-6_61⟩</text:a></text:p>
              <text:p text:style-name="Normal"><text:span>Communication dans un congrès</text:span></text:p>
              <text:p text:style-name="Normal"><text:a xlink:type="simple" xlink:href="https://api.istex.fr/ark:/67375/HCB-VFB33BSF-V/fulltext.pdf?sid=hal">istex</text:a></text:p>
              <text:p text:style-name="Normal"><text:a xlink:type="simple" xlink:href="https://hal.science/hal-00533477v1">hal-005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13v1">Making regression imprecise for providing a better representation of precise data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Second workshop of the ERCIM working group on Computing ans Statistics (ERCIM 2009)</text:span><text:span>, Oct 2009, Limassol, Cyprus</text:span></text:p>
              <text:p text:style-name="Normal"><text:span>Communication dans un congrès</text:span></text:p>
              <text:p text:style-name="Normal"><text:a xlink:type="simple" xlink:href="https://hal.science/hal-03353613v1">hal-033536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944v1">Increasing Air Traffic Control simulations realism through voice transformation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Sylvain Neswadba">Sylvain Neswadba</text:a><text:span>,</text:span><text:a xlink:type="simple" xlink:href="https://hal.science/search/index/?q=*&amp;authFullName_s=Jean-Paul Imbert">Jean-Paul Imbert</text:a></text:p>
              <text:p text:style-name="Normal"><text:span>AudioMostly 2009, Conference on Interaction with Sound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enac.hal.science/hal-01166944v1">hal-011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60v1">Arguing and explaining classific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thieu Serrurier">Mathieu Serrurier</text:a></text:p>
              <text:p text:style-name="Normal"><text:span>4th International Workshop on Argumentation in Multi-Agent Systems (ArgMAS 2007)</text:span><text:span>, May 2007, Honolulu, HI, United States. pp.164--177,<text:s/></text:span><text:a xlink:type="simple" xlink:href="https://dx.doi.org/10.1007/978-3-540-78915-4_11">⟨10.1007/978-3-540-78915-4_11⟩</text:a></text:p>
              <text:p text:style-name="Normal"><text:span>Communication dans un congrès</text:span></text:p>
              <text:p text:style-name="Normal"><text:a xlink:type="simple" xlink:href="https://hal.science/hal-04313460v1">hal-043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62v1">A general framework for imprecise regression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IEEE International Conference on Fuzzy Systems (FUZZ-IEEE 2007)</text:span><text:span>, Jul 2007, London, United Kingdom. pp.1597--1602,<text:s/></text:span><text:a xlink:type="simple" xlink:href="https://dx.doi.org/10.1109/FUZZY.2007.4295605">⟨10.1109/FUZZY.2007.4295605⟩</text:a></text:p>
              <text:p text:style-name="Normal"><text:span>Communication dans un congrès</text:span></text:p>
              <text:p text:style-name="Normal"><text:a xlink:type="simple" xlink:href="https://hal.science/hal-03358862v1">hal-033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13v1">Super increasing sequences and learning of default rule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11th International Conference on Information Processing and Management of Uncertainty in Knowledge-Based Systems (IPMU 2006)</text:span><text:span>, Jul 2006, Paris, France</text:span></text:p>
              <text:p text:style-name="Normal"><text:span>Communication dans un congrès</text:span></text:p>
              <text:p text:style-name="Normal"><text:a xlink:type="simple" xlink:href="https://hal.science/hal-03364213v1">hal-033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84v1">An Argumentation Framework for Concept Lear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thieu Serrurier">Mathieu Serrurier</text:a></text:p>
              <text:p text:style-name="Normal"><text:span>International Workshop on Non-Monotonic Reasoning (NMR 2006 @ KR 2006)</text:span><text:span>, Clausthal University of Technology, May 2006, Lake District, United Kingdom</text:span></text:p>
              <text:p text:style-name="Normal"><text:span>Communication dans un congrès</text:span></text:p>
              <text:p text:style-name="Normal"><text:a xlink:type="simple" xlink:href="https://hal.science/hal-04315684v1">hal-0431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21v1">Imprecise regression and regression on fuzzy data A preliminary discussion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2006 IEEE International Conference on Fuzzy Systems</text:span><text:span>, Jul 2006, Vancouver, Canada.<text:s/></text:span><text:a xlink:type="simple" xlink:href="https://dx.doi.org/10.1109/FUZZY.2006.1681908">⟨10.1109/FUZZY.2006.1681908⟩</text:a></text:p>
              <text:p text:style-name="Normal"><text:span>Communication dans un congrès</text:span></text:p>
              <text:p text:style-name="Normal"><text:a xlink:type="simple" xlink:href="https://hal.science/hal-03364221v1">hal-033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11v1">Gérer les exceptions en programmation logique inductive multiclasse avec la logique possibiliste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15ème Congrès Francophone de Reconnaissance des Formes et Intelligence Artificielle (RFIA 2006)</text:span><text:span>, Jan 2006, Tours, France. pp.(en ligne)</text:span></text:p>
              <text:p text:style-name="Normal"><text:span>Communication dans un congrès</text:span></text:p>
              <text:p text:style-name="Normal"><text:a xlink:type="simple" xlink:href="https://hal.science/hal-03364211v1">hal-033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89v1">Version Space Learning for Possibilistic Hypotheses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/text:p>
              <text:p text:style-name="Normal"><text:span>17th European Conference on Artificial Intelligence (ECAI 2006)</text:span><text:span>, European Coordinating Committee for Artificial Intelligence (ECCAI); Italian Association of Artificial Intelligence, Aug 2006, Riva del Garda, Italy. pp.801-802</text:span></text:p>
              <text:p text:style-name="Normal"><text:span>Communication dans un congrès</text:span></text:p>
              <text:p text:style-name="Normal"><text:a xlink:type="simple" xlink:href="https://hal.science/hal-03361589v1">hal-0336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94v1">Fuzzy inductive logic programming: learning fuzzy rules with their implication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Thomas Sudkamp">Thomas Sudkamp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14th IEEE International Conference on Fuzzy Systems</text:span><text:span>, May 2005, Reno, Nevada, United States. pp.613-618,<text:s/></text:span><text:a xlink:type="simple" xlink:href="https://dx.doi.org/10.1109/FUZZY.2005.1452464">⟨10.1109/FUZZY.2005.1452464⟩</text:a></text:p>
              <text:p text:style-name="Normal"><text:span>Communication dans un congrès</text:span></text:p>
              <text:p text:style-name="Normal"><text:a xlink:type="simple" xlink:href="https://hal.science/hal-03367394v1">hal-0336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98v1">Possibilistic inductive logic programming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8th European conference on Symbolic and Quantitative Approaches to Reasoning with Uncertainty (ECSQARU 2005)</text:span><text:span>, Jul 2005, Barcelone, Spain. pp.675-686</text:span></text:p>
              <text:p text:style-name="Normal"><text:span>Communication dans un congrès</text:span></text:p>
              <text:p text:style-name="Normal"><text:a xlink:type="simple" xlink:href="https://hal.science/hal-03367398v1">hal-033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00v1">Enrichir la programmation logique inductive avec des prédicats flous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14ème Congrés Francophone AFRIF-AFIA de Reconnaissance des Formes et d'Intelligence Artificielle (RFIA 2004)</text:span><text:span>, Association française pour la reconnaissance et l'interprétation des formes; Association française pour l'intelligence artificielle, Jan 2004, Toulouse, France. pp.319-327</text:span></text:p>
              <text:p text:style-name="Normal"><text:span>Communication dans un congrès</text:span></text:p>
              <text:p text:style-name="Normal"><text:a xlink:type="simple" xlink:href="https://hal.science/hal-03369700v1">hal-0336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20v1">Getting adaptability or expressivity in inductive logic programming by using fuzzy predicates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/text:p>
              <text:p text:style-name="Normal"><text:span>IEEE International Conference on Fuzzy Systems 2004</text:span><text:span>, Jul 2004, Budapest, Hungary. pp.73-77,<text:s/></text:span><text:a xlink:type="simple" xlink:href="https://dx.doi.org/10.1109/FUZZY.2004.1375691">⟨10.1109/FUZZY.2004.1375691⟩</text:a></text:p>
              <text:p text:style-name="Normal"><text:span>Communication dans un congrès</text:span></text:p>
              <text:p text:style-name="Normal"><text:a xlink:type="simple" xlink:href="https://hal.science/hal-03370920v1">hal-033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18v1">Learning first order fuzzy rules with their implication operator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Thomas Sudkamp">Thomas Sudkamp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Gilles Richard">Gilles Richard</text:a></text:p>
              <text:p text:style-name="Normal"><text:span>10th International Conference on Information Processing and Management of Uncertainty in Knowledge-Based Systems (IPMU 2004)</text:span><text:span>, Jul 2004, Perugia, Italy</text:span></text:p>
              <text:p text:style-name="Normal"><text:span>Communication dans un congrès</text:span></text:p>
              <text:p text:style-name="Normal"><text:a xlink:type="simple" xlink:href="https://hal.science/hal-03370918v1">hal-0337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17v1">A simulated annealing framework for ILP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/text:p>
              <text:p text:style-name="Normal"><text:span>14th International Conference on Inductive Logic Programming (ILP 2004)</text:span><text:span>, 2004, Porto, Portugal. pp.288-304,<text:s/></text:span><text:a xlink:type="simple" xlink:href="https://dx.doi.org/10.1007/978-3-540-30109-7_22">⟨10.1007/978-3-540-30109-7_22⟩</text:a></text:p>
              <text:p text:style-name="Normal"><text:span>Communication dans un congrès</text:span></text:p>
              <text:p text:style-name="Normal"><text:a xlink:type="simple" xlink:href="https://api.istex.fr/ark:/67375/HCB-CN42XBN0-0/fulltext.pdf?sid=hal">istex</text:a></text:p>
              <text:p text:style-name="Normal"><text:a xlink:type="simple" xlink:href="https://hal.science/hal-03370917v1">hal-033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11v1">Les avantages de la discrétisation floue dans l'apprentissage de règles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Conférence sur l'Apprentissage Automatique (CAP 2004)</text:span><text:span>, LIRMM: Laboratoire d'informatique, de robotique et de microélectronique de Montpellier, Jun 2004, Montpellier, France</text:span></text:p>
              <text:p text:style-name="Normal"><text:span>Communication dans un congrès</text:span></text:p>
              <text:p text:style-name="Normal"><text:a xlink:type="simple" xlink:href="https://hal.science/hal-03369711v1">hal-033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40v1">Apprentissage du type de règle floue le plus pertinent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Sylvain Lavalley">Sylvain Lavalley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Thomas Sudkamp">Thomas Sudkamp</text:a></text:p>
              <text:p text:style-name="Normal"><text:span>Rencontres Francophones sur la Logique Floue et ses Applications (LFA 2003)</text:span><text:span>, Nov 2003, Tours, France. pp.81-88</text:span></text:p>
              <text:p text:style-name="Normal"><text:span>Communication dans un congrès</text:span></text:p>
              <text:p text:style-name="Normal"><text:a xlink:type="simple" xlink:href="https://hal.science/hal-03375240v1">hal-033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38v1">Using simulated annealing in ILP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/text:p>
              <text:p text:style-name="Normal"><text:span>13th International Conference on Inductive Logic Programming (ILP 2003)</text:span><text:span>, Sep 2003, Szeged, Hungary</text:span></text:p>
              <text:p text:style-name="Normal"><text:span>Communication dans un congrès</text:span></text:p>
              <text:p text:style-name="Normal"><text:a xlink:type="simple" xlink:href="https://hal.science/hal-03375238v1">hal-0337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64v1">On the induction of different kinds of first-order fuzzy rules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7th European Conference on Symbolic and Quantitative Approaches to Reasoning and Uncertainty (ECSQARU 2003)</text:span><text:span>, Jul 2003, Aalborg, Denmark. pp.370-381,<text:s/></text:span><text:a xlink:type="simple" xlink:href="https://dx.doi.org/10.1007/978-3-540-45062-7_30">⟨10.1007/978-3-540-45062-7_30⟩</text:a></text:p>
              <text:p text:style-name="Normal"><text:span>Communication dans un congrès</text:span></text:p>
              <text:p text:style-name="Normal"><text:a xlink:type="simple" xlink:href="https://api.istex.fr/ark:/67375/HCB-SVQQPR98-9/fulltext.pdf?sid=hal">istex</text:a></text:p>
              <text:p text:style-name="Normal"><text:a xlink:type="simple" xlink:href="https://hal.science/hal-03373364v1">hal-033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79v1">Enriching relational learning with fuzzy predicates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7th European Conference on Principles and Practice of Knowledge Discovery in Databases (PKDD 2003)</text:span><text:span>, 2003, Cavtat-Dubrovnik, Croatia. pp.399-410,<text:s/></text:span><text:a xlink:type="simple" xlink:href="https://dx.doi.org/10.1007/978-3-540-39804-2_36">⟨10.1007/978-3-540-39804-2_36⟩</text:a></text:p>
              <text:p text:style-name="Normal"><text:span>Communication dans un congrès</text:span></text:p>
              <text:p text:style-name="Normal"><text:a xlink:type="simple" xlink:href="https://hal.science/hal-03373379v1">hal-033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69v1">Learning first order fuzzy logic rules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10th International Fuzzy Systems Association World Congress (IFSA 2003)</text:span><text:span>, Jun 2003, Istanbul, Turkey. pp.702--709,<text:s/></text:span><text:a xlink:type="simple" xlink:href="https://dx.doi.org/10.1007/3-540-44967-1_84">⟨10.1007/3-540-44967-1_84⟩</text:a></text:p>
              <text:p text:style-name="Normal"><text:span>Communication dans un congrès</text:span></text:p>
              <text:p text:style-name="Normal"><text:a xlink:type="simple" xlink:href="https://api.istex.fr/ark:/67375/HCB-P5709MPT-3/fulltext.pdf?sid=hal">istex</text:a></text:p>
              <text:p text:style-name="Normal"><text:a xlink:type="simple" xlink:href="https://hal.science/hal-03373369v1">hal-033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606v1">Stratified induction in possibilistic logic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Mathieu Serrurier">Mathieu Serrurier</text:a></text:p>
              <text:p text:style-name="Normal"><text:span>9ème Conférence Internationale sur le traitement d'information et gestion d'incertitudes dans les systèmes à base de connaissances (IPMU 2002)</text:span><text:span>, Jun 2002, Annecy, France. pp.617-623</text:span></text:p>
              <text:p text:style-name="Normal"><text:span>Communication dans un congrès</text:span></text:p>
              <text:p text:style-name="Normal"><text:a xlink:type="simple" xlink:href="https://hal.science/hal-03377606v1">hal-033776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1aae2" table:style-name="a1aae2">
          <table:table-column table:style-name="a1aae2.0"/>
          <table:table-row>
            <table:table-cell office:value-type="string">
              <text:p text:style-name="Normal"><text:a xlink:type="simple" xlink:href="https://hal.science/hal-03367405v1">Coping with exceptions in multiclass ILP problems using possibilistic logic (Poster paper)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Henri Prade">Henri Prade</text:a></text:p>
              <text:p text:style-name="Normal"><text:span>Nineteenth International Joint Conference on Artificial Intelligence (IJCAI 2005)</text:span><text:span>, Jul 2005, Edinburgh, Scotland, United Kingdom.<text:s/></text:span><text:a xlink:type="simple" xlink:href="https://www.ijcai.org/Proceedings/05/Papers/post-0373.pdf">Gallus</text:a><text:span>, IJCAI-05, Proceedings of the Nineteenth International Joint Conference on Artificial Intelligence, Edinburgh, Scotland, UK, July 30-August 5, 2005, pp.1761-1762, 2005</text:span></text:p>
              <text:p text:style-name="Normal"><text:span>Poster de conférence</text:span></text:p>
              <text:p text:style-name="Normal"><text:a xlink:type="simple" xlink:href="https://hal.science/hal-03367405v1">hal-03367405v1</text:a></text:p>
            </table:table-cell>
          </table:table-row>
        </table:table>
        <text:p text:style-name="P16"/>
        <text:p text:style-name="Heading2"><text:span text:style-name="T6">Pré-publication, Document de travail (9)</text:span></text:p>
        <text:p text:style-name="P18"/>
        <table:table table:name="f6a9c8" table:style-name="f6a9c8">
          <table:table-column table:style-name="f6a9c8.0"/>
          <table:table-row>
            <table:table-cell office:value-type="string">
              <text:p text:style-name="Normal"><text:a xlink:type="simple" xlink:href="https://hal.science/hal-05626222v1">From SGD to Muon: Adaptive Optimization via Schatten-p Norms</text:a></text:p>
              <text:p text:style-name="Normal"><text:a xlink:type="simple" xlink:href="https://hal.science/search/index/?q=*&amp;authFullName_s=Thomas Massena">Thomas Massena</text:a><text:span>,</text:span><text:a xlink:type="simple" xlink:href="https://hal.science/search/index/?q=*&amp;authFullName_s=Corentin Friedrich">Corentin Friedrich</text:a><text:span>,</text:span><text:a xlink:type="simple" xlink:href="https://hal.science/search/index/?q=*&amp;authFullName_s=Mathieu Serrurier">Mathieu Serrur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6222v1">hal-0562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46v1">Turbo-Muon: Accelerating Orthogonality-Based Optimization with Pre-Conditioning</text:a></text:p>
              <text:p text:style-name="Normal"><text:a xlink:type="simple" xlink:href="https://hal.science/search/index/?q=*&amp;authFullName_s=Thibaut Boissin">Thibaut Boissin</text:a><text:span>,</text:span><text:a xlink:type="simple" xlink:href="https://hal.science/search/index/?q=*&amp;authFullName_s=Thomas Massena">Thomas Massena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Mathieu Serrurier">Mathieu Serrur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90446v1">hal-053904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74824v1">Generating Heterogeneous Multi-dimensional Data : A Comparative Study</text:a></text:p>
              <text:p text:style-name="Normal"><text:a xlink:type="simple" xlink:href="https://hal.science/search/index/?q=*&amp;authFullName_s=Michael Corbeau">Michael Corbeau</text:a><text:span>,</text:span><text:a xlink:type="simple" xlink:href="https://hal.science/search/index/?q=*&amp;authFullName_s=Emmanuelle Claeys">Emmanuelle Claeys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Pascale Zaraté">Pascale Zaraté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t3-toulouseinp.hal.science/hal-05374824v1">hal-0537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92v1">Fast and Flexible Robustness Certificates for Semantic Segmentation</text:a></text:p>
              <text:p text:style-name="Normal"><text:a xlink:type="simple" xlink:href="https://hal.science/search/index/?q=*&amp;authFullName_s=Thomas Massena">Thomas Massena</text:a><text:span>,</text:span><text:a xlink:type="simple" xlink:href="https://hal.science/search/index/?q=*&amp;authFullName_s=Corentin Friedrich">Corentin Friedrich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Mathieu Serrurier">Mathieu Serrur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092v1">hal-053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004v1">Mutual Information Measure for Image Segmentation Using Few Labels</text:a></text:p>
              <text:p text:style-name="Normal"><text:a xlink:type="simple" xlink:href="https://hal.science/search/index/?q=*&amp;authFullName_s=Eduardo Hugo Sanchez">Eduardo Hugo Sanchez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Mathias Ortner">Mathias Ort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892004v1">hal-028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89v1">DPWTE: A Deep Learning Approach to Time-to-Event Analysis using a Sparse Weibull Mixture Layer</text:a></text:p>
              <text:p text:style-name="Normal"><text:a xlink:type="simple" xlink:href="https://hal.science/search/index/?q=*&amp;authFullName_s=Achraf Bennis">Achraf Bennis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Mathieu Serrurier">Mathieu Serrur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3989v1">hal-032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79v1">Estimation of conditional mixture Weibull distribution with right-censored data using neural network for time-to-event analysis</text:a></text:p>
              <text:p text:style-name="Normal"><text:a xlink:type="simple" xlink:href="https://hal.science/search/index/?q=*&amp;authFullName_s=Achraf Bennis">Achraf Bennis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Mathieu Serrurier">Mathieu Serrur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3979v1">hal-024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08v1">From Shallow to Deep Interactions Between Knowledge Representation, Reasoning and Machine Learning (Kay R. Amel group)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Thierry Denœux">Thierry Denœux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Didier Dubois">Didier Duboi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253808v1">hal-032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37v1">Learning Disentangled Representations of Satellite Image Time Series</text:a></text:p>
              <text:p text:style-name="Normal"><text:a xlink:type="simple" xlink:href="https://hal.science/search/index/?q=*&amp;authFullName_s=Eduardo Hugo Sanchez">Eduardo Hugo Sanchez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Mathias Ortner">Mathias Ortn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6537v1">hal-0204653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ad898" table:style-name="8ad898">
          <table:table-column table:style-name="8ad898.0"/>
          <table:table-row>
            <table:table-cell office:value-type="string">
              <text:p text:style-name="Normal"><text:a xlink:type="simple" xlink:href="https://hal.science/hal-03155046v1">Report on CIMI Thematic Trimester: Machine Learning</text:a></text:p>
              <text:p text:style-name="Normal"><text:a xlink:type="simple" xlink:href="https://hal.science/search/index/?q=*&amp;authFullName_s=Stergos Afantenos">Stergos Afanteno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Sébastien Gerchinovitz">Sébastien Gerchinovitz</text:a><text:span>,</text:span><text:a xlink:type="simple" xlink:href="https://hal.science/search/index/?q=*&amp;authFullName_s=Jean-Michel Loubes">Jean-Michel Loubes</text:a><text:span>et al.</text:span></text:p>
              <text:p text:style-name="Normal"><text:span>[Rapport de recherche] IRIT : Institut de Recherche en Informatique de Toulo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55046v1">hal-03155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errurier</dc:title>
    <dc:subject/>
    <dc:description>CV</dc:description>
    <dc:creator/>
    <dc:date>2026-05-24T11:42:36.000</dc:date>
    <meta:generator>PHPWord</meta:generator>
    <meta:initial-creator>CCSD</meta:initial-creator>
    <meta:creation-date>2026-05-24T11:42:36.000</meta:creation-date>
    <meta:keyword/>
    <meta:user-defined meta:name="Category"/>
    <meta:user-defined meta:name="Company"/>
    <meta:user-defined meta:name="Manager"/>
  </office:meta>
</office:document-meta>
</file>