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91bc" style:family="table">
      <style:table-properties style:rel-width="100" table:align="center"/>
    </style:style>
    <style:style style:name="d891bc.0" style:family="table-column">
      <style:table-column-properties style:column-width="0.00cm"/>
    </style:style>
    <style:style style:name="606991" style:family="table">
      <style:table-properties style:rel-width="100" table:align="center"/>
    </style:style>
    <style:style style:name="606991.0" style:family="table-column">
      <style:table-column-properties style:column-width="0.00cm"/>
    </style:style>
    <style:style style:name="c8376c" style:family="table">
      <style:table-properties style:rel-width="100" table:align="center"/>
    </style:style>
    <style:style style:name="c8376c.0" style:family="table-column">
      <style:table-column-properties style:column-width="0.00cm"/>
    </style:style>
    <style:style style:name="a81518" style:family="table">
      <style:table-properties style:rel-width="100" table:align="center"/>
    </style:style>
    <style:style style:name="a81518.0" style:family="table-column">
      <style:table-column-properties style:column-width="0.00cm"/>
    </style:style>
    <style:style style:name="fa193e" style:family="table">
      <style:table-properties style:rel-width="100" table:align="center"/>
    </style:style>
    <style:style style:name="fa193e.0" style:family="table-column">
      <style:table-column-properties style:column-width="0.00cm"/>
    </style:style>
    <style:style style:name="3505ae" style:family="table">
      <style:table-properties style:rel-width="100" table:align="center"/>
    </style:style>
    <style:style style:name="3505ae.0" style:family="table-column">
      <style:table-column-properties style:column-width="0.00cm"/>
    </style:style>
    <style:style style:name="a8ed7c" style:family="table">
      <style:table-properties style:rel-width="100" table:align="center"/>
    </style:style>
    <style:style style:name="a8e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T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891bc" table:style-name="d891bc">
          <table:table-column table:style-name="d891bc.0"/>
          <table:table-row>
            <table:table-cell office:value-type="string">
              <text:p text:style-name="Normal"><text:a xlink:type="simple" xlink:href="https://hal.science/hal-05542899v1">Hérésie et syncrétisme en islam : le spectre des dahriyya (« les partisans du temps illimité ») et ses avatars</text:a></text:p>
              <text:p text:style-name="Normal"><text:a xlink:type="simple" xlink:href="https://hal.science/search/index/?q=*&amp;authFullName_s=Mathieu Terrier">Mathieu Terrier</text:a></text:p>
              <text:p text:style-name="Normal"><text:span>Orientalia Antiqua et Nova</text:span><text:span>, 2025, 2, pp.447-485.<text:s/></text:span><text:a xlink:type="simple" xlink:href="https://dx.doi.org/10.1163/1875-3922_q3_eqsim_00189">⟨10.1163/1875-3922_q3_eqsim_00189⟩</text:a></text:p>
              <text:p text:style-name="Normal"><text:span>Article dans une revue</text:span></text:p>
              <text:p text:style-name="Normal"><text:a xlink:type="simple" xlink:href="https://hal.science/hal-05542899v1">hal-0554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208v1">Néoplatonisme et gnose shî'ite imamite: l'Intellect premier et l'Âme universelle chez Sayyid Haydar Âmulî (VIIIème-XIVème siècle)</text:a></text:p>
              <text:p text:style-name="Normal"><text:a xlink:type="simple" xlink:href="https://hal.science/search/index/?q=*&amp;authFullName_s=Mathieu Terrier">Mathieu Terrier</text:a></text:p>
              <text:p text:style-name="Normal"><text:span>Studia graeco-arabica</text:span><text:span>, 2022, L’influence du néoplatonisme sur les trois monothéismes au Moyen Âge, 12, pp.157-180.<text:s/></text:span><text:a xlink:type="simple" xlink:href="https://dx.doi.org/10.12871/978883339747410">⟨10.12871/978883339747410⟩</text:a></text:p>
              <text:p text:style-name="Normal"><text:span>Article dans une revue</text:span></text:p>
              <text:p text:style-name="Normal"><text:a xlink:type="simple" xlink:href="https://hal.science/hal-03915208v1">hal-03915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036v1">L'amour de l'imām dans le shi'isme duodécimain : une voie de salut non sans péril</text:a></text:p>
              <text:p text:style-name="Normal"><text:a xlink:type="simple" xlink:href="https://hal.science/search/index/?q=*&amp;authFullName_s=Mathieu Terrier">Mathieu Terrier</text:a></text:p>
              <text:p text:style-name="Normal"><text:span>Religiologiques : sciences humaines et religion</text:span><text:span>, 2022, 44, pp.165-189</text:span></text:p>
              <text:p text:style-name="Normal"><text:span>Article dans une revue</text:span></text:p>
              <text:p text:style-name="Normal"><text:a xlink:type="simple" xlink:href="https://shs.hal.science/halshs-04311036v1">halshs-0431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415v1">The Challenge of Evil in Islamic Thought: A Brief Survey</text:a></text:p>
              <text:p text:style-name="Normal"><text:a xlink:type="simple" xlink:href="https://hal.science/search/index/?q=*&amp;authFullName_s=Sajjad Rizvi">Sajjad Rizvi</text:a><text:span>,</text:span><text:a xlink:type="simple" xlink:href="https://hal.science/search/index/?q=*&amp;authFullName_s=Mathieu Terrier">Mathieu Terrier</text:a></text:p>
              <text:p text:style-name="Normal"><text:span>Oriens</text:span><text:span>, 2021, 49 (3-4), pp.173-180.<text:s/></text:span><text:a xlink:type="simple" xlink:href="https://dx.doi.org/10.1163/18778372-12340009">⟨10.1163/18778372-12340009⟩</text:a></text:p>
              <text:p text:style-name="Normal"><text:span>Article dans une revue</text:span></text:p>
              <text:p text:style-name="Normal"><text:a xlink:type="simple" xlink:href="https://shs.hal.science/halshs-03502415v1">halshs-0350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414v1">La philosophie shiʿite face au problème du mal : essais de théodicée chez Mīr Dāmād (m. 1040/1631) et deux de ses élèves</text:a></text:p>
              <text:p text:style-name="Normal"><text:a xlink:type="simple" xlink:href="https://hal.science/search/index/?q=*&amp;authFullName_s=Mathieu Terrier">Mathieu Terrier</text:a></text:p>
              <text:p text:style-name="Normal"><text:span>Oriens</text:span><text:span>, 2021, 49 (3-4), pp.269-317.<text:s/></text:span><text:a xlink:type="simple" xlink:href="https://dx.doi.org/10.1163/18778372-12340006">⟨10.1163/18778372-12340006⟩</text:a></text:p>
              <text:p text:style-name="Normal"><text:span>Article dans une revue</text:span></text:p>
              <text:p text:style-name="Normal"><text:a xlink:type="simple" xlink:href="https://shs.hal.science/halshs-03502414v1">halshs-0350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417v1">Nouvelles recherches interdisciplinaires sur la ziyāra, doctrines et pratiques. Présentation</text:a></text:p>
              <text:p text:style-name="Normal"><text:a xlink:type="simple" xlink:href="https://hal.science/search/index/?q=*&amp;authFullName_s=Mathieu Terrier">Mathieu Terrier</text:a></text:p>
              <text:p text:style-name="Normal"><text:span>Studia Islamica</text:span><text:span>, 2021, 116 (2), pp.237-241.<text:s/></text:span><text:a xlink:type="simple" xlink:href="https://dx.doi.org/10.1163/19585705-12341447">⟨10.1163/19585705-12341447⟩</text:a></text:p>
              <text:p text:style-name="Normal"><text:span>Article dans une revue</text:span></text:p>
              <text:p text:style-name="Normal"><text:a xlink:type="simple" xlink:href="https://shs.hal.science/halshs-03502417v1">halshs-03502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416v1">La défense philosophique de la prière votive (duʿāʾ) et de la visite pieuse (ziyāra), d’Ibn Sīnā à la renaissance safavide (XIe/XVIIe siècle)</text:a></text:p>
              <text:p text:style-name="Normal"><text:a xlink:type="simple" xlink:href="https://hal.science/search/index/?q=*&amp;authFullName_s=Mathieu Terrier">Mathieu Terrier</text:a></text:p>
              <text:p text:style-name="Normal"><text:span>Studia Islamica</text:span><text:span>, 2021, 116 (2), pp.304-345.<text:s/></text:span><text:a xlink:type="simple" xlink:href="https://dx.doi.org/10.1163/19585705-12341443">⟨10.1163/19585705-12341443⟩</text:a></text:p>
              <text:p text:style-name="Normal"><text:span>Article dans une revue</text:span></text:p>
              <text:p text:style-name="Normal"><text:a xlink:type="simple" xlink:href="https://shs.hal.science/halshs-03502416v1">halshs-0350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21v1">Compte-rendu: Mohammad Ali Amir-Moezzi, La preuve de Dieu. La mystique shiʿite à travers l’œuvre d’al-Kulaynî, IXe-Xe siècle, Les éditions du Cerf (« Islam – Nouvelles approches »), Paris, 2018</text:a></text:p>
              <text:p text:style-name="Normal"><text:a xlink:type="simple" xlink:href="https://hal.science/search/index/?q=*&amp;authFullName_s=Mathieu Terrier">Mathieu Terrier</text:a></text:p>
              <text:p text:style-name="Normal"><text:span>Studia Islamica</text:span><text:span>, 2020</text:span></text:p>
              <text:p text:style-name="Normal"><text:span>Article dans une revue</text:span></text:p>
              <text:p text:style-name="Normal"><text:a xlink:type="simple" xlink:href="https://hal.science/hal-03088821v1">hal-0308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22v1">Compte-rendu: Pierre Lory, La dignité de l’homme, face aux anges, aux animaux et aux djinns, Paris, Albin Michel, 2018.</text:a></text:p>
              <text:p text:style-name="Normal"><text:a xlink:type="simple" xlink:href="https://hal.science/search/index/?q=*&amp;authFullName_s=Mathieu Terrier">Mathieu Terrier</text:a></text:p>
              <text:p text:style-name="Normal"><text:span>Studia Islamica</text:span><text:span>, 2020</text:span></text:p>
              <text:p text:style-name="Normal"><text:span>Article dans une revue</text:span></text:p>
              <text:p text:style-name="Normal"><text:a xlink:type="simple" xlink:href="https://hal.science/hal-03088822v1">hal-0308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5982v1">La tombe comme isthme (barzakh) entre les vivants et les morts : points de vue croisés du soufisme et du shī‘isme imāmite (al-Ghazālī et al-Fayḍ al-Kāshānī)</text:a></text:p>
              <text:p text:style-name="Normal"><text:a xlink:type="simple" xlink:href="https://hal.science/search/index/?q=*&amp;authFullName_s=Mathieu Terrier">Mathieu Terrier</text:a></text:p>
              <text:p text:style-name="Normal"><text:span>Revue des Mondes Musulmans et de la Méditerranée</text:span><text:span>, 2019, 146(2-2019),<text:s/></text:span><text:a xlink:type="simple" xlink:href="https://dx.doi.org/10.4000/remmm.13421">⟨10.4000/remmm.13421⟩</text:a></text:p>
              <text:p text:style-name="Normal"><text:span>Article dans une revue</text:span></text:p>
              <text:p text:style-name="Normal"><text:a xlink:type="simple" xlink:href="https://hal.science/hal-02585982v1">hal-0258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6158v1">Cimetières et tombes dans les mondes musulmans à la croisée des enjeux religieux, politiques et mémoriels : une introduction</text:a></text:p>
              <text:p text:style-name="Normal"><text:a xlink:type="simple" xlink:href="https://hal.science/search/index/?q=*&amp;authFullName_s=Sepideh Parsapajouh">Sepideh Parsapajouh</text:a><text:span>,</text:span><text:a xlink:type="simple" xlink:href="https://hal.science/search/index/?q=*&amp;authFullName_s=Mathieu Terrier">Mathieu Terrier</text:a></text:p>
              <text:p text:style-name="Normal"><text:span>Revue des Mondes Musulmans et de la Méditerranée</text:span><text:span>, 2019, 146(2),<text:s/></text:span><text:a xlink:type="simple" xlink:href="https://dx.doi.org/10.4000/remmm.13404">⟨10.4000/remmm.13404⟩</text:a></text:p>
              <text:p text:style-name="Normal"><text:span>Article dans une revue</text:span></text:p>
              <text:p text:style-name="Normal"><text:a xlink:type="simple" xlink:href="https://hal.science/hal-02696158v1">hal-0269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016v1">La figure de Pythagore comme maître d’ésotérisme et de théologie monothéiste dans la philosophie islamique du XIe/XVIIe siècle</text:a></text:p>
              <text:p text:style-name="Normal"><text:a xlink:type="simple" xlink:href="https://hal.science/search/index/?q=*&amp;authFullName_s=Mathieu Terrier">Mathieu Terrier</text:a></text:p>
              <text:p text:style-name="Normal"><text:span>Revue de l'histoire des religions</text:span><text:span>, 2019,<text:s/></text:span><text:a xlink:type="simple" xlink:href="https://dx.doi.org/10.4000/rhr.10218">⟨10.4000/rhr.10218⟩</text:a></text:p>
              <text:p text:style-name="Normal"><text:span>Article dans une revue</text:span></text:p>
              <text:p text:style-name="Normal"><text:a xlink:type="simple" xlink:href="https://hal.science/hal-02586016v1">hal-02586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563v1">La tombe comme isthme (barzakh) entre les vivants et les morts :points de vue croisés du soufisme et du shī‘isme imāmite (al-Ghazālī et al-Fayḍ al-Kāshānī)</text:a></text:p>
              <text:p text:style-name="Normal"><text:a xlink:type="simple" xlink:href="https://hal.science/search/index/?q=*&amp;authFullName_s=Mathieu Terrier">Mathieu Terrier</text:a></text:p>
              <text:p text:style-name="Normal"><text:span>Revue des Mondes Musulmans et de la Méditerranée</text:span><text:span>, 2019,<text:s/></text:span><text:a xlink:type="simple" xlink:href="https://dx.doi.org/10.4000/remmm.13421">⟨10.4000/remmm.13421⟩</text:a></text:p>
              <text:p text:style-name="Normal"><text:span>Article dans une revue</text:span></text:p>
              <text:p text:style-name="Normal"><text:a xlink:type="simple" xlink:href="https://shs.hal.science/halshs-03092563v1">halshs-0309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09v1">Noms divins et hommes divins dans la gnose shî'ite imâmite (VIIIe/XIVe - XIe/XVIIe siècles)</text:a></text:p>
              <text:p text:style-name="Normal"><text:a xlink:type="simple" xlink:href="https://hal.science/search/index/?q=*&amp;authFullName_s=Mathieu Terrier">Mathieu Terrier</text:a></text:p>
              <text:p text:style-name="Normal"><text:span>Revue de théologie et de philosophie</text:span><text:span>, 2018</text:span></text:p>
              <text:p text:style-name="Normal"><text:span>Article dans une revue</text:span></text:p>
              <text:p text:style-name="Normal"><text:a xlink:type="simple" xlink:href="https://hal.science/hal-03088809v1">hal-0308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68v1">Le rôle des juifs et des chrétiens dans l’historiosophie du šī‘isme imamite</text:a></text:p>
              <text:p text:style-name="Normal"><text:a xlink:type="simple" xlink:href="https://hal.science/search/index/?q=*&amp;authFullName_s=Mathieu Terrier">Mathieu Terrier</text:a></text:p>
              <text:p text:style-name="Normal"><text:span>MIDEO - Mélanges de l'Institut Dominicain d'Etudes Orientales<text:s/></text:span><text:span>, 2018, 33, pp.181-217</text:span></text:p>
              <text:p text:style-name="Normal"><text:span>Article dans une revue</text:span></text:p>
              <text:p text:style-name="Normal"><text:a xlink:type="simple" xlink:href="https://hal.science/hal-02512768v1">hal-0251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28v1">Violences politiques, écritures canoniques et évolutions doctrinales en islam</text:a></text:p>
              <text:p text:style-name="Normal"><text:a xlink:type="simple" xlink:href="https://hal.science/search/index/?q=*&amp;authFullName_s=Mathieu Terrier">Mathieu Terrier</text:a></text:p>
              <text:p text:style-name="Normal"><text:span>Jerusalem Studies in Arabic and Islam (JSAI)</text:span><text:span>, 2013</text:span></text:p>
              <text:p text:style-name="Normal"><text:span>Article dans une revue</text:span></text:p>
              <text:p text:style-name="Normal"><text:a xlink:type="simple" xlink:href="https://hal.science/hal-01526928v1">hal-01526928v1</text:a></text:p>
            </table:table-cell>
          </table:table-row>
        </table:table>
        <text:p text:style-name="P10"/>
        <text:p text:style-name="Heading2"><text:span text:style-name="T4">Notice d’encyclopédie ou de dictionnaire (4)</text:span></text:p>
        <text:p text:style-name="P12"/>
        <table:table table:name="606991" table:style-name="606991">
          <table:table-column table:style-name="606991.0"/>
          <table:table-row>
            <table:table-cell office:value-type="string">
              <text:p text:style-name="Normal"><text:a xlink:type="simple" xlink:href="https://hal.science/hal-05543127v1">Âmilî, Abû l-Hasan</text:a></text:p>
              <text:p text:style-name="Normal"><text:a xlink:type="simple" xlink:href="https://hal.science/search/index/?q=*&amp;authFullName_s=Mathieu Terrier">Mathieu Terrier</text:a></text:p>
              <text:p text:style-name="Normal"><text:span>L'interprétation. Dictionnaire des auteurs</text:span><text:span>, 2025, pp.27-32</text:span></text:p>
              <text:p text:style-name="Normal"><text:span>Notice d’encyclopédie ou de dictionnaire</text:span></text:p>
              <text:p text:style-name="Normal"><text:a xlink:type="simple" xlink:href="https://hal.science/hal-05543127v1">hal-0554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67v1">Haydar Âmulî</text:a></text:p>
              <text:p text:style-name="Normal"><text:a xlink:type="simple" xlink:href="https://hal.science/search/index/?q=*&amp;authFullName_s=Mathieu Terrier">Mathieu Terrier</text:a></text:p>
              <text:p text:style-name="Normal"><text:span>L'interprétation. Dictionnaire des auteurs</text:span><text:span>, 2025, pp.187-192</text:span></text:p>
              <text:p text:style-name="Normal"><text:span>Notice d’encyclopédie ou de dictionnaire</text:span></text:p>
              <text:p text:style-name="Normal"><text:a xlink:type="simple" xlink:href="https://hal.science/hal-05543167v1">hal-0554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50v1">Corbin, Henry</text:a></text:p>
              <text:p text:style-name="Normal"><text:a xlink:type="simple" xlink:href="https://hal.science/search/index/?q=*&amp;authFullName_s=Mathieu Terrier">Mathieu Terrier</text:a></text:p>
              <text:p text:style-name="Normal"><text:span>L'interprétation. Dictionnaire des auteurs</text:span><text:span>, 2025, pp.102-107</text:span></text:p>
              <text:p text:style-name="Normal"><text:span>Notice d’encyclopédie ou de dictionnaire</text:span></text:p>
              <text:p text:style-name="Normal"><text:a xlink:type="simple" xlink:href="https://hal.science/hal-05543150v1">hal-055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24v1">Religion</text:a></text:p>
              <text:p text:style-name="Normal"><text:a xlink:type="simple" xlink:href="https://hal.science/search/index/?q=*&amp;authFullName_s=Sepideh Parsapajouh">Sepideh Parsapajouh</text:a><text:span>,</text:span><text:a xlink:type="simple" xlink:href="https://hal.science/search/index/?q=*&amp;authFullName_s=Mathieu Terrier">Mathieu Terrier</text:a></text:p>
              <text:p text:style-name="Normal"><text:span>Dictionnaire de l'humain</text:span><text:span>, 2018, pp.483-491</text:span></text:p>
              <text:p text:style-name="Normal"><text:span>Notice d’encyclopédie ou de dictionnaire</text:span></text:p>
              <text:p text:style-name="Normal"><text:a xlink:type="simple" xlink:href="https://hal.science/hal-04336024v1">hal-04336024v1</text:a></text:p>
            </table:table-cell>
          </table:table-row>
        </table:table>
        <text:p text:style-name="P13"/>
        <text:p text:style-name="Heading2"><text:span text:style-name="T5">Chapitre d'ouvrage (21)</text:span></text:p>
        <text:p text:style-name="P15"/>
        <table:table table:name="c8376c" table:style-name="c8376c">
          <table:table-column table:style-name="c8376c.0"/>
          <table:table-row>
            <table:table-cell office:value-type="string">
              <text:p text:style-name="Normal"><text:a xlink:type="simple" xlink:href="https://hal.science/hal-05542920v1">Le Muḥammad des sources shi’ites imâmites, entre historiographie et historiosophie</text:a></text:p>
              <text:p text:style-name="Normal"><text:a xlink:type="simple" xlink:href="https://hal.science/search/index/?q=*&amp;authFullName_s=Mathieu Terrier">Mathieu Terrier</text:a></text:p>
              <text:p text:style-name="Normal"><text:span>Le Mahomet des historiens, dir. Muhammad Ali Amir-Moezzi et John Tolan</text:span><text:span>, Le Cerf, pp.703-742, 2025</text:span></text:p>
              <text:p text:style-name="Normal"><text:span>Chapitre d'ouvrage</text:span></text:p>
              <text:p text:style-name="Normal"><text:a xlink:type="simple" xlink:href="https://hal.science/hal-05542920v1">hal-0554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939v1">Les imams et le monde imaginal (‘ālam al-mithāl). Sur un corpus de hadiths imamites anciens et leur usage philosophique tardif</text:a></text:p>
              <text:p text:style-name="Normal"><text:a xlink:type="simple" xlink:href="https://hal.science/search/index/?q=*&amp;authFullName_s=Mathieu Terrier">Mathieu Terrier</text:a></text:p>
              <text:p text:style-name="Normal"><text:span>Orkhan Mir-Kasimov et Mathieu Terrier.<text:s/></text:span><text:span>De la lettre à l’esprit. Travaux en hommage à Mohammad Ali Amir-Moezzi / From the Letter to the Spirit: Studies in Honor of Mohammad Ali Amir-Moezzi</text:span><text:span>, Brepols, pp.541-568, 2025</text:span></text:p>
              <text:p text:style-name="Normal"><text:span>Chapitre d'ouvrage</text:span></text:p>
              <text:p text:style-name="Normal"><text:a xlink:type="simple" xlink:href="https://hal.science/hal-05542939v1">hal-05542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099v1">Bahāʾ ad-Dīn al-Lāhījī</text:a></text:p>
              <text:p text:style-name="Normal"><text:a xlink:type="simple" xlink:href="https://hal.science/search/index/?q=*&amp;authFullName_s=Mathieu Terrier">Mathieu Terrier</text:a></text:p>
              <text:p text:style-name="Normal"><text:span>George Tamer.<text:s/></text:span><text:span>Qurʾānic Hermeneutics from the 13th to the 19th Century</text:span><text:span>, De Gruyter, pp.319-336, 2024,<text:s/></text:span><text:a xlink:type="simple" xlink:href="https://dx.doi.org/10.1515/9783111320083-018">⟨10.1515/9783111320083-018⟩</text:a></text:p>
              <text:p text:style-name="Normal"><text:span>Chapitre d'ouvrage</text:span></text:p>
              <text:p text:style-name="Normal"><text:a xlink:type="simple" xlink:href="https://shs.hal.science/halshs-04860099v1">halshs-04860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080v1">La refondation de la science divine dans le shī‘isme imâmite en temps d’occultation de l’imâm. Sur l’œuvre de Ḥaydar Āmulī (m. après 787/1385)</text:a></text:p>
              <text:p text:style-name="Normal"><text:a xlink:type="simple" xlink:href="https://hal.science/search/index/?q=*&amp;authFullName_s=Mathieu Terrier">Mathieu Terrier</text:a></text:p>
              <text:p text:style-name="Normal"><text:span>Olivier Boulnois, Sylvio De Franceschi et Philippe Hoffmann.<text:s/></text:span><text:span>Connaître Dieu. Métamorphoses de la théologie comme science dans les religions monothéistes,</text:span><text:span>, Brepols, 2024, 978-2-503-61198-3</text:span></text:p>
              <text:p text:style-name="Normal"><text:span>Chapitre d'ouvrage</text:span></text:p>
              <text:p text:style-name="Normal"><text:a xlink:type="simple" xlink:href="https://shs.hal.science/halshs-04860080v1">halshs-04860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096v1">Sayyid Ḥaydar al-Āmulī</text:a></text:p>
              <text:p text:style-name="Normal"><text:a xlink:type="simple" xlink:href="https://hal.science/search/index/?q=*&amp;authFullName_s=Mathieu Terrier">Mathieu Terrier</text:a></text:p>
              <text:p text:style-name="Normal"><text:span>George Tamer.<text:s/></text:span><text:span>Qurʾānic Hermeneutics from the 13th to the 19th Century</text:span><text:span>, De Gruyter, pp.213-232, 2024,<text:s/></text:span><text:a xlink:type="simple" xlink:href="https://dx.doi.org/10.1515/9783111320083-012">⟨10.1515/9783111320083-012⟩</text:a></text:p>
              <text:p text:style-name="Normal"><text:span>Chapitre d'ouvrage</text:span></text:p>
              <text:p text:style-name="Normal"><text:a xlink:type="simple" xlink:href="https://shs.hal.science/halshs-04860096v1">halshs-04860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088v1">« Des mauvais et des bons compagnons du prophète Muḥammad dans l’historiographie et l’historiosophie shi’ites duodécimaines »</text:a></text:p>
              <text:p text:style-name="Normal"><text:a xlink:type="simple" xlink:href="https://hal.science/search/index/?q=*&amp;authFullName_s=Mathieu Terrier">Mathieu Terrier</text:a></text:p>
              <text:p text:style-name="Normal"><text:span>Pierre-Emmanuel Dupont.<text:s/></text:span><text:span>Orientalia Antiqua et Nova, vol. 1</text:span><text:span>, 1, L'Erma di Bretschneider, pp.397-421, 2024, 9788891331731</text:span></text:p>
              <text:p text:style-name="Normal"><text:span>Chapitre d'ouvrage</text:span></text:p>
              <text:p text:style-name="Normal"><text:a xlink:type="simple" xlink:href="https://shs.hal.science/halshs-04860088v1">halshs-0486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100v1">Abū l-Ḥasan al-ʿĀmilī l-Iṣfahānī</text:a></text:p>
              <text:p text:style-name="Normal"><text:a xlink:type="simple" xlink:href="https://hal.science/search/index/?q=*&amp;authFullName_s=Mathieu Terrier">Mathieu Terrier</text:a></text:p>
              <text:p text:style-name="Normal"><text:span>George Tamer.<text:s/></text:span><text:span>Qurʾānic Hermeneutics from the 13th to the 19th Century</text:span><text:span>, De Gruyter, pp.351-366, 2024,<text:s/></text:span><text:a xlink:type="simple" xlink:href="https://dx.doi.org/10.1515/9783111320083-020">⟨10.1515/9783111320083-020⟩</text:a></text:p>
              <text:p text:style-name="Normal"><text:span>Chapitre d'ouvrage</text:span></text:p>
              <text:p text:style-name="Normal"><text:a xlink:type="simple" xlink:href="https://shs.hal.science/halshs-04860100v1">halshs-048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40v1">A Symphonia of Shi’ism, Philosophy and Sufism of the Late Safavid Period: Quṭb al-Dīn Ashkivarī’s Epistle on the Imaginal World (written in 10771667)</text:a></text:p>
              <text:p text:style-name="Normal"><text:a xlink:type="simple" xlink:href="https://hal.science/search/index/?q=*&amp;authFullName_s=Mathieu Terrier">Mathieu Terrier</text:a></text:p>
              <text:p text:style-name="Normal"><text:span>The Renaissance of Shi’i Islam: facets of thought and practice, éd. J. Esots and F. Daftary, London, Bloomsburry, 2022, p. 341-368.</text:span><text:span>, 2022</text:span></text:p>
              <text:p text:style-name="Normal"><text:span>Chapitre d'ouvrage</text:span></text:p>
              <text:p text:style-name="Normal"><text:a xlink:type="simple" xlink:href="https://hal.science/hal-03928540v1">hal-0392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68v1">Les origines du Coran entre herméneutique et histoire : aperçu sur cinquante ans de recherches islamologiques au CERL/LEM</text:a></text:p>
              <text:p text:style-name="Normal"><text:a xlink:type="simple" xlink:href="https://hal.science/search/index/?q=*&amp;authFullName_s=Mathieu Terrier">Mathieu Terrier</text:a></text:p>
              <text:p text:style-name="Normal"><text:span>Sylvio De Franceschi; Daniel-Odon Hurel; Brigitte Tambrun.<text:s/></text:span><text:span>Le Dieu un : Problèmes et méthodes d’histoire des monothéismes. Cinquante ans de recherches françaises (1970-2020)</text:span><text:span>, Brepols, pp.345-369, 2022</text:span></text:p>
              <text:p text:style-name="Normal"><text:span>Chapitre d'ouvrage</text:span></text:p>
              <text:p text:style-name="Normal"><text:a xlink:type="simple" xlink:href="https://hal.science/hal-04311068v1">hal-0431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969v1">Sufi hierarchies of the worlds or levels of existence: Mulk, malakūt, jabarūt, and related concepts</text:a></text:p>
              <text:p text:style-name="Normal"><text:a xlink:type="simple" xlink:href="https://hal.science/search/index/?q=*&amp;authFullName_s=Mathieu Terrier">Mathieu Terrier</text:a></text:p>
              <text:p text:style-name="Normal"><text:span>Alexander Knysh and Christian Lange (ed.), Sufi Cosmology</text:span><text:span>, Brill, pp.277-298, In press,<text:s/></text:span><text:a xlink:type="simple" xlink:href="https://dx.doi.org/10.1163/9789004392618_015">⟨10.1163/9789004392618_015⟩</text:a></text:p>
              <text:p text:style-name="Normal"><text:span>Chapitre d'ouvrage</text:span></text:p>
              <text:p text:style-name="Normal"><text:a xlink:type="simple" xlink:href="https://shs.hal.science/halshs-03092969v1">halshs-0309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233v1">Mémoire meurtrie et discours meurtrier : remarques sur le jihâd et l’apocalypse dans la tradition chiite</text:a></text:p>
              <text:p text:style-name="Normal"><text:a xlink:type="simple" xlink:href="https://hal.science/search/index/?q=*&amp;authFullName_s=Mathieu Terrier">Mathieu Terrier</text:a></text:p>
              <text:p text:style-name="Normal"><text:span>Béatrice Turpin, Gabriela Patino-Lakatos et Laurence Aubry (éd.), Les discours meurtriers aujourd’hui (colloque de Cerisy), Bruxelles, Peter Lang, 2022, p. 43-58.</text:span><text:span>, 2022</text:span></text:p>
              <text:p text:style-name="Normal"><text:span>Chapitre d'ouvrage</text:span></text:p>
              <text:p text:style-name="Normal"><text:a xlink:type="simple" xlink:href="https://hal.science/hal-03915233v1">hal-0391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888v1">« La notion de sagesse (ḥikma) et la figure du sage (ḥakīm) dans la philosophie shi’ite iranienne du XVIIe siècle »</text:a></text:p>
              <text:p text:style-name="Normal"><text:a xlink:type="simple" xlink:href="https://hal.science/search/index/?q=*&amp;authFullName_s=Mathieu Terrier">Mathieu Terrier</text:a></text:p>
              <text:p text:style-name="Normal"><text:span>Arnaud Pelletier (éd.), Sapience. Des transformations de la sagesse dans la philosophie moderne. Paris, Vrin, coll. Annales de l’institut de philosophie de l’université de Bruxelles, 2021 (parution 2022), p. 127-143.</text:span><text:span>, 2021</text:span></text:p>
              <text:p text:style-name="Normal"><text:span>Chapitre d'ouvrage</text:span></text:p>
              <text:p text:style-name="Normal"><text:a xlink:type="simple" xlink:href="https://shs.hal.science/halshs-03504888v1">halshs-03504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419v1">The Prophet Muḥammad in Imāmī Shīʿism</text:a></text:p>
              <text:p text:style-name="Normal"><text:a xlink:type="simple" xlink:href="https://hal.science/search/index/?q=*&amp;authFullName_s=Mathieu Terrier">Mathieu Terrier</text:a></text:p>
              <text:p text:style-name="Normal"><text:span>The Presence of the Prophet in Early Modern and Contemporary Islam</text:span><text:span>, BRILL, pp.273-298, 2021,<text:s/></text:span><text:a xlink:type="simple" xlink:href="https://dx.doi.org/10.1163/9789004466739_012">⟨10.1163/9789004466739_012⟩</text:a></text:p>
              <text:p text:style-name="Normal"><text:span>Chapitre d'ouvrage</text:span></text:p>
              <text:p text:style-name="Normal"><text:a xlink:type="simple" xlink:href="https://shs.hal.science/halshs-03502419v1">halshs-0350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56v1">The Defence of Sufism among Twelver Shi‘i Scholars of Early Modern and Modern Times: Topics and Arguments</text:a></text:p>
              <text:p text:style-name="Normal"><text:a xlink:type="simple" xlink:href="https://hal.science/search/index/?q=*&amp;authFullName_s=Mathieu Terrier">Mathieu Terrier</text:a></text:p>
              <text:p text:style-name="Normal"><text:span>D. Hermann et M. Terrier (eds.), Shiʿi Islam and Sufism: Classical Views and Modern Perspectives, I.B.Tauris in association with the Institute of Ismaili Studies, Londres, 2020, p. 27-63.</text:span><text:span>, 2020</text:span></text:p>
              <text:p text:style-name="Normal"><text:span>Chapitre d'ouvrage</text:span></text:p>
              <text:p text:style-name="Normal"><text:a xlink:type="simple" xlink:href="https://hal.science/hal-02926156v1">hal-029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16v1">La présence de 'Alî dans la philosophie islamique</text:a></text:p>
              <text:p text:style-name="Normal"><text:a xlink:type="simple" xlink:href="https://hal.science/search/index/?q=*&amp;authFullName_s=Mathieu Terrier">Mathieu Terrier</text:a></text:p>
              <text:p text:style-name="Normal"><text:span>Mohammad Ali Amir-Moezzi.<text:s/></text:span><text:span>Ali, le secret bien gardé.</text:span><text:span>, CNRS Editions, 2020, 9782271124975</text:span></text:p>
              <text:p text:style-name="Normal"><text:span>Chapitre d'ouvrage</text:span></text:p>
              <text:p text:style-name="Normal"><text:a xlink:type="simple" xlink:href="https://hal.science/hal-03088816v1">hal-030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28v1">Mouvement de traduction gréco-arabe</text:a></text:p>
              <text:p text:style-name="Normal"><text:a xlink:type="simple" xlink:href="https://hal.science/search/index/?q=*&amp;authFullName_s=Mathieu Terrier">Mathieu Terrier</text:a></text:p>
              <text:p text:style-name="Normal"><text:span>Houari Touati (dir.), Encyclopédie de l'humanisme méditerranéen, Brill online: https://www.encyclopedie-humanisme.com/?Mouvement-de-traduction-greco-arabe</text:span><text:span>, 2020</text:span></text:p>
              <text:p text:style-name="Normal"><text:span>Chapitre d'ouvrage</text:span></text:p>
              <text:p text:style-name="Normal"><text:a xlink:type="simple" xlink:href="https://hal.science/hal-03088828v1">hal-03088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418v1">De l’ésotérisme shi’ite à la philosophie shi’ite. Mullā Ṣadrā, Mīr Dāmād et la question du badā’</text:a></text:p>
              <text:p text:style-name="Normal"><text:a xlink:type="simple" xlink:href="https://hal.science/search/index/?q=*&amp;authFullName_s=Mathieu Terrier">Mathieu Terrier</text:a></text:p>
              <text:p text:style-name="Normal"><text:span>Raison et quête de la sagesse</text:span><text:span>, 188, Brepols Publishers, pp.507-550, 2020, Bibliothèque de l'Ecole des Hautes Etudes, Sciences Religieuses,<text:s/></text:span><text:a xlink:type="simple" xlink:href="https://dx.doi.org/10.1484/M.BEHE-EB.5.123378">⟨10.1484/M.BEHE-EB.5.123378⟩</text:a></text:p>
              <text:p text:style-name="Normal"><text:span>Chapitre d'ouvrage</text:span></text:p>
              <text:p text:style-name="Normal"><text:a xlink:type="simple" xlink:href="https://shs.hal.science/halshs-03502418v1">halshs-0350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7053v1">« New Perspectives on Imami Shi'i-Sufi Relations in the Modern and Pre-Modern Periods »</text:a></text:p>
              <text:p text:style-name="Normal"><text:a xlink:type="simple" xlink:href="https://hal.science/search/index/?q=*&amp;authFullName_s=Denis Hermann">Denis Hermann</text:a><text:span>,</text:span><text:a xlink:type="simple" xlink:href="https://hal.science/search/index/?q=*&amp;authFullName_s=Mathieu Terrier">Mathieu Terrier</text:a></text:p>
              <text:p text:style-name="Normal"><text:span>dans Denis Hermann et Mathieu Terrier (éds.), Shi'i Islam and Sufism. Classical Views and Modern Perspectives, I.B Tauris &amp; Institute of Ismaili Studies (Shi'i Heritage Studies, vol. 7), Londres</text:span><text:span>, pp.1-24, 2020, 9780755602315</text:span></text:p>
              <text:p text:style-name="Normal"><text:span>Chapitre d'ouvrage</text:span></text:p>
              <text:p text:style-name="Normal"><text:a xlink:type="simple" xlink:href="https://hal.science/hal-02667053v1">hal-0266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10v1">Hérésie</text:a></text:p>
              <text:p text:style-name="Normal"><text:a xlink:type="simple" xlink:href="https://hal.science/search/index/?q=*&amp;authFullName_s=Mathieu Terrier">Mathieu Terrier</text:a><text:span>,</text:span><text:a xlink:type="simple" xlink:href="https://hal.science/search/index/?q=*&amp;authFullName_s=Alain Le Boulluec">Alain Le Boulluec</text:a><text:span>,</text:span><text:a xlink:type="simple" xlink:href="https://hal.science/search/index/?q=*&amp;authFullName_s=Jean-Michel Roessli">Jean-Michel Roessli</text:a><text:span>,</text:span><text:a xlink:type="simple" xlink:href="https://hal.science/search/index/?q=*&amp;authFullName_s=Bénédicte Sère">Bénédicte Sère</text:a></text:p>
              <text:p text:style-name="Normal"><text:span>Régine Azria; Danièle Hervieu-Léger; Dominique Iogna-Prat.<text:s/></text:span><text:span>Dictionnaire des faits religieux</text:span><text:span>, PUF, p. 504-518, 2019</text:span></text:p>
              <text:p text:style-name="Normal"><text:span>Chapitre d'ouvrage</text:span></text:p>
              <text:p text:style-name="Normal"><text:a xlink:type="simple" xlink:href="https://hal.science/hal-02926210v1">hal-0292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28v1">La Rétribution finale en islam : discussions sur l’imputation des actes et la perpétuité des peines</text:a></text:p>
              <text:p text:style-name="Normal"><text:a xlink:type="simple" xlink:href="https://hal.science/search/index/?q=*&amp;authFullName_s=Mathieu Terrier">Mathieu Terrier</text:a></text:p>
              <text:p text:style-name="Normal"><text:span>David HAMIDOVIC, Apolline THROMAS et Matteo SILVESTRINI (dir.),.<text:s/></text:span><text:span>Retribution’ in Jewish and Christian Writings: a Concept in Debate,</text:span><text:span>, Mohr Siebeck, p. 123-148, 2019, Wissenschaftliche Untersuchungen zum Neuen Testament</text:span></text:p>
              <text:p text:style-name="Normal"><text:span>Chapitre d'ouvrage</text:span></text:p>
              <text:p text:style-name="Normal"><text:a xlink:type="simple" xlink:href="https://hal.science/hal-02532928v1">hal-0253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54v1">The Wisdom of God and the Tragedy of History: the Concept of Appearance (badā’) in Mīr Dāmād’s Lantern of Brightness</text:a></text:p>
              <text:p text:style-name="Normal"><text:a xlink:type="simple" xlink:href="https://hal.science/search/index/?q=*&amp;authFullName_s=Mathieu Terrier">Mathieu Terrier</text:a></text:p>
              <text:p text:style-name="Normal"><text:span>Saiyad Nizamuddin AHMAD et Sajjad H. RIZVI (ed.).<text:s/></text:span><text:span>Philosophy and the Intellectual Life in Shī‘ah Islam</text:span><text:span>, p. 94-134, 2017</text:span></text:p>
              <text:p text:style-name="Normal"><text:span>Chapitre d'ouvrage</text:span></text:p>
              <text:p text:style-name="Normal"><text:a xlink:type="simple" xlink:href="https://hal.science/hal-02532754v1">hal-02532754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81518" table:style-name="a81518">
          <table:table-column table:style-name="a81518.0"/>
          <table:table-row>
            <table:table-cell office:value-type="string">
              <text:p text:style-name="Normal"><text:a xlink:type="simple" xlink:href="https://hal.science/hal-04867521v1">Anthologie bilingue de la philosophie en Islam</text:a></text:p>
              <text:p text:style-name="Normal"><text:a xlink:type="simple" xlink:href="https://hal.science/search/index/?q=*&amp;authFullName_s=Fârès Gillon">Fârès Gillon</text:a><text:span>,</text:span><text:a xlink:type="simple" xlink:href="https://hal.science/search/index/?q=*&amp;authFullName_s=Mathieu Terrier">Mathieu Terrier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4867521v1">hal-0486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7745v1">Le guide du monde imaginal</text:a></text:p>
              <text:p text:style-name="Normal"><text:a xlink:type="simple" xlink:href="https://hal.science/search/index/?q=*&amp;authFullName_s=Mathieu Terrier">Mathieu Terrier</text:a></text:p>
              <text:p text:style-name="Normal"><text:span>Brepols. Brepols Publishers, 198, 2023, Bibliothèque de l'Ecole des Hautes Etudes, Sciences Religieuses, Mohammad ali Amir-Moezzi, 9782503606439.<text:s/></text:span><text:a xlink:type="simple" xlink:href="https://dx.doi.org/10.1484/M.BEHE-EB.5.133876">⟨10.1484/M.BEHE-EB.5.133876⟩</text:a></text:p>
              <text:p text:style-name="Normal"><text:span>Ouvrages</text:span></text:p>
              <text:p text:style-name="Normal"><text:a xlink:type="simple" xlink:href="https://shs.hal.science/halshs-04337745v1">halshs-0433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6978v1">(éds.), Shi'i Islam and Sufism. Classical Views and Modern Perspectives, Londres</text:a></text:p>
              <text:p text:style-name="Normal"><text:a xlink:type="simple" xlink:href="https://hal.science/search/index/?q=*&amp;authFullName_s=Denis Hermann">Denis Hermann</text:a><text:span>,</text:span><text:a xlink:type="simple" xlink:href="https://hal.science/search/index/?q=*&amp;authFullName_s=Mathieu Terrier">Mathieu Terrier</text:a></text:p>
              <text:p text:style-name="Normal"><text:span>I.B. Tauris &amp; Institute of Ismaili Studies (Shi'i Heritage Series, vol. 7),. 2020</text:span></text:p>
              <text:p text:style-name="Normal"><text:span>Ouvrages</text:span></text:p>
              <text:p text:style-name="Normal"><text:a xlink:type="simple" xlink:href="https://hal.science/hal-02666978v1">hal-02666978v1</text:a></text:p>
            </table:table-cell>
          </table:table-row>
        </table:table>
        <text:p text:style-name="P19"/>
        <text:p text:style-name="Heading2"><text:span text:style-name="T7">Vidéo (3)</text:span></text:p>
        <text:p text:style-name="P21"/>
        <table:table table:name="fa193e" table:style-name="fa193e">
          <table:table-column table:style-name="fa193e.0"/>
          <table:table-row>
            <table:table-cell office:value-type="string">
              <text:p text:style-name="Normal"><text:a xlink:type="simple" xlink:href="https://media.hal.science/hal-04905246v1">Cycle des conférences de l'IISMM : L'écologie en Islam : traditions séculaires et défis contemporains - « L'animal dans les textes arabes médiévaux »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eyssa Ben Saâd">Meyssa Ben Saâd</text:a><text:span>,</text:span><text:a xlink:type="simple" xlink:href="https://hal.science/search/index/?q=*&amp;authFullName_s=Nicolas Payen">Nicolas Payen</text:a><text:span>,</text:span><text:a xlink:type="simple" xlink:href="https://hal.science/search/index/?q=*&amp;authFullName_s=Mathieu Terrier">Mathieu Terri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905246v1">hal-049052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45757v1">Cycle des conférences de l'IISMM : La langue arabe, entre sacré et profane - « La diglossie arabe-persan dans la philosophie islamique, d'Avicenne à l'école d'Ispahan »</text:a></text:p>
              <text:p text:style-name="Normal"><text:a xlink:type="simple" xlink:href="https://hal.science/search/index/?q=*&amp;authFullName_s=Mathieu Terrier">Mathieu Terrier</text:a><text:span>,</text:span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645757v1">hal-046457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57919v1">Cycle des conférences publiques de l'IISMM : &amp;quot;Les contre-pouvoirs dans les régimes à référence musulmane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thieu Terrier">Mathieu Terrier</text:a><text:span>,</text:span><text:a xlink:type="simple" xlink:href="https://hal.science/search/index/?q=*&amp;authFullName_s=Maxime Ruscio">Maxime Ruscio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457919v1">hal-03457919v1</text:a></text:p>
            </table:table-cell>
          </table:table-row>
        </table:table>
        <text:p text:style-name="P22"/>
        <text:p text:style-name="Heading2"><text:span text:style-name="T8">Communication dans un congrès (3)</text:span></text:p>
        <text:p text:style-name="P24"/>
        <table:table table:name="3505ae" table:style-name="3505ae">
          <table:table-column table:style-name="3505ae.0"/>
          <table:table-row>
            <table:table-cell office:value-type="string">
              <text:p text:style-name="Normal"><text:a xlink:type="simple" xlink:href="https://shs.hal.science/halshs-04320476v1">Necessity of divine grace and powerlessness of the Imam: a Shi’i-Mu‘tazili apology for Imam ‘Alī by Sayyid Ḥaydar Āmulī</text:a></text:p>
              <text:p text:style-name="Normal"><text:a xlink:type="simple" xlink:href="https://hal.science/search/index/?q=*&amp;authFullName_s=Mathieu Terrier">Mathieu Terrier</text:a></text:p>
              <text:p text:style-name="Normal"><text:span>Shi’i Encounters with the Mu‘tazila</text:span><text:span>, Maria De Cillis (IISL); Daniel De Smet (CNRS); Gurdofarid Miskinzoda (IISL), Nov 2023, Londres, United Kingdom</text:span></text:p>
              <text:p text:style-name="Normal"><text:span>Communication dans un congrès</text:span></text:p>
              <text:p text:style-name="Normal"><text:a xlink:type="simple" xlink:href="https://shs.hal.science/halshs-04320476v1">halshs-0432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2789v1">Nouvelles approches du hadith shi'ite</text:a></text:p>
              <text:p text:style-name="Normal"><text:a xlink:type="simple" xlink:href="https://hal.science/search/index/?q=*&amp;authFullName_s=Mathieu Terrier">Mathieu Terrier</text:a></text:p>
              <text:p text:style-name="Normal"><text:span>Nouvelles approches du hadith shi'ite</text:span><text:span>, Mathieu Terrier, Apr 2021, Paris, France</text:span></text:p>
              <text:p text:style-name="Normal"><text:span>Communication dans un congrès</text:span></text:p>
              <text:p text:style-name="Normal"><text:a xlink:type="simple" xlink:href="https://shs.hal.science/halshs-04342789v1">halshs-0434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0462v1">The revival of Twelver Shi‘i Tafsīr in early modern and modern times : three case studies</text:a></text:p>
              <text:p text:style-name="Normal"><text:a xlink:type="simple" xlink:href="https://hal.science/search/index/?q=*&amp;authFullName_s=Mathieu Terrier">Mathieu Terrier</text:a></text:p>
              <text:p text:style-name="Normal"><text:span>Islamic History and Thought Lecture Series</text:span><text:span>, Fârès Gillon (Institute of Ismaili Studies), Nov 2020, Londres, United Kingdom</text:span></text:p>
              <text:p text:style-name="Normal"><text:span>Communication dans un congrès</text:span></text:p>
              <text:p text:style-name="Normal"><text:a xlink:type="simple" xlink:href="https://shs.hal.science/halshs-04320462v1">halshs-04320462v1</text:a></text:p>
            </table:table-cell>
          </table:table-row>
        </table:table>
        <text:p text:style-name="P25"/>
        <text:p text:style-name="Heading2"><text:span text:style-name="T9">N°spécial de revue/special issue (3)</text:span></text:p>
        <text:p text:style-name="P27"/>
        <table:table table:name="a8ed7c" table:style-name="a8ed7c">
          <table:table-column table:style-name="a8ed7c.0"/>
          <table:table-row>
            <table:table-cell office:value-type="string">
              <text:p text:style-name="Normal"><text:a xlink:type="simple" xlink:href="https://shs.hal.science/halshs-04343751v1">Nouvelles recherches interdisciplinaires sur la ziyāra, doctrines et pratiques</text:a></text:p>
              <text:p text:style-name="Normal"><text:a xlink:type="simple" xlink:href="https://hal.science/search/index/?q=*&amp;authFullName_s=Mathieu Terrier">Mathieu Terrier</text:a></text:p>
              <text:p text:style-name="Normal"><text:span>Studia Islamica</text:span><text:span>, 2 (116), 2021</text:span></text:p>
              <text:p text:style-name="Normal"><text:span>N°spécial de revue/special issue</text:span></text:p>
              <text:p text:style-name="Normal"><text:a xlink:type="simple" xlink:href="https://shs.hal.science/halshs-04343751v1">halshs-04343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755v1">The Problem of Evil in Islamic Thought</text:a></text:p>
              <text:p text:style-name="Normal"><text:a xlink:type="simple" xlink:href="https://hal.science/search/index/?q=*&amp;authFullName_s=Mathieu Terrier">Mathieu Terrier</text:a><text:span>,</text:span><text:a xlink:type="simple" xlink:href="https://hal.science/search/index/?q=*&amp;authFullName_s=Sajjad Rizvi">Sajjad Rizvi</text:a></text:p>
              <text:p text:style-name="Normal"><text:span>Oriens</text:span><text:span>, 3-4 (49), 2021</text:span></text:p>
              <text:p text:style-name="Normal"><text:span>N°spécial de revue/special issue</text:span></text:p>
              <text:p text:style-name="Normal"><text:a xlink:type="simple" xlink:href="https://shs.hal.science/halshs-04343755v1">halshs-043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5938v1">Cimetières et tombes dans les mondes musulmans : à la croisée des enjeux religieux, politiques et mémoriels</text:a></text:p>
              <text:p text:style-name="Normal"><text:a xlink:type="simple" xlink:href="https://hal.science/search/index/?q=*&amp;authFullName_s=Sepideh Parsapajouh">Sepideh Parsapajouh</text:a><text:span>,</text:span><text:a xlink:type="simple" xlink:href="https://hal.science/search/index/?q=*&amp;authFullName_s=Mathieu Terrier">Mathieu Terrier</text:a></text:p>
              <text:p text:style-name="Normal"><text:span>Revue des Mondes Musulmans et de la Méditerranée</text:span><text:span>, 146(2-2019), 2020,<text:s/></text:span><text:a xlink:type="simple" xlink:href="https://dx.doi.org/10.4000/remmm.12590">⟨10.4000/remmm.12590⟩</text:a></text:p>
              <text:p text:style-name="Normal"><text:span>N°spécial de revue/special issue</text:span></text:p>
              <text:p text:style-name="Normal"><text:a xlink:type="simple" xlink:href="https://hal.science/hal-02695938v1">hal-02695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Terrier</dc:title>
    <dc:subject/>
    <dc:description>CV</dc:description>
    <dc:creator/>
    <dc:date>2026-05-06T15:35:43.000</dc:date>
    <meta:generator>PHPWord</meta:generator>
    <meta:initial-creator>CCSD</meta:initial-creator>
    <meta:creation-date>2026-05-06T15:35:43.000</meta:creation-date>
    <meta:keyword/>
    <meta:user-defined meta:name="Category"/>
    <meta:user-defined meta:name="Company"/>
    <meta:user-defined meta:name="Manager"/>
  </office:meta>
</office:document-meta>
</file>