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85d" style:family="table">
      <style:table-properties style:rel-width="100" table:align="center"/>
    </style:style>
    <style:style style:name="22f85d.0" style:family="table-column">
      <style:table-column-properties style:column-width="0.00cm"/>
    </style:style>
    <style:style style:name="950763" style:family="table">
      <style:table-properties style:rel-width="100" table:align="center"/>
    </style:style>
    <style:style style:name="950763.0" style:family="table-column">
      <style:table-column-properties style:column-width="0.00cm"/>
    </style:style>
    <style:style style:name="37e2e9" style:family="table">
      <style:table-properties style:rel-width="100" table:align="center"/>
    </style:style>
    <style:style style:name="37e2e9.0" style:family="table-column">
      <style:table-column-properties style:column-width="0.00cm"/>
    </style:style>
    <style:style style:name="73b7e3" style:family="table">
      <style:table-properties style:rel-width="100" table:align="center"/>
    </style:style>
    <style:style style:name="73b7e3.0" style:family="table-column">
      <style:table-column-properties style:column-width="0.00cm"/>
    </style:style>
    <style:style style:name="a273ca" style:family="table">
      <style:table-properties style:rel-width="100" table:align="center"/>
    </style:style>
    <style:style style:name="a273ca.0" style:family="table-column">
      <style:table-column-properties style:column-width="0.00cm"/>
    </style:style>
    <style:style style:name="371c5d" style:family="table">
      <style:table-properties style:rel-width="100" table:align="center"/>
    </style:style>
    <style:style style:name="371c5d.0" style:family="table-column">
      <style:table-column-properties style:column-width="0.00cm"/>
    </style:style>
    <style:style style:name="a395f6" style:family="table">
      <style:table-properties style:rel-width="100" table:align="center"/>
    </style:style>
    <style:style style:name="a395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Thevenin<text:s/></text:span><text:span text:style-name="T2">Directeur de Recherche, responsable du Laboratoire d'Electronique et de Traitement du Signal au CEA-CNRS SPEC UMR 3680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thevenin">mathieu-theve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62-1135">0000-0002-9962-113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s84fWdgAAAAJ">https://scholar.google.fr/citations?user=s84fWd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22f85d" table:style-name="22f85d">
          <table:table-column table:style-name="22f85d.0"/>
          <table:table-row>
            <table:table-cell office:value-type="string">
              <text:p text:style-name="Normal"><text:a xlink:type="simple" xlink:href="https://hal.inrae.fr/hal-05194246v1">Innovative and sensitive detection of a cancer cell line using a GMR sensor-based biochip prototype for diagnosis purposes</text:a></text:p>
              <text:p text:style-name="Normal"><text:a xlink:type="simple" xlink:href="https://hal.science/search/index/?q=*&amp;authFullName_s=A. Trillat">A. Trillat</text:a><text:span>,</text:span><text:a xlink:type="simple" xlink:href="https://hal.science/search/index/?q=*&amp;authFullName_s=M. Deroo">M. Deroo</text:a><text:span>,</text:span><text:a xlink:type="simple" xlink:href="https://hal.science/search/index/?q=*&amp;authFullName_s=M. Giraud">M. Giraud</text:a><text:span>,</text:span><text:a xlink:type="simple" xlink:href="https://hal.science/search/index/?q=*&amp;authFullName_s=E. Fabre Paul">E. Fabre Paul</text:a><text:span>,</text:span><text:a xlink:type="simple" xlink:href="https://hal.science/search/index/?q=*&amp;authFullName_s=A. Solignac">A. Solignac</text:a><text:span>et al.</text:span></text:p>
              <text:p text:style-name="Normal"><text:span>Sensors &amp; Diagnostics</text:span><text:span>, 2025, 4 (7), pp.596-608.<text:s/></text:span><text:a xlink:type="simple" xlink:href="https://dx.doi.org/10.1039/d5sd00029g">⟨10.1039/d5sd00029g⟩</text:a></text:p>
              <text:p text:style-name="Normal"><text:span>Article dans une revue</text:span></text:p>
              <text:p text:style-name="Normal"><text:a xlink:type="simple" xlink:href="https://hal.inrae.fr/hal-05194246v1">hal-0519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163v1">A fast and reliable algorithm for the detection of low-radioactivity moving sources based upon an adaptive filter and a MACD estimator</text:a></text:p>
              <text:p text:style-name="Normal"><text:a xlink:type="simple" xlink:href="https://hal.science/search/index/?q=*&amp;authFullName_s=Jonathan Dumazert">Jonathan Dumazert</text:a><text:span>,</text:span><text:a xlink:type="simple" xlink:href="https://hal.science/search/index/?q=*&amp;authFullName_s=Mathieu Thévenin">Mathieu Thévenin</text:a><text:span>,</text:span><text:a xlink:type="simple" xlink:href="https://hal.science/search/index/?q=*&amp;authFullName_s=Vladimir Kondrasovs">Vladimir Kondrasovs</text:a><text:span>,</text:span><text:a xlink:type="simple" xlink:href="https://hal.science/search/index/?q=*&amp;authFullName_s=Kamel Benmahi">Kamel Benmahi</text:a><text:span>,</text:span><text:a xlink:type="simple" xlink:href="https://hal.science/search/index/?q=*&amp;authFullName_s=Gwenolé Corre">Gwenolé Corre</text:a><text:span>et al.</text:span></text:p>
              <text:p text:style-name="Normal"><text:span>Nuclear Instruments and Methods in Physics Research Section A: Accelerators, Spectrometers, Detectors and Associated Equipment</text:span><text:span>, 2025, 1079, pp.170667.<text:s/></text:span><text:a xlink:type="simple" xlink:href="https://dx.doi.org/10.1016/j.nima.2025.170667">⟨10.1016/j.nima.2025.170667⟩</text:a></text:p>
              <text:p text:style-name="Normal"><text:span>Article dans une revue</text:span></text:p>
              <text:p text:style-name="Normal"><text:a xlink:type="simple" xlink:href="https://hal.science/hal-05079163v1">hal-050791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7932v1">A methodology for alpha particles identification in liquid scintillation using a cost-efficient Artificial Neural Network</text:a></text:p>
              <text:p text:style-name="Normal"><text:a xlink:type="simple" xlink:href="https://hal.science/search/index/?q=*&amp;authFullName_s=Alessandro Carlini">Alessandro Carlini</text:a><text:span>,</text:span><text:a xlink:type="simple" xlink:href="https://hal.science/search/index/?q=*&amp;authFullName_s=Christophe Bobin">Christophe Bobin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Mathieu Thevenin">Mathieu Thevenin</text:a></text:p>
              <text:p text:style-name="Normal"><text:span>Nuclear Instruments and Methods in Physics Research Section A: Accelerators, Spectrometers, Detectors and Associated Equipment</text:span><text:span>, 2024, 1064, 169369 (8 p.).<text:s/></text:span><text:a xlink:type="simple" xlink:href="https://dx.doi.org/10.1016/j.nima.2024.169369">⟨10.1016/j.nima.2024.169369⟩</text:a></text:p>
              <text:p text:style-name="Normal"><text:span>Article dans une revue</text:span></text:p>
              <text:p text:style-name="Normal"><text:a xlink:type="simple" xlink:href="https://cea.hal.science/cea-04607932v1">cea-046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85v1">Peak correlation classifier (PCC) applied to FTIR spectra: a novel means of identifying toxic substances in mixtures</text:a></text:p>
              <text:p text:style-name="Normal"><text:a xlink:type="simple" xlink:href="https://hal.science/search/index/?q=*&amp;authFullName_s=Robert French">Robert French</text:a><text:span>,</text:span><text:a xlink:type="simple" xlink:href="https://hal.science/search/index/?q=*&amp;authFullName_s=Vesna Simic">Vesna Simic</text:a><text:span>,</text:span><text:a xlink:type="simple" xlink:href="https://hal.science/search/index/?q=*&amp;authFullName_s=Mathieu Thevenin">Mathieu Thevenin</text:a></text:p>
              <text:p text:style-name="Normal"><text:span>IET Signal Processing</text:span><text:span>, 2020, 14 (10), pp.737-744.<text:s/></text:span><text:a xlink:type="simple" xlink:href="https://dx.doi.org/10.1049/iet-spr.2019.0575">⟨10.1049/iet-spr.2019.0575⟩</text:a></text:p>
              <text:p text:style-name="Normal"><text:span>Article dans une revue</text:span></text:p>
              <text:p text:style-name="Normal"><text:a xlink:type="simple" xlink:href="https://hal.science/hal-03956585v1">hal-039565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8944v1">Evaluation of in-flow magnetoresistive chip Cell—counter as a diagnostic tool</text:a></text:p>
              <text:p text:style-name="Normal"><text:a xlink:type="simple" xlink:href="https://hal.science/search/index/?q=*&amp;authFullName_s=Manon Giraud">Manon Giraud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Anne Wijkhuisen">Anne Wijkhuisen</text:a><text:span>,</text:span><text:a xlink:type="simple" xlink:href="https://hal.science/search/index/?q=*&amp;authFullName_s=Pierre Bonville">Pierre Bonville</text:a><text:span>,</text:span><text:a xlink:type="simple" xlink:href="https://hal.science/search/index/?q=*&amp;authFullName_s=Mathieu Thevenin">Mathieu Thevenin</text:a><text:span>et al.</text:span></text:p>
              <text:p text:style-name="Normal"><text:span>Biosensors</text:span><text:span>, 2019, 9 (3), pp.105.<text:s/></text:span><text:a xlink:type="simple" xlink:href="https://dx.doi.org/10.3390/bios9030105">⟨10.3390/bios9030105⟩</text:a></text:p>
              <text:p text:style-name="Normal"><text:span>Article dans une revue</text:span></text:p>
              <text:p text:style-name="Normal"><text:a xlink:type="simple" xlink:href="https://cea.hal.science/cea-02298944v1">cea-022989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9614v1">A templated programmable architecture for highly constrained embedded HD video processing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Renaud Schmit">Renaud Schmit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Laurent Letellier">Laurent Letellier</text:a></text:p>
              <text:p text:style-name="Normal"><text:span>Journal of Real-Time Image Processing</text:span><text:span>, 2019, 16 (1), pp.143-160.<text:s/></text:span><text:a xlink:type="simple" xlink:href="https://dx.doi.org/10.1007/s11554-018-0808-6">⟨10.1007/s11554-018-0808-6⟩</text:a></text:p>
              <text:p text:style-name="Normal"><text:span>Article dans une revue</text:span></text:p>
              <text:p text:style-name="Normal"><text:a xlink:type="simple" xlink:href="https://ube.hal.science/hal-01949614v1">hal-019496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98021v1">A Histogram-Difference Method (HDM) for Neutron/Gamma Discrimination Using Liquid and Plastic Scintillators</text:a></text:p>
              <text:p text:style-name="Normal"><text:a xlink:type="simple" xlink:href="https://hal.science/search/index/?q=*&amp;authFullName_s=Robert M. French">Robert M. French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Matthieu Hamel">Matthieu Hamel</text:a><text:span>,</text:span><text:a xlink:type="simple" xlink:href="https://hal.science/search/index/?q=*&amp;authFullName_s=Eva Montbarbon">Eva Montbarbon</text:a></text:p>
              <text:p text:style-name="Normal"><text:span>IEEE Transactions on Nuclear Science</text:span><text:span>, 2017, 64 (8), pp.2423 - 2432.<text:s/></text:span><text:a xlink:type="simple" xlink:href="https://dx.doi.org/10.1109/TNS.2017.2720798">⟨10.1109/TNS.2017.2720798⟩</text:a></text:p>
              <text:p text:style-name="Normal"><text:span>Article dans une revue</text:span></text:p>
              <text:p text:style-name="Normal"><text:a xlink:type="simple" xlink:href="https://ube.hal.science/hal-01798021v1">hal-0179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96023v1">On Line Neutron Flux Mapping in Fuel Coolant Channels of a Research Reactor</text:a></text:p>
              <text:p text:style-name="Normal"><text:a xlink:type="simple" xlink:href="https://hal.science/search/index/?q=*&amp;authFullName_s=Loïc Barbot">Loïc Barbot</text:a><text:span>,</text:span><text:a xlink:type="simple" xlink:href="https://hal.science/search/index/?q=*&amp;authFullName_s=Christophe Domergue">Christophe Domergue</text:a><text:span>,</text:span><text:a xlink:type="simple" xlink:href="https://hal.science/search/index/?q=*&amp;authFullName_s=Jean-Francois Villard">Jean-Francois Villard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George Braoudakis">George Braoudakis</text:a><text:span>et al.</text:span></text:p>
              <text:p text:style-name="Normal"><text:span>IEEE Transactions on Nuclear Science</text:span><text:span>, 2015, 62 (2), pp.415 - 419.<text:s/></text:span><text:a xlink:type="simple" xlink:href="https://dx.doi.org/10.1109/TNS.2015.2396637">⟨10.1109/TNS.2015.2396637⟩</text:a></text:p>
              <text:p text:style-name="Normal"><text:span>Article dans une revue</text:span></text:p>
              <text:p text:style-name="Normal"><text:a xlink:type="simple" xlink:href="https://cea.hal.science/cea-01896023v1">cea-01896023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950763" table:style-name="950763">
          <table:table-column table:style-name="950763.0"/>
          <table:table-row>
            <table:table-cell office:value-type="string">
              <text:p text:style-name="Normal"><text:a xlink:type="simple" xlink:href="https://cea.hal.science/cea-04945367v1">A comparison of lossless compression algorithms for altimeter data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Stephane Pigoury">Stephane Pigoury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Flavien Gouillon">Flavien Gouillon</text:a></text:p>
              <text:p text:style-name="Normal"><text:span>2022, pp.1094.<text:s/></text:span><text:a xlink:type="simple" xlink:href="https://dx.doi.org/10.5194/egusphere-2022-1094">⟨10.5194/egusphere-2022-1094⟩</text:a></text:p>
              <text:p text:style-name="Normal"><text:span>Autre publication scientifique</text:span></text:p>
              <text:p text:style-name="Normal"><text:a xlink:type="simple" xlink:href="https://cea.hal.science/cea-04945367v1">cea-04945367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37e2e9" table:style-name="37e2e9">
          <table:table-column table:style-name="37e2e9.0"/>
          <table:table-row>
            <table:table-cell office:value-type="string">
              <text:p text:style-name="Normal"><text:a xlink:type="simple" xlink:href="https://hal.science/hal-04461383v1">Analog and Digital Signal Processing for Nuclear Instrumentation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Yoann Moline">Yoann Moline</text:a></text:p>
              <text:p text:style-name="Normal"><text:span>Plastic Scintillators</text:span><text:span>, 140, Springer International Publishing, pp.309-383, 2021, Topics in Applied Physics, 978-3-030-73487-9.<text:s/></text:span><text:a xlink:type="simple" xlink:href="https://dx.doi.org/10.1007/978-3-030-73488-6_10">⟨10.1007/978-3-030-73488-6_10⟩</text:a></text:p>
              <text:p text:style-name="Normal"><text:span>Chapitre d'ouvrage</text:span></text:p>
              <text:p text:style-name="Normal"><text:a xlink:type="simple" xlink:href="https://hal.science/hal-04461383v1">hal-0446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34v1">A Future for Integrated Diagnostic Helping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Anthony Kolar">Anthony Kolar</text:a></text:p>
              <text:p text:style-name="Normal"><text:span>Health Management - Different Approaches and Solutions</text:span><text:span>, 2011,<text:s/></text:span><text:a xlink:type="simple" xlink:href="https://dx.doi.org/10.5772/18232">⟨10.5772/18232⟩</text:a></text:p>
              <text:p text:style-name="Normal"><text:span>Chapitre d'ouvrage</text:span></text:p>
              <text:p text:style-name="Normal"><text:a xlink:type="simple" xlink:href="https://hal.science/hal-01741934v1">hal-01741934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73b7e3" table:style-name="73b7e3">
          <table:table-column table:style-name="73b7e3.0"/>
          <table:table-row>
            <table:table-cell office:value-type="string">
              <text:p text:style-name="Normal"><text:a xlink:type="simple" xlink:href="https://hal.science/hal-01797245v1">High-Level Reliability Evaluation of Reconfiguration-Based Fault Tolerance Techniques</text:a></text:p>
              <text:p text:style-name="Normal"><text:a xlink:type="simple" xlink:href="https://hal.science/search/index/?q=*&amp;authFullName_s=Tien Thanh Nguyen">Tien Thanh Nguyen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Anthony Mouraud">Anthony Mouraud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Olivier Pasquier">Olivier Pasquier</text:a><text:span>et al.</text:span></text:p>
              <text:p text:style-name="Normal"><text:span>Reconfigurable Architectures Workshop (RAW 2018)</text:span><text:span>, May 2018, Vancouver, Canada. pp.202-205,<text:s/></text:span><text:a xlink:type="simple" xlink:href="https://dx.doi.org/10.1109/IPDPSW.2018.00038">⟨10.1109/IPDPSW.2018.00038⟩</text:a></text:p>
              <text:p text:style-name="Normal"><text:span>Communication dans un congrès</text:span></text:p>
              <text:p text:style-name="Normal"><text:a xlink:type="simple" xlink:href="https://hal.science/hal-01797245v1">hal-0179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12v1">Model-driven reliability evaluation for MPSoC design</text:a></text:p>
              <text:p text:style-name="Normal"><text:a xlink:type="simple" xlink:href="https://hal.science/search/index/?q=*&amp;authFullName_s=Tien Thanh Nguyen">Tien Thanh Nguyen</text:a><text:span>,</text:span><text:a xlink:type="simple" xlink:href="https://hal.science/search/index/?q=*&amp;authFullName_s=Anthony Mouraud">Anthony Mouraud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Olivier Pasquier">Olivier Pasquier</text:a><text:span>et al.</text:span></text:p>
              <text:p text:style-name="Normal"><text:span>Conference on Design and Architectures for Signal and Image Processing</text:span><text:span>, Sep 2017, Dresden, Germany. pp.8122115,<text:s/></text:span><text:a xlink:type="simple" xlink:href="https://dx.doi.org/10.1109/DASIP.2017.8122115">⟨10.1109/DASIP.2017.8122115⟩</text:a></text:p>
              <text:p text:style-name="Normal"><text:span>Communication dans un congrès</text:span></text:p>
              <text:p text:style-name="Normal"><text:a xlink:type="simple" xlink:href="https://hal.science/hal-01563212v1">hal-015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86v1">Efficient Application Mapping on CGRAs based on Backward Simultaneous Scheduling/Binding and Dynamic Graph Transformation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IEEE International Conference on Application-specific Systems, Architectures and Processors (ASAP)</text:span><text:span>, Jun 2014, Zurich, Switzerland. pp.6868652,<text:s/></text:span><text:a xlink:type="simple" xlink:href="https://dx.doi.org/10.1109/ASAP.2014.6868652">⟨10.1109/ASAP.2014.6868652⟩</text:a></text:p>
              <text:p text:style-name="Normal"><text:span>Communication dans un congrès</text:span></text:p>
              <text:p text:style-name="Normal"><text:a xlink:type="simple" xlink:href="https://hal.science/hal-01009486v1">hal-01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62v1">Vers une architecture électronique unifiée et zéro temps mort pour l'instrumentation nucléaire</text:a></text:p>
              <text:p text:style-name="Normal"><text:a xlink:type="simple" xlink:href="https://hal.science/search/index/?q=*&amp;authFullName_s=Yoann Moline">Yoann Molin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ichel Paindavoine">Michel Paindavoine</text:a></text:p>
              <text:p text:style-name="Normal"><text:span>Conférence d'informatique en Parallélisme, Architecture et Système</text:span><text:span>, Apr 2014, Neuchâtel, France. http://compas2014.unine.ch/</text:span></text:p>
              <text:p text:style-name="Normal"><text:span>Communication dans un congrès</text:span></text:p>
              <text:p text:style-name="Normal"><text:a xlink:type="simple" xlink:href="https://hal.science/hal-00985462v1">hal-009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16v1">An automated design approach to map applications on CGRA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GLSVLSI Great Lakes Symposium on VLSI</text:span><text:span>, May 2014, Houston, Texas, United States. pp.229-230,<text:s/></text:span><text:a xlink:type="simple" xlink:href="https://dx.doi.org/10.1145/2591513.2591552">⟨10.1145/2591513.2591552⟩</text:a></text:p>
              <text:p text:style-name="Normal"><text:span>Communication dans un congrès</text:span></text:p>
              <text:p text:style-name="Normal"><text:a xlink:type="simple" xlink:href="https://hal.science/hal-01002316v1">hal-010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15v1">Ordonnancement, assignation et transformations dynamiques de graphe simultanés pour projeter efficacement des applications sur CGRA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hilippe Coussy">Philippe Coussy</text:a></text:p>
              <text:p text:style-name="Normal"><text:span>ComPAS 2014 : conférence en parallélisme, architecture et systèmes</text:span><text:span>, Apr 2014, Neuchatel, Suisse</text:span></text:p>
              <text:p text:style-name="Normal"><text:span>Communication dans un congrès</text:span></text:p>
              <text:p text:style-name="Normal"><text:a xlink:type="simple" xlink:href="https://hal.science/hal-00985815v1">hal-00985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704v1">Designing Processors Using MAsS, a Modular and Lightweight Instruction-level Exploration Tool</text:a></text:p>
              <text:p text:style-name="Normal"><text:a xlink:type="simple" xlink:href="https://hal.science/search/index/?q=*&amp;authFullName_s=Matthieu Texier">Matthieu Texier</text:a><text:span>,</text:span><text:a xlink:type="simple" xlink:href="https://hal.science/search/index/?q=*&amp;authFullName_s=Erwan Piriou">Erwan Piriou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Raphaël David">Raphaël David</text:a></text:p>
              <text:p text:style-name="Normal"><text:span>Conference on Design and Architectures for Signal and Image Processing (DASIP)</text:span><text:span>, Nov 2011, Tampere, Finland</text:span></text:p>
              <text:p text:style-name="Normal"><text:span>Communication dans un congrès</text:span></text:p>
              <text:p text:style-name="Normal"><text:a xlink:type="simple" xlink:href="https://inria.hal.science/hal-00747704v1">hal-00747704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a273ca" table:style-name="a273ca">
          <table:table-column table:style-name="a273ca.0"/>
          <table:table-row>
            <table:table-cell office:value-type="string">
              <text:p text:style-name="Normal"><text:a xlink:type="simple" xlink:href="https://cea.hal.science/cea-05507114v1">Algorithmes d’identification de substances chimiques dans des mélanges de composés, appliqués à des données issues de la spectrométrie</text:a></text:p>
              <text:p text:style-name="Normal"><text:a xlink:type="simple" xlink:href="https://hal.science/search/index/?q=*&amp;authFullName_s=V Simic">V Simic</text:a><text:span>,</text:span><text:a xlink:type="simple" xlink:href="https://hal.science/search/index/?q=*&amp;authFullName_s=Mathieu Thevenin">Mathieu Thevenin</text:a><text:span>,</text:span><text:a xlink:type="simple" xlink:href="https://hal.science/search/index/?q=*&amp;authFullName_s=R. French">R. French</text:a></text:p>
              <text:p text:style-name="Normal"><text:span>France, Patent n° : FR3081551B1. 2018</text:span></text:p>
              <text:p text:style-name="Normal"><text:span>Brevet</text:span></text:p>
              <text:p text:style-name="Normal"><text:a xlink:type="simple" xlink:href="https://cea.hal.science/cea-05507114v1">cea-05507114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71c5d" table:style-name="371c5d">
          <table:table-column table:style-name="371c5d.0"/>
          <table:table-row>
            <table:table-cell office:value-type="string">
              <text:p text:style-name="Normal"><text:a xlink:type="simple" xlink:href="https://theses.hal.science/tel-00504704v1">Conception et validation d'un processeur programmable de traitement du signal à faible consommation et à faible empreinte silicium : application à la vidéo HD sur téléphone mobile</text:a></text:p>
              <text:p text:style-name="Normal"><text:a xlink:type="simple" xlink:href="https://hal.science/search/index/?q=*&amp;authFullName_s=Mathieu Thevenin">Mathieu Thevenin</text:a></text:p>
              <text:p text:style-name="Normal"><text:span>Architectures Matérielles [cs.AR]. Université de Bourgo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4704v1">tel-00504704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a395f6" table:style-name="a395f6">
          <table:table-column table:style-name="a395f6.0"/>
          <table:table-row>
            <table:table-cell office:value-type="string">
              <text:p text:style-name="Normal"><text:a xlink:type="simple" xlink:href="https://hal.science/hal-00201150v1">Extensions matérielles pour processeurs embarqués de traitement d'images.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Laurent Letellier">Laurent Letellier</text:a><text:span>,</text:span><text:a xlink:type="simple" xlink:href="https://hal.science/search/index/?q=*&amp;authFullName_s=Barthélémy Heyrman">Barthélémy Heyrm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1150v1">hal-00201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Thevenin</dc:title>
    <dc:subject/>
    <dc:description>CV</dc:description>
    <dc:creator/>
    <dc:date>2026-05-18T00:01:22.000</dc:date>
    <meta:generator>PHPWord</meta:generator>
    <meta:initial-creator>CCSD</meta:initial-creator>
    <meta:creation-date>2026-05-18T00:01:22.000</meta:creation-date>
    <meta:keyword/>
    <meta:user-defined meta:name="Category"/>
    <meta:user-defined meta:name="Company"/>
    <meta:user-defined meta:name="Manager"/>
  </office:meta>
</office:document-meta>
</file>