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db72" style:family="table">
      <style:table-properties style:rel-width="100" table:align="center"/>
    </style:style>
    <style:style style:name="04db72.0" style:family="table-column">
      <style:table-column-properties style:column-width="0.00cm"/>
    </style:style>
    <style:style style:name="d801ae" style:family="table">
      <style:table-properties style:rel-width="100" table:align="center"/>
    </style:style>
    <style:style style:name="d80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thibe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4db72" table:style-name="04db72">
          <table:table-column table:style-name="04db72.0"/>
          <table:table-row>
            <table:table-cell office:value-type="string">
              <text:p text:style-name="Normal"><text:a xlink:type="simple" xlink:href="https://hal.science/hal-05607789v1">[Créances sociales] Modification des délais d'admission définitive des créances sociales</text:a></text:p>
              <text:p text:style-name="Normal"><text:a xlink:type="simple" xlink:href="https://hal.science/search/index/?q=*&amp;authFullName_s=Mathieu Thiberge">Mathieu Thiberge</text:a></text:p>
              <text:p text:style-name="Normal"><text:span>Actualité des procédures collectives civiles et commerciales</text:span><text:span>, 2026, 3 [ alerte 29], p. 3 à 4</text:span></text:p>
              <text:p text:style-name="Normal"><text:span>Article dans une revue</text:span></text:p>
              <text:p text:style-name="Normal"><text:a xlink:type="simple" xlink:href="https://hal.science/hal-05607789v1">hal-056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10v1">Le juge peut décider la suspension de la clause résolutoire du bail commercial quel que soit le manquement commis par le locataire</text:a></text:p>
              <text:p text:style-name="Normal"><text:a xlink:type="simple" xlink:href="https://hal.science/search/index/?q=*&amp;authFullName_s=Mathieu Thiberge">Mathieu Thiberge</text:a></text:p>
              <text:p text:style-name="Normal"><text:span>La Semaine juridique. Entreprise et affaires</text:span><text:span>, 2025, p. 47 à 49</text:span></text:p>
              <text:p text:style-name="Normal"><text:span>Article dans une revue</text:span></text:p>
              <text:p text:style-name="Normal"><text:a xlink:type="simple" xlink:href="https://hal.science/hal-05607810v1">hal-0560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98v1">Résiliation du bail pour non-paiement des loyers postérieurs au jugement d'ouverture et succession de procédures collectives</text:a></text:p>
              <text:p text:style-name="Normal"><text:a xlink:type="simple" xlink:href="https://hal.science/search/index/?q=*&amp;authFullName_s=Mathieu Thiberge">Mathieu Thiberge</text:a></text:p>
              <text:p text:style-name="Normal"><text:span>Actualité des procédures collectives civiles et commerciales</text:span><text:span>, 2025, n°14, p. 3 à 4</text:span></text:p>
              <text:p text:style-name="Normal"><text:span>Article dans une revue</text:span></text:p>
              <text:p text:style-name="Normal"><text:a xlink:type="simple" xlink:href="https://hal.science/hal-05607798v1">hal-0560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18v1">Date d'exigibilité d'une créance fiscale et cessation des paiements</text:a></text:p>
              <text:p text:style-name="Normal"><text:a xlink:type="simple" xlink:href="https://hal.science/search/index/?q=*&amp;authFullName_s=Mathieu Thiberge">Mathieu Thiberge</text:a></text:p>
              <text:p text:style-name="Normal"><text:span>Actualité des procédures collectives civiles et commerciales</text:span><text:span>, 2025, 11, p. 2 à 3</text:span></text:p>
              <text:p text:style-name="Normal"><text:span>Article dans une revue</text:span></text:p>
              <text:p text:style-name="Normal"><text:a xlink:type="simple" xlink:href="https://hal.science/hal-05607818v1">hal-056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70v1">Prêt d'argent et contrats en cours : quand le désordre produit de l'ordre</text:a></text:p>
              <text:p text:style-name="Normal"><text:a xlink:type="simple" xlink:href="https://hal.science/search/index/?q=*&amp;authFullName_s=Philippe Roussel Galle">Philippe Roussel Galle</text:a><text:span>,</text:span><text:a xlink:type="simple" xlink:href="https://hal.science/search/index/?q=*&amp;authFullName_s=Mathieu Thiberge">Mathieu Thiberge</text:a><text:span>,</text:span><text:a xlink:type="simple" xlink:href="https://hal.science/search/index/?q=*&amp;authFullName_s=Béatrice Thullier">Béatrice Thullier</text:a></text:p>
              <text:p text:style-name="Normal"><text:span>Actualité des procédures collectives civiles et commerciales</text:span><text:span>, 2018, n° 10, p. 1, alerte 153</text:span></text:p>
              <text:p text:style-name="Normal"><text:span>Article dans une revue</text:span></text:p>
              <text:p text:style-name="Normal"><text:a xlink:type="simple" xlink:href="https://hal.science/hal-03661970v1">hal-0366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332v1">L'exécution provisoire du jugement et l'équilibre des intérêts des parties</text:a></text:p>
              <text:p text:style-name="Normal"><text:a xlink:type="simple" xlink:href="https://hal.science/search/index/?q=*&amp;authFullName_s=Mathieu Thiberge">Mathieu Thiberge</text:a></text:p>
              <text:p text:style-name="Normal"><text:span>Recueil Dalloz</text:span><text:span>, 2011, 09, pp.610-617</text:span></text:p>
              <text:p text:style-name="Normal"><text:span>Article dans une revue</text:span></text:p>
              <text:p text:style-name="Normal"><text:a xlink:type="simple" xlink:href="https://shs.hal.science/halshs-02212332v1">halshs-02212332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d801ae" table:style-name="d801ae">
          <table:table-column table:style-name="d801ae.0"/>
          <table:table-row>
            <table:table-cell office:value-type="string">
              <text:p text:style-name="Normal"><text:a xlink:type="simple" xlink:href="https://hal.science/hal-05607779v1">JurisClasseur Procédures collectives Fasc. 2905 : REDRESSEMENT ET LIQUIDATION JUDICIAIRES. – Dirigeants sociaux. Sanctions patrimoniales. – Responsabilité pour insuffisance d'actif</text:a></text:p>
              <text:p text:style-name="Normal"><text:a xlink:type="simple" xlink:href="https://hal.science/search/index/?q=*&amp;authFullName_s=Charley Hannoun">Charley Hannoun</text:a><text:span>,</text:span><text:a xlink:type="simple" xlink:href="https://hal.science/search/index/?q=*&amp;authFullName_s=Mathieu Thiberge">Mathieu Thiberge</text:a></text:p>
              <text:p text:style-name="Normal"><text:span>JurisClasseur Procédures collectives Fasc. 2905 : REDRESSEMENT ET LIQUIDATION JUDICIAIRES. – Dirigeants sociaux. Sanctions patrimoniales. – Responsabilité pour insuffisance d'actif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607779v1">hal-05607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thiberge</dc:title>
    <dc:subject/>
    <dc:description>CV</dc:description>
    <dc:creator/>
    <dc:date>2026-05-17T22:56:39.000</dc:date>
    <meta:generator>PHPWord</meta:generator>
    <meta:initial-creator>CCSD</meta:initial-creator>
    <meta:creation-date>2026-05-17T22:56:39.000</meta:creation-date>
    <meta:keyword/>
    <meta:user-defined meta:name="Category"/>
    <meta:user-defined meta:name="Company"/>
    <meta:user-defined meta:name="Manager"/>
  </office:meta>
</office:document-meta>
</file>