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0dda" style:family="table">
      <style:table-properties style:rel-width="100" table:align="center"/>
    </style:style>
    <style:style style:name="fd0dda.0" style:family="table-column">
      <style:table-column-properties style:column-width="0.00cm"/>
    </style:style>
    <style:style style:name="94b63d" style:family="table">
      <style:table-properties style:rel-width="100" table:align="center"/>
    </style:style>
    <style:style style:name="94b63d.0" style:family="table-column">
      <style:table-column-properties style:column-width="0.00cm"/>
    </style:style>
    <style:style style:name="df3afe" style:family="table">
      <style:table-properties style:rel-width="100" table:align="center"/>
    </style:style>
    <style:style style:name="df3afe.0" style:family="table-column">
      <style:table-column-properties style:column-width="0.00cm"/>
    </style:style>
    <style:style style:name="b76730" style:family="table">
      <style:table-properties style:rel-width="100" table:align="center"/>
    </style:style>
    <style:style style:name="b76730.0" style:family="table-column">
      <style:table-column-properties style:column-width="0.00cm"/>
    </style:style>
    <style:style style:name="38e29c" style:family="table">
      <style:table-properties style:rel-width="100" table:align="center"/>
    </style:style>
    <style:style style:name="38e2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d0dda" table:style-name="fd0dda">
          <table:table-column table:style-name="fd0dda.0"/>
          <table:table-row>
            <table:table-cell office:value-type="string">
              <text:p text:style-name="Normal"><text:a xlink:type="simple" xlink:href="https://hal.science/hal-04786235v1">The German project for an economic Europe: the Ordnungsdenken in the EEC</text:a></text:p>
              <text:p text:style-name="Normal"><text:a xlink:type="simple" xlink:href="https://hal.science/search/index/?q=*&amp;authFullName_s=Mathieu Dubois">Mathieu Dubois</text:a></text:p>
              <text:p text:style-name="Normal"><text:span>Journal of European integration history</text:span><text:span>, In press</text:span></text:p>
              <text:p text:style-name="Normal"><text:span>Article dans une revue</text:span></text:p>
              <text:p text:style-name="Normal"><text:a xlink:type="simple" xlink:href="https://hal.science/hal-04786235v1">hal-0478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03v1">May 1968 and the Origins of the Single Currency: A Connected History of European Integration</text:a></text:p>
              <text:p text:style-name="Normal"><text:a xlink:type="simple" xlink:href="https://hal.science/search/index/?q=*&amp;authFullName_s=Mathieu Dubois">Mathieu Dubois</text:a></text:p>
              <text:p text:style-name="Normal"><text:span>Contemporary European History</text:span><text:span>, 2025, pp.1-17.<text:s/></text:span><text:a xlink:type="simple" xlink:href="https://dx.doi.org/10.1017/s0960777324000389">⟨10.1017/s0960777324000389⟩</text:a></text:p>
              <text:p text:style-name="Normal"><text:span>Article dans une revue</text:span></text:p>
              <text:p text:style-name="Normal"><text:a xlink:type="simple" xlink:href="https://hal.science/hal-04982203v1">hal-0498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96v1">« Penser la rupture : introduction », Penser la rupture : définition et représentations, Cahiers du CIRHILLa, n° 47, février 2022, p. 13-26.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Gwénola Sebaux">Gwénola Sebaux</text:a></text:p>
              <text:p text:style-name="Normal"><text:span>Cahiers Interdisciplinaires de Recherche en Histoire, Lettres, Langues et Arts</text:span><text:span>, 2022</text:span></text:p>
              <text:p text:style-name="Normal"><text:span>Article dans une revue</text:span></text:p>
              <text:p text:style-name="Normal"><text:a xlink:type="simple" xlink:href="https://hal.science/hal-03792096v1">hal-0379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23v1">« Le partenariat franco-allemand : une stratégie commune face au défi de la mondialisation »</text:a></text:p>
              <text:p text:style-name="Normal"><text:a xlink:type="simple" xlink:href="https://hal.science/search/index/?q=*&amp;authFullName_s=Mathieu Dubois">Mathieu Dubois</text:a></text:p>
              <text:p text:style-name="Normal"><text:span>Les Cahiers du Carrefour des Humanités Paul Ricœur</text:span><text:span>, 2018</text:span></text:p>
              <text:p text:style-name="Normal"><text:span>Article dans une revue</text:span></text:p>
              <text:p text:style-name="Normal"><text:a xlink:type="simple" xlink:href="https://hal.science/hal-03792123v1">hal-0379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97v1">« La Zeitgeschichte dans l’historiographie européenne : introduction », HES – Histoire, économie et société – 2/2016 (35), p. 4-13.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Rainer Hudemann">Rainer Hudemann</text:a></text:p>
              <text:p text:style-name="Normal"><text:span>Histoire, économie et société</text:span><text:span>, 2016</text:span></text:p>
              <text:p text:style-name="Normal"><text:span>Article dans une revue</text:span></text:p>
              <text:p text:style-name="Normal"><text:a xlink:type="simple" xlink:href="https://hal.science/hal-03792097v1">hal-0379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00v1">« Les années 68 : moment programmatique. Le PCF et la CDU à la recherche de l’avenir », Histoire@Politique, n° 27, septembre-décembre 2015.</text:a></text:p>
              <text:p text:style-name="Normal"><text:a xlink:type="simple" xlink:href="https://hal.science/search/index/?q=*&amp;authFullName_s=Mathieu Dubois">Mathieu Dubois</text:a></text:p>
              <text:p text:style-name="Normal"><text:span>Histoire@Politique : revue du Centre d'histoire de Sciences Po</text:span><text:span>, 2015</text:span></text:p>
              <text:p text:style-name="Normal"><text:span>Article dans une revue</text:span></text:p>
              <text:p text:style-name="Normal"><text:a xlink:type="simple" xlink:href="https://hal.science/hal-03792100v1">hal-0379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98v1">« 68 als politische Herausforderung. Der Einfluss der 68er Bewegung auf den Wandel der politischen Parteien in Frankreich und in der Bundesrepublik »</text:a></text:p>
              <text:p text:style-name="Normal"><text:a xlink:type="simple" xlink:href="https://hal.science/search/index/?q=*&amp;authFullName_s=Mathieu Dubois">Mathieu Dubois</text:a></text:p>
              <text:p text:style-name="Normal"><text:span>Comparativ. Zeitschrift für Globalgeschichte und vergleichende Gesellschaftsforschung</text:span><text:span>, 2015</text:span></text:p>
              <text:p text:style-name="Normal"><text:span>Article dans une revue</text:span></text:p>
              <text:p text:style-name="Normal"><text:a xlink:type="simple" xlink:href="https://hal.science/hal-03792098v1">hal-0379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06v1">« 68 et l’autonomie des organisations de jeunesse : une parenthèse dans l’histoire des partis français »</text:a></text:p>
              <text:p text:style-name="Normal"><text:a xlink:type="simple" xlink:href="https://hal.science/search/index/?q=*&amp;authFullName_s=Mathieu Dubois">Mathieu Dubois</text:a></text:p>
              <text:p text:style-name="Normal"><text:span>Revue historique</text:span><text:span>, 2015, p. 647-666</text:span></text:p>
              <text:p text:style-name="Normal"><text:span>Article dans une revue</text:span></text:p>
              <text:p text:style-name="Normal"><text:a xlink:type="simple" xlink:href="https://hal.science/hal-03792106v1">hal-0379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08v1">« Les Jeunesses communistes en 68 : crise ou renouveau ? »</text:a></text:p>
              <text:p text:style-name="Normal"><text:a xlink:type="simple" xlink:href="https://hal.science/search/index/?q=*&amp;authFullName_s=Mathieu Dubois">Mathieu Dubois</text:a></text:p>
              <text:p text:style-name="Normal"><text:span>Cahiers d’histoire. Revue d’histoire critique</text:span><text:span>, 2014, 23, p. 141-158</text:span></text:p>
              <text:p text:style-name="Normal"><text:span>Article dans une revue</text:span></text:p>
              <text:p text:style-name="Normal"><text:a xlink:type="simple" xlink:href="https://hal.science/hal-03792108v1">hal-0379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09v1">« Le Traité de l’Élysée et l’enseignement des langues : les limites d’un symbole (1963-2013) »</text:a></text:p>
              <text:p text:style-name="Normal"><text:a xlink:type="simple" xlink:href="https://hal.science/search/index/?q=*&amp;authFullName_s=Mathieu Dubois">Mathieu Dubois</text:a></text:p>
              <text:p text:style-name="Normal"><text:span>Espoir : Revue de la Fondation et de l'Institut Charles de Gaulle</text:span><text:span>, 2013, 172, p. 40-50</text:span></text:p>
              <text:p text:style-name="Normal"><text:span>Article dans une revue</text:span></text:p>
              <text:p text:style-name="Normal"><text:a xlink:type="simple" xlink:href="https://hal.science/hal-03792109v1">hal-0379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12v1">« La Junge Union et le mouvement étudiant (1967-1969) »</text:a></text:p>
              <text:p text:style-name="Normal"><text:a xlink:type="simple" xlink:href="https://hal.science/search/index/?q=*&amp;authFullName_s=Mathieu Dubois">Mathieu Dubois</text:a></text:p>
              <text:p text:style-name="Normal"><text:span>Revue d'Allemagne et des Pays de langue allemande</text:span><text:span>, 2009, 41, p. 89-102</text:span></text:p>
              <text:p text:style-name="Normal"><text:span>Article dans une revue</text:span></text:p>
              <text:p text:style-name="Normal"><text:a xlink:type="simple" xlink:href="https://hal.science/hal-03792112v1">hal-03792112v1</text:a></text:p>
            </table:table-cell>
          </table:table-row>
        </table:table>
        <text:p text:style-name="P10"/>
        <text:p text:style-name="Heading2"><text:span text:style-name="T4">Chapitre d'ouvrage (14)</text:span></text:p>
        <text:p text:style-name="P12"/>
        <table:table table:name="94b63d" table:style-name="94b63d">
          <table:table-column table:style-name="94b63d.0"/>
          <table:table-row>
            <table:table-cell office:value-type="string">
              <text:p text:style-name="Normal"><text:a xlink:type="simple" xlink:href="https://hal.science/hal-04786251v1">Die öffentliche Finanzierung der Evakuierungen in Frankreich und in Deutschland</text:a></text:p>
              <text:p text:style-name="Normal"><text:a xlink:type="simple" xlink:href="https://hal.science/search/index/?q=*&amp;authFullName_s=Mathieu Dubois">Mathieu Dubois</text:a></text:p>
              <text:p text:style-name="Normal"><text:span>Steiner Verlag.<text:s/></text:span><text:span>Olivier Forcade, Johannes Grossmann, Rainer Hudemann et Fabian Lemmes (dir.), Die Evakuierungen im deutsch-französischen Grenzraum</text:span><text:span>, In press</text:span></text:p>
              <text:p text:style-name="Normal"><text:span>Chapitre d'ouvrage</text:span></text:p>
              <text:p text:style-name="Normal"><text:a xlink:type="simple" xlink:href="https://hal.science/hal-04786251v1">hal-0478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93v1">Weder Nationalismus noch Supranationalismus: das Europa der Ordoliberalen</text:a></text:p>
              <text:p text:style-name="Normal"><text:a xlink:type="simple" xlink:href="https://hal.science/search/index/?q=*&amp;authFullName_s=Mathieu Dubois">Mathieu Dubois</text:a></text:p>
              <text:p text:style-name="Normal"><text:span>Böhlau.<text:s/></text:span><text:span>Liberalismus (Be-)Denken und Europa</text:span><text:span>, 2023</text:span></text:p>
              <text:p text:style-name="Normal"><text:span>Chapitre d'ouvrage</text:span></text:p>
              <text:p text:style-name="Normal"><text:a xlink:type="simple" xlink:href="https://hal.science/hal-04611393v1">hal-0461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18v1">« Contre un &amp;quot;Saint-Empire de la finance&amp;quot; : Jean-Pierre Chevènement contre le retour de la puissance allemande en Europe »</text:a></text:p>
              <text:p text:style-name="Normal"><text:a xlink:type="simple" xlink:href="https://hal.science/search/index/?q=*&amp;authFullName_s=Mathieu Dubois">Mathieu Dubois</text:a></text:p>
              <text:p text:style-name="Normal"><text:span>Régis Boulat et Renaud Meltz (dir.), Jean-Pierre Chevènement. Le dernier des jacobins, Paris, Nouveau monde éditions,</text:span><text:span>, p. 454-472, 2021</text:span></text:p>
              <text:p text:style-name="Normal"><text:span>Chapitre d'ouvrage</text:span></text:p>
              <text:p text:style-name="Normal"><text:a xlink:type="simple" xlink:href="https://hal.science/hal-03792118v1">hal-0379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19v1">« Choisir un président pour une Kanzlerdemokratie : les élections présidentielles en République fédérale d’Allemagne »</text:a></text:p>
              <text:p text:style-name="Normal"><text:a xlink:type="simple" xlink:href="https://hal.science/search/index/?q=*&amp;authFullName_s=Mathieu Dubois">Mathieu Dubois</text:a></text:p>
              <text:p text:style-name="Normal"><text:span>dans Fabien Conord (dir.), Un autre scrutin présidentiel. Élire le chef de l’État au suffrage indirect en Europe</text:span><text:span>, p. 141-154, 2020</text:span></text:p>
              <text:p text:style-name="Normal"><text:span>Chapitre d'ouvrage</text:span></text:p>
              <text:p text:style-name="Normal"><text:a xlink:type="simple" xlink:href="https://hal.science/hal-03792119v1">hal-0379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22v1">« Le débat sur la dette publique en Allemagne fédérale dans les années 1970 : une crise politique fondatrice »</text:a></text:p>
              <text:p text:style-name="Normal"><text:a xlink:type="simple" xlink:href="https://hal.science/search/index/?q=*&amp;authFullName_s=Mathieu Dubois">Mathieu Dubois</text:a></text:p>
              <text:p text:style-name="Normal"><text:span>dans Gérard Béaur (dir.), Les crises de la dette publique,</text:span><text:span>, p. 495-512, 2019</text:span></text:p>
              <text:p text:style-name="Normal"><text:span>Chapitre d'ouvrage</text:span></text:p>
              <text:p text:style-name="Normal"><text:a xlink:type="simple" xlink:href="https://hal.science/hal-03792122v1">hal-0379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25v1">« Le Centenaire de Sadowa : histoire et mémoires des guerres d’unification en Allemagne fédérale dans les années 1960 »</text:a></text:p>
              <text:p text:style-name="Normal"><text:a xlink:type="simple" xlink:href="https://hal.science/search/index/?q=*&amp;authFullName_s=Mathieu Dubois">Mathieu Dubois</text:a></text:p>
              <text:p text:style-name="Normal"><text:span>dans Jean-Noël Grandhomme (dir.), 1866, une querelle d’Allemands? Perceptions croisées et mémoire(s) d’un moment clé de l’histoire européenne</text:span><text:span>, p. 255-264, 2018</text:span></text:p>
              <text:p text:style-name="Normal"><text:span>Chapitre d'ouvrage</text:span></text:p>
              <text:p text:style-name="Normal"><text:a xlink:type="simple" xlink:href="https://hal.science/hal-03792125v1">hal-0379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27v1">« Les internationales politiques de jeunes et d’étudiants face à l’internationalisme des années 1968 »</text:a></text:p>
              <text:p text:style-name="Normal"><text:a xlink:type="simple" xlink:href="https://hal.science/search/index/?q=*&amp;authFullName_s=Mathieu Dubois">Mathieu Dubois</text:a></text:p>
              <text:p text:style-name="Normal"><text:span>dans Éric Anceau, Jacques-Olivier Boudon et Olivier Dard (dir.), Histoire des Internationales. Europe, XIXe-XXe siècles</text:span><text:span>, p. 223-248, 2017</text:span></text:p>
              <text:p text:style-name="Normal"><text:span>Chapitre d'ouvrage</text:span></text:p>
              <text:p text:style-name="Normal"><text:a xlink:type="simple" xlink:href="https://hal.science/hal-03792127v1">hal-0379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26v1">« Le financement public des évacuations en France et en Allemagne »</text:a></text:p>
              <text:p text:style-name="Normal"><text:a xlink:type="simple" xlink:href="https://hal.science/search/index/?q=*&amp;authFullName_s=Mathieu Dubois">Mathieu Dubois</text:a></text:p>
              <text:p text:style-name="Normal"><text:span>dans Mathieu Dubois, Olivier Forcade, Johannes Grossmann, Rainer Hudemann et Fabian Lemmes (dir.), Exils intérieurs. Les évacuations dans l’espace frontalier franco-allemand (1939-1945)</text:span><text:span>, p. 93-106, 2017</text:span></text:p>
              <text:p text:style-name="Normal"><text:span>Chapitre d'ouvrage</text:span></text:p>
              <text:p text:style-name="Normal"><text:a xlink:type="simple" xlink:href="https://hal.science/hal-03792126v1">hal-0379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28v1">« Comparatisme et histoire du temps présent : une relation privilégiée ? »</text:a></text:p>
              <text:p text:style-name="Normal"><text:a xlink:type="simple" xlink:href="https://hal.science/search/index/?q=*&amp;authFullName_s=Mathieu Dubois">Mathieu Dubois</text:a></text:p>
              <text:p text:style-name="Normal"><text:span>dans Emmanuel Droit, Hélène Miard-Delacroix et Frank Reichherzer (dir.), Penser et pratiquer l’histoire du temps présent. Essais franco-allemands,</text:span><text:span>, p. 175-183, 2016</text:span></text:p>
              <text:p text:style-name="Normal"><text:span>Chapitre d'ouvrage</text:span></text:p>
              <text:p text:style-name="Normal"><text:a xlink:type="simple" xlink:href="https://hal.science/hal-03792128v1">hal-037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30v1">« Le renouveau de l’engagement politique des jeunes dans les &amp;quot;années 1968&amp;quot; : conditions d’une mutation »</text:a></text:p>
              <text:p text:style-name="Normal"><text:a xlink:type="simple" xlink:href="https://hal.science/search/index/?q=*&amp;authFullName_s=Mathieu Dubois">Mathieu Dubois</text:a></text:p>
              <text:p text:style-name="Normal"><text:span>dans Christine Bouneau et de Jean-Paul Calède (dir.), Figures de l’engagement des jeunes. Continuités et ruptures dans les constructions générationnelles</text:span><text:span>, p. 361-375, 2015</text:span></text:p>
              <text:p text:style-name="Normal"><text:span>Chapitre d'ouvrage</text:span></text:p>
              <text:p text:style-name="Normal"><text:a xlink:type="simple" xlink:href="https://hal.science/hal-03792130v1">hal-0379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31v1">« &amp;quot;68&amp;quot; et la transformation des partis politiques en RFA et en France »</text:a></text:p>
              <text:p text:style-name="Normal"><text:a xlink:type="simple" xlink:href="https://hal.science/search/index/?q=*&amp;authFullName_s=Mathieu Dubois">Mathieu Dubois</text:a></text:p>
              <text:p text:style-name="Normal"><text:span>dans Mathieu Dubois et Renaud Meltz (dir.), De part et d’autre du Danube : l’Allemagne, l’Autriche et les Balkans de 1815 à nos jours</text:span><text:span>, p. 297-310, 2015</text:span></text:p>
              <text:p text:style-name="Normal"><text:span>Chapitre d'ouvrage</text:span></text:p>
              <text:p text:style-name="Normal"><text:a xlink:type="simple" xlink:href="https://hal.science/hal-03792131v1">hal-0379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33v1">« Les Jungsozialisten dans le SPD : l’héritage soixante-huitard au sein de la culture politique sociale-démocrate en Allemagne »</text:a></text:p>
              <text:p text:style-name="Normal"><text:a xlink:type="simple" xlink:href="https://hal.science/search/index/?q=*&amp;authFullName_s=Mathieu Dubois">Mathieu Dubois</text:a></text:p>
              <text:p text:style-name="Normal"><text:span>dans Ludivine Bantigny et Arnaud Baubérot (dir.), Hériter en politique. Filiations, générations et transmissions politiques (Allemagne, France, Italie, XIXe-XXIe siècle)</text:span><text:span>, p. 153-166, 2011</text:span></text:p>
              <text:p text:style-name="Normal"><text:span>Chapitre d'ouvrage</text:span></text:p>
              <text:p text:style-name="Normal"><text:a xlink:type="simple" xlink:href="https://hal.science/hal-03792133v1">hal-0379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32v1">« Le SPD face au mouvement étudiant : normalisation et institutionnalisation de &amp;quot;68&amp;quot; au sein de la social-démocratie allemande »</text:a></text:p>
              <text:p text:style-name="Normal"><text:a xlink:type="simple" xlink:href="https://hal.science/search/index/?q=*&amp;authFullName_s=Mathieu Dubois">Mathieu Dubois</text:a></text:p>
              <text:p text:style-name="Normal"><text:span>dans Simon Luck et Stéphanie Dézechelles (dir.), Voie de la rue ou voie des urnes ? Mouvements sociaux et partis politiques</text:span><text:span>, p. 65-79, 2011</text:span></text:p>
              <text:p text:style-name="Normal"><text:span>Chapitre d'ouvrage</text:span></text:p>
              <text:p text:style-name="Normal"><text:a xlink:type="simple" xlink:href="https://hal.science/hal-03792132v1">hal-0379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35v1">« Élite(s) et jeunesse(s) en Allemagne »</text:a></text:p>
              <text:p text:style-name="Normal"><text:a xlink:type="simple" xlink:href="https://hal.science/search/index/?q=*&amp;authFullName_s=Mathieu Dubois">Mathieu Dubois</text:a></text:p>
              <text:p text:style-name="Normal"><text:span>dans Christine Bouneau et Caroline Le Mao, Élite(s) et jeunesse(s) : des rapports paradoxaux de l’Ancien Régime à nos jours</text:span><text:span>, 2009</text:span></text:p>
              <text:p text:style-name="Normal"><text:span>Chapitre d'ouvrage</text:span></text:p>
              <text:p text:style-name="Normal"><text:a xlink:type="simple" xlink:href="https://hal.science/hal-03792135v1">hal-03792135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df3afe" table:style-name="df3afe">
          <table:table-column table:style-name="df3afe.0"/>
          <table:table-row>
            <table:table-cell office:value-type="string">
              <text:p text:style-name="Normal"><text:a xlink:type="simple" xlink:href="https://hal.science/hal-04786214v1">L'économie sociale de marché à la conquête de l'Europe. La diplomatie allemande et le modèle européen (1953-1993)</text:a></text:p>
              <text:p text:style-name="Normal"><text:a xlink:type="simple" xlink:href="https://hal.science/search/index/?q=*&amp;authFullName_s=Mathieu Dubois">Mathieu Dubois</text:a></text:p>
              <text:p text:style-name="Normal"><text:span>Presses universitaires de Rennes. , 2024</text:span></text:p>
              <text:p text:style-name="Normal"><text:span>Ouvrages</text:span></text:p>
              <text:p text:style-name="Normal"><text:a xlink:type="simple" xlink:href="https://hal.science/hal-04786214v1">hal-0478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47v1">Die liberale Kraft Europas. Die Soziale Marktwirtschaft in der Europapolitik der Bundesrepublik, 1953-1993</text:a></text:p>
              <text:p text:style-name="Normal"><text:a xlink:type="simple" xlink:href="https://hal.science/search/index/?q=*&amp;authFullName_s=Mathieu Dubois">Mathieu Dubois</text:a></text:p>
              <text:p text:style-name="Normal"><text:span>Transcript Verlag. 2024</text:span></text:p>
              <text:p text:style-name="Normal"><text:span>Ouvrages</text:span></text:p>
              <text:p text:style-name="Normal"><text:a xlink:type="simple" xlink:href="https://hal.science/hal-04611347v1">hal-0461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01v1">« Saint Vincent Ferrier : culte et enjeux mémoriels, XVe-XXe siècle », dossier des Annales de Bretagne et des Pays de l’Ouest, tome 129, n° 2, 2022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Matthieu Brejon de Lavergnée">Matthieu Brejon de Lavergnée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91601v1">hal-0379160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808v1">Penser la rupture - Définitions et représentations</text:a></text:p>
              <text:p text:style-name="Normal"><text:a xlink:type="simple" xlink:href="https://hal.science/search/index/?q=*&amp;authFullName_s=Gwénola Sebaux">Gwénola Sebaux</text:a><text:span>,</text:span><text:a xlink:type="simple" xlink:href="https://hal.science/search/index/?q=*&amp;authFullName_s=Marc Michaud">Marc Michaud</text:a><text:span>,</text:span><text:a xlink:type="simple" xlink:href="https://hal.science/search/index/?q=*&amp;authFullName_s=Mathieu Dubois">Mathieu Dubois</text:a></text:p>
              <text:p text:style-name="Normal"><text:span>L'Harmattan, 47, pp.140, 2021</text:span></text:p>
              <text:p text:style-name="Normal"><text:span>Ouvrages</text:span></text:p>
              <text:p text:style-name="Normal"><text:a xlink:type="simple" xlink:href="https://uco.hal.science/hal-03617808v1">hal-0361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93v1">Les conséquences économiques de Mai 68 : du désordre social français à l’ordre monétaire européen</text:a></text:p>
              <text:p text:style-name="Normal"><text:a xlink:type="simple" xlink:href="https://hal.science/search/index/?q=*&amp;authFullName_s=Mathieu Dubois">Mathieu Dubois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791593v1">hal-0379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97v1">Exils intérieurs. Les évacuations à la frontière franco-allemande (1939-1945)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Olivier Forcade">Olivier Forcade</text:a><text:span>,</text:span><text:a xlink:type="simple" xlink:href="https://hal.science/search/index/?q=*&amp;authFullName_s=Fabian Lemmes">Fabian Lemmes</text:a><text:span>,</text:span><text:a xlink:type="simple" xlink:href="https://hal.science/search/index/?q=*&amp;authFullName_s=Rainer Hudemann">Rainer Hudemann</text:a><text:span>,</text:span><text:a xlink:type="simple" xlink:href="https://hal.science/search/index/?q=*&amp;authFullName_s=Johannes Grossmann">Johannes Grossman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791597v1">hal-0379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04v1">Historiographie allemande du temps présent, numéro spécial de la revue HES – Histoire, économie et société, 2/2016 (35).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Rainer Hudemann">Rainer Hudeman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791604v1">hal-0379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971v1">De part et d’autre du Danube</text:a></text:p>
              <text:p text:style-name="Normal"><text:a xlink:type="simple" xlink:href="https://hal.science/search/index/?q=*&amp;authFullName_s=Mathieu Dubois">Mathieu Dubois</text:a><text:span>,</text:span><text:a xlink:type="simple" xlink:href="https://hal.science/search/index/?q=*&amp;authFullName_s=Renaud Meltz">Renaud Meltz</text:a></text:p>
              <text:p text:style-name="Normal"><text:span>Mathieu Dubois; Renaud Meltz Presses de l'Université Paris-Sorbonne, 361 p., 2015, 978-2-84050-997-4</text:span></text:p>
              <text:p text:style-name="Normal"><text:span>Ouvrages</text:span></text:p>
              <text:p text:style-name="Normal"><text:a xlink:type="simple" xlink:href="https://hal.science/hal-01686971v1">hal-0168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95v1">Génération politique : les années 1968 dans les jeunesses des partis politiques en France et en RFA</text:a></text:p>
              <text:p text:style-name="Normal"><text:a xlink:type="simple" xlink:href="https://hal.science/search/index/?q=*&amp;authFullName_s=Mathieu Dubois">Mathieu Duboi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791595v1">hal-03791595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76730" table:style-name="b76730">
          <table:table-column table:style-name="b76730.0"/>
          <table:table-row>
            <table:table-cell office:value-type="string">
              <text:p text:style-name="Normal"><text:a xlink:type="simple" xlink:href="https://theses.hal.science/tel-03719103v1">L'Allemagne, la France et l'Europe : pour une histoire transnationale de l'européanisation depuis 1939</text:a></text:p>
              <text:p text:style-name="Normal"><text:a xlink:type="simple" xlink:href="https://hal.science/search/index/?q=*&amp;authFullName_s=Mathieu Dubois">Mathieu Dubois</text:a></text:p>
              <text:p text:style-name="Normal"><text:span>Histoire. Sorbonne Université, 2022</text:span></text:p>
              <text:p text:style-name="Normal"><text:span>HDR</text:span></text:p>
              <text:p text:style-name="Normal"><text:a xlink:type="simple" xlink:href="https://theses.hal.science/tel-03719103v1">tel-03719103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38e29c" table:style-name="38e29c">
          <table:table-column table:style-name="38e29c.0"/>
          <table:table-row>
            <table:table-cell office:value-type="string">
              <text:p text:style-name="Normal"><text:a xlink:type="simple" xlink:href="https://hal.science/hal-03792136v1">« Jeunesse et idée européenne », notice pour l’Encyclopédie du Labex ENHE</text:a></text:p>
              <text:p text:style-name="Normal"><text:a xlink:type="simple" xlink:href="https://hal.science/search/index/?q=*&amp;authFullName_s=Mathieu Dubois">Mathieu Duboi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792136v1">hal-0379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37v1">« L’Europe des crises politiques » – notice pour l’Encyclopédie du Labex ENHE</text:a></text:p>
              <text:p text:style-name="Normal"><text:a xlink:type="simple" xlink:href="https://hal.science/search/index/?q=*&amp;authFullName_s=Mathieu Dubois">Mathieu Duboi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792137v1">hal-0379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138v1">« Willy Brandt », « La nouvelle Ostpolitik », « La réunification », « L’Allemagne XIXe-XXe siècles » dans Jean-Paul Bled, Edmond Jouve et Christophe Reveillard (dir.), Dictionnaire historique et juridique de l’Europe</text:a></text:p>
              <text:p text:style-name="Normal"><text:a xlink:type="simple" xlink:href="https://hal.science/search/index/?q=*&amp;authFullName_s=Mathieu Dubois">Mathieu Dubois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792138v1">hal-03792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Dubois</dc:title>
    <dc:subject/>
    <dc:description>CV</dc:description>
    <dc:creator/>
    <dc:date>2026-05-17T19:05:03.000</dc:date>
    <meta:generator>PHPWord</meta:generator>
    <meta:initial-creator>CCSD</meta:initial-creator>
    <meta:creation-date>2026-05-17T19:05:03.000</meta:creation-date>
    <meta:keyword/>
    <meta:user-defined meta:name="Category"/>
    <meta:user-defined meta:name="Company"/>
    <meta:user-defined meta:name="Manager"/>
  </office:meta>
</office:document-meta>
</file>