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861d" style:family="table">
      <style:table-properties style:rel-width="100" table:align="center"/>
    </style:style>
    <style:style style:name="fd861d.0" style:family="table-column">
      <style:table-column-properties style:column-width="0.00cm"/>
    </style:style>
    <style:style style:name="23b1b6" style:family="table">
      <style:table-properties style:rel-width="100" table:align="center"/>
    </style:style>
    <style:style style:name="23b1b6.0" style:family="table-column">
      <style:table-column-properties style:column-width="0.00cm"/>
    </style:style>
    <style:style style:name="196609" style:family="table">
      <style:table-properties style:rel-width="100" table:align="center"/>
    </style:style>
    <style:style style:name="196609.0" style:family="table-column">
      <style:table-column-properties style:column-width="0.00cm"/>
    </style:style>
    <style:style style:name="8d9a4f" style:family="table">
      <style:table-properties style:rel-width="100" table:align="center"/>
    </style:style>
    <style:style style:name="8d9a4f.0" style:family="table-column">
      <style:table-column-properties style:column-width="0.00cm"/>
    </style:style>
    <style:style style:name="d5b63a" style:family="table">
      <style:table-properties style:rel-width="100" table:align="center"/>
    </style:style>
    <style:style style:name="d5b63a.0" style:family="table-column">
      <style:table-column-properties style:column-width="0.00cm"/>
    </style:style>
    <style:style style:name="1466fe" style:family="table">
      <style:table-properties style:rel-width="100" table:align="center"/>
    </style:style>
    <style:style style:name="1466fe.0" style:family="table-column">
      <style:table-column-properties style:column-width="0.00cm"/>
    </style:style>
    <style:style style:name="9e4dcd" style:family="table">
      <style:table-properties style:rel-width="100" table:align="center"/>
    </style:style>
    <style:style style:name="9e4d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Nanc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d861d" table:style-name="fd861d">
          <table:table-column table:style-name="fd861d.0"/>
          <table:table-row>
            <table:table-cell office:value-type="string">
              <text:p text:style-name="Normal"><text:a xlink:type="simple" xlink:href="https://inria.hal.science/hal-04460441v1">GUI Behaviors to Minimize Pointing-based Interaction Interferences</text:a></text:p>
              <text:p text:style-name="Normal"><text:a xlink:type="simple" xlink:href="https://hal.science/search/index/?q=*&amp;authFullName_s=Alice Loizeau">Alice Loizeau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Mathieu Nancel">Mathieu Nancel</text:a></text:p>
              <text:p text:style-name="Normal"><text:span>ACM Transactions on Computer-Human Interaction</text:span><text:span>, In press</text:span></text:p>
              <text:p text:style-name="Normal"><text:span>Article dans une revue</text:span></text:p>
              <text:p text:style-name="Normal"><text:a xlink:type="simple" xlink:href="https://inria.hal.science/hal-04460441v1">hal-04460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6124v1">AZERTY amélioré: computational design on a national scale</text:a></text:p>
              <text:p text:style-name="Normal"><text:a xlink:type="simple" xlink:href="https://hal.science/search/index/?q=*&amp;authFullName_s=Anna Maria Feit">Anna Maria Feit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Maximilian John">Maximilian John</text:a><text:span>,</text:span><text:a xlink:type="simple" xlink:href="https://hal.science/search/index/?q=*&amp;authFullName_s=Andreas Karrenbauer">Andreas Karrenbauer</text:a><text:span>,</text:span><text:a xlink:type="simple" xlink:href="https://hal.science/search/index/?q=*&amp;authFullName_s=Daryl Weir">Daryl Weir</text:a><text:span>et al.</text:span></text:p>
              <text:p text:style-name="Normal"><text:span>Communications of the ACM</text:span><text:span>, 2021, 64 (2), pp.48-58.<text:s/></text:span><text:a xlink:type="simple" xlink:href="https://dx.doi.org/10.1145/3382035">⟨10.1145/3382035⟩</text:a></text:p>
              <text:p text:style-name="Normal"><text:span>Article dans une revue</text:span></text:p>
              <text:p text:style-name="Normal"><text:a xlink:type="simple" xlink:href="https://inria.hal.science/hal-03136124v1">hal-03136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544v1">Mid-air Pointing on Ultra-Walls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Emmanuel Pietriga">Emmanuel Pietriga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Michel Beaudouin-Lafon">Michel Beaudouin-Lafon</text:a></text:p>
              <text:p text:style-name="Normal"><text:span>ACM Transactions on Computer-Human Interaction</text:span><text:span>, 2015, 22 (5), pp.21:1--21:62.<text:s/></text:span><text:a xlink:type="simple" xlink:href="https://dx.doi.org/10.1145/2766448">⟨10.1145/2766448⟩</text:a></text:p>
              <text:p text:style-name="Normal"><text:span>Article dans une revue</text:span></text:p>
              <text:p text:style-name="Normal"><text:a xlink:type="simple" xlink:href="https://inria.hal.science/hal-01184544v1">hal-01184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825v1">Multisurface Interaction in the WILD Room</text:a></text:p>
              <text:p text:style-name="Normal"><text:a xlink:type="simple" xlink:href="https://hal.science/search/index/?q=*&amp;authFullName_s=Michel Beaudouin-Lafon">Michel Beaudouin-Lafon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James Eagan">James Eagan</text:a><text:span>,</text:span><text:a xlink:type="simple" xlink:href="https://hal.science/search/index/?q=*&amp;authFullName_s=Tony Gjerlufsen">Tony Gjerlufsen</text:a><text:span>,</text:span><text:a xlink:type="simple" xlink:href="https://hal.science/search/index/?q=*&amp;authFullName_s=Stéphane Huot">Stéphane Huot</text:a><text:span>et al.</text:span></text:p>
              <text:p text:style-name="Normal"><text:span>Computer</text:span><text:span>, 2012, Special Issue on Interaction Beyond the Keyboard, 45 (4), pp.48-56.<text:s/></text:span><text:a xlink:type="simple" xlink:href="https://dx.doi.org/10.1109/MC.2012.110">⟨10.1109/MC.2012.110⟩</text:a></text:p>
              <text:p text:style-name="Normal"><text:span>Article dans une revue</text:span></text:p>
              <text:p text:style-name="Normal"><text:a xlink:type="simple" xlink:href="https://inria.hal.science/hal-00687825v1">hal-0068782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23b1b6" table:style-name="23b1b6">
          <table:table-column table:style-name="23b1b6.0"/>
          <table:table-row>
            <table:table-cell office:value-type="string">
              <text:p text:style-name="Normal"><text:a xlink:type="simple" xlink:href="https://hal.science/hal-03814079v1">Numérique et Sciences Informatiques, Terminale spécialité</text:a></text:p>
              <text:p text:style-name="Normal"><text:a xlink:type="simple" xlink:href="https://hal.science/search/index/?q=*&amp;authFullName_s=Michel Beaudouin-Lafon">Michel Beaudouin-Lafo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Benoit Groz">Benoit Groz</text:a><text:span>,</text:span><text:a xlink:type="simple" xlink:href="https://hal.science/search/index/?q=*&amp;authFullName_s=Philippe Marquet">Philippe Marquet</text:a><text:span>et al.</text:span></text:p>
              <text:p text:style-name="Normal"><text:span>Hachette Education, pp.352, 2022, 978-2-01-786634-3</text:span></text:p>
              <text:p text:style-name="Normal"><text:span>Ouvrages</text:span></text:p>
              <text:p text:style-name="Normal"><text:a xlink:type="simple" xlink:href="https://hal.science/hal-03814079v1">hal-0381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733v1">Numérique et Sciences Informatiques, 1ère spécialité</text:a></text:p>
              <text:p text:style-name="Normal"><text:a xlink:type="simple" xlink:href="https://hal.science/search/index/?q=*&amp;authFullName_s=Michel Beaudouin-Lafon">Michel Beaudouin-Lafon</text:a><text:span>,</text:span><text:a xlink:type="simple" xlink:href="https://hal.science/search/index/?q=*&amp;authFullName_s=Benoit Groz">Benoit Groz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Olivier Marcé">Olivier Marcé</text:a><text:span>,</text:span><text:a xlink:type="simple" xlink:href="https://hal.science/search/index/?q=*&amp;authFullName_s=Emmanuel Waller">Emmanuel Waller</text:a></text:p>
              <text:p text:style-name="Normal"><text:span>Hachette Education, 288 p., 2021, 978-2-01-786630-5</text:span></text:p>
              <text:p text:style-name="Normal"><text:span>Ouvrages</text:span></text:p>
              <text:p text:style-name="Normal"><text:a xlink:type="simple" xlink:href="https://hal.science/hal-03288733v1">hal-03288733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196609" table:style-name="196609">
          <table:table-column table:style-name="196609.0"/>
          <table:table-row>
            <table:table-cell office:value-type="string">
              <text:p text:style-name="Normal"><text:a xlink:type="simple" xlink:href="https://inria.hal.science/hal-03322657v1">Relevance and Applicability of Hardware-independent Pointing Transfer Functions</text:a></text:p>
              <text:p text:style-name="Normal"><text:a xlink:type="simple" xlink:href="https://hal.science/search/index/?q=*&amp;authFullName_s=Raiza Hanada">Raiza Hanada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Sylvain Malacria">Sylvain Malacria</text:a></text:p>
              <text:p text:style-name="Normal"><text:span>ACM Symposium on User Interface Software and Technology (UIST 2021)</text:span><text:span>, Oct 2021, Virtual, United States.<text:s/></text:span><text:a xlink:type="simple" xlink:href="https://dx.doi.org/10.1145/3472749.3474767">⟨10.1145/3472749.3474767⟩</text:a></text:p>
              <text:p text:style-name="Normal"><text:span>Communication dans un congrès</text:span></text:p>
              <text:p text:style-name="Normal"><text:a xlink:type="simple" xlink:href="https://inria.hal.science/hal-03322657v1">hal-03322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9191v1">Modeling and Reducing Spatial Jitter caused by Asynchronous Input and Output Rates</text:a></text:p>
              <text:p text:style-name="Normal"><text:a xlink:type="simple" xlink:href="https://hal.science/search/index/?q=*&amp;authFullName_s=Axel Antoine">Axel Antoine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Ella Ge">Ella Ge</text:a><text:span>,</text:span><text:a xlink:type="simple" xlink:href="https://hal.science/search/index/?q=*&amp;authFullName_s=Jingje Zheng">Jingje Zheng</text:a><text:span>,</text:span><text:a xlink:type="simple" xlink:href="https://hal.science/search/index/?q=*&amp;authFullName_s=Navid Zolghadr">Navid Zolghadr</text:a><text:span>et al.</text:span></text:p>
              <text:p text:style-name="Normal"><text:span>UIST 2020 - ACM Symposium on User Interface Software and Technology</text:span><text:span>, Oct 2020, Virtual (previously Minneapolis, Minnesota), United States.<text:s/></text:span><text:a xlink:type="simple" xlink:href="https://dx.doi.org/10.1145/3379337.3415833">⟨10.1145/3379337.3415833⟩</text:a></text:p>
              <text:p text:style-name="Normal"><text:span>Communication dans un congrès</text:span></text:p>
              <text:p text:style-name="Normal"><text:a xlink:type="simple" xlink:href="https://inria.hal.science/hal-02919191v1">hal-02919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9168v1">Interaction Interferences: Implications of Last-Instant System State Changes</text:a></text:p>
              <text:p text:style-name="Normal"><text:a xlink:type="simple" xlink:href="https://hal.science/search/index/?q=*&amp;authFullName_s=Philippe Schmid">Philippe Schmid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Andy Cockburn">Andy Cockburn</text:a><text:span>,</text:span><text:a xlink:type="simple" xlink:href="https://hal.science/search/index/?q=*&amp;authFullName_s=Mathieu Nancel">Mathieu Nancel</text:a></text:p>
              <text:p text:style-name="Normal"><text:span>ACM Symposium on User Interface Software and Technology (UIST 2020)</text:span><text:span>, Oct 2020, Virtual (previously Minneapolis, Minnesota), United States.<text:s/></text:span><text:a xlink:type="simple" xlink:href="https://dx.doi.org/10.1145/3379337.3415883">⟨10.1145/3379337.3415883⟩</text:a></text:p>
              <text:p text:style-name="Normal"><text:span>Communication dans un congrès</text:span></text:p>
              <text:p text:style-name="Normal"><text:a xlink:type="simple" xlink:href="https://inria.hal.science/hal-02919168v1">hal-02919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3247v1">Investigating the Necessity of Delay in Marking Menu Invocation</text:a></text:p>
              <text:p text:style-name="Normal"><text:a xlink:type="simple" xlink:href="https://hal.science/search/index/?q=*&amp;authFullName_s=Jay Henderson">Jay Henderson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Edward Lank">Edward Lank</text:a></text:p>
              <text:p text:style-name="Normal"><text:span>CHI 2020 - Proceedings of the Conference on Human Factors in Computing Systems</text:span><text:span>, Apr 2020, Honolulu, United States. pp.13,<text:s/></text:span><text:a xlink:type="simple" xlink:href="https://dx.doi.org/10.1145/3313831.3376296">⟨10.1145/3313831.3376296⟩</text:a></text:p>
              <text:p text:style-name="Normal"><text:span>Communication dans un congrès</text:span></text:p>
              <text:p text:style-name="Normal"><text:a xlink:type="simple" xlink:href="https://inria.hal.science/hal-02463247v1">hal-02463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8581v1">AutoGain: Gain Function Adaptation with Submovement Efficiency Optimization</text:a></text:p>
              <text:p text:style-name="Normal"><text:a xlink:type="simple" xlink:href="https://hal.science/search/index/?q=*&amp;authFullName_s=Byungjoo Lee">Byungjoo Lee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Sunjun Kim">Sunjun Kim</text:a><text:span>,</text:span><text:a xlink:type="simple" xlink:href="https://hal.science/search/index/?q=*&amp;authFullName_s=Antti Oulasvirta">Antti Oulasvirta</text:a></text:p>
              <text:p text:style-name="Normal"><text:span>Proceedings of the 2020 CHI Conference on Human Factors in Computing Systems (CHI '20)</text:span><text:span>, Apr 2020, Honolulu, United States. pp.1-12,<text:s/></text:span><text:a xlink:type="simple" xlink:href="https://dx.doi.org/10.1145/3313831.3376244">⟨10.1145/3313831.3376244⟩</text:a></text:p>
              <text:p text:style-name="Normal"><text:span>Communication dans un congrès</text:span></text:p>
              <text:p text:style-name="Normal"><text:a xlink:type="simple" xlink:href="https://inria.hal.science/hal-02918581v1">hal-0291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39v1">A Comparative Study of Pointing Techniques for Eyewear Using a Simulated Pedestrian Environment</text:a></text:p>
              <text:p text:style-name="Normal"><text:a xlink:type="simple" xlink:href="https://hal.science/search/index/?q=*&amp;authFullName_s=Quentin Roy">Quentin Roy</text:a><text:span>,</text:span><text:a xlink:type="simple" xlink:href="https://hal.science/search/index/?q=*&amp;authFullName_s=Camelia Zakaria">Camelia Zakaria</text:a><text:span>,</text:span><text:a xlink:type="simple" xlink:href="https://hal.science/search/index/?q=*&amp;authFullName_s=Simon Perrault">Simon Perrault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Wonjung Kim">Wonjung Kim</text:a><text:span>et al.</text:span></text:p>
              <text:p text:style-name="Normal"><text:span>17th IFIP Conference on Human-Computer Interaction (INTERACT)</text:span><text:span>, Sep 2019, Paphos, Cyprus. pp.625-646,<text:s/></text:span><text:a xlink:type="simple" xlink:href="https://dx.doi.org/10.31219/osf.io/ktuy4">⟨10.31219/osf.io/ktuy4⟩</text:a></text:p>
              <text:p text:style-name="Normal"><text:span>Communication dans un congrès</text:span></text:p>
              <text:p text:style-name="Normal"><text:a xlink:type="simple" xlink:href="https://hal.science/hal-02272539v1">hal-02272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4274v1">Pointing at a Distance with Everyday Smart Devices</text:a></text:p>
              <text:p text:style-name="Normal"><text:a xlink:type="simple" xlink:href="https://hal.science/search/index/?q=*&amp;authFullName_s=Shaishav Siddhpuria">Shaishav Siddhpuria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Edward Lank">Edward Lank</text:a></text:p>
              <text:p text:style-name="Normal"><text:span>Proceedings of the ACM Conference on Human Factors in Computing Systems (CHI 2018)</text:span><text:span>, Apr 2018, Montréal, Canada. pp.1-11,<text:s/></text:span><text:a xlink:type="simple" xlink:href="https://dx.doi.org/10.1145/3173574.3173747">⟨10.1145/3173574.3173747⟩</text:a></text:p>
              <text:p text:style-name="Normal"><text:span>Communication dans un congrès</text:span></text:p>
              <text:p text:style-name="Normal"><text:a xlink:type="simple" xlink:href="https://inria.hal.science/hal-01714274v1">hal-01714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3310v1">Next-Point Prediction for Direct Touch Using Finite-Time Derivative Estimation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Stanislav Aranovskiy">Stanislav Aranovskiy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Sébastien Poulmane">Sébastien Poulmane</text:a><text:span>et al.</text:span></text:p>
              <text:p text:style-name="Normal"><text:span>Proceedings of the ACM Symposium on User Interface Software and Technology (UIST 2018)</text:span><text:span>, Oct 2018, Berlin, Germany.<text:s/></text:span><text:a xlink:type="simple" xlink:href="https://dx.doi.org/10.1145/3242587.3242646">⟨10.1145/3242587.3242646⟩</text:a></text:p>
              <text:p text:style-name="Normal"><text:span>Communication dans un congrès</text:span></text:p>
              <text:p text:style-name="Normal"><text:a xlink:type="simple" xlink:href="https://inria.hal.science/hal-01893310v1">hal-01893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4269v1">Introducing Transient Gestures to Improve Pan and Zoom on Touch Surfaces</text:a></text:p>
              <text:p text:style-name="Normal"><text:a xlink:type="simple" xlink:href="https://hal.science/search/index/?q=*&amp;authFullName_s=Jeff Avery">Jeff Aver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Edward Lank">Edward Lank</text:a></text:p>
              <text:p text:style-name="Normal"><text:span>Proceedings of the ACM Conference on Human Factors in Computing Systems (CHI 2018)</text:span><text:span>, Apr 2018, Montréal, Canada. pp.1-8,<text:s/></text:span><text:a xlink:type="simple" xlink:href="https://dx.doi.org/10.1145/3173574.3173599">⟨10.1145/3173574.3173599⟩</text:a></text:p>
              <text:p text:style-name="Normal"><text:span>Communication dans un congrès</text:span></text:p>
              <text:p text:style-name="Normal"><text:a xlink:type="simple" xlink:href="https://inria.hal.science/hal-01714269v1">hal-01714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455v1">Modeling User Performance on Curved Constrained Paths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Edward Lank">Edward Lank</text:a></text:p>
              <text:p text:style-name="Normal"><text:span>ACM CHI 2017 - ACM Conference on Human Factors in Computing Systems</text:span><text:span>, May 2017, Denver, United States.<text:s/></text:span><text:a xlink:type="simple" xlink:href="https://dx.doi.org/10.1145/3025453.3025951">⟨10.1145/3025453.3025951⟩</text:a></text:p>
              <text:p text:style-name="Normal"><text:span>Communication dans un congrès</text:span></text:p>
              <text:p text:style-name="Normal"><text:a xlink:type="simple" xlink:href="https://inria.hal.science/hal-01523455v1">hal-01523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0670v1">Next-Point Prediction Metrics for Perceived Spatial Errors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Bruno de Araujo">Bruno de Araujo</text:a><text:span>,</text:span><text:a xlink:type="simple" xlink:href="https://hal.science/search/index/?q=*&amp;authFullName_s=Ricardo Jota">Ricardo Jota</text:a><text:span>,</text:span><text:a xlink:type="simple" xlink:href="https://hal.science/search/index/?q=*&amp;authFullName_s=Géry Casiez">Géry Casiez</text:a></text:p>
              <text:p text:style-name="Normal"><text:span>In proceedings of UIST'16, the 29th ACM Symposium on User Interface Software and Technology</text:span><text:span>, Oct 2016, Tokyo, Japan. pp.271-285,<text:s/></text:span><text:a xlink:type="simple" xlink:href="https://dx.doi.org/10.1145/2984511.2984590">⟨10.1145/2984511.2984590⟩</text:a></text:p>
              <text:p text:style-name="Normal"><text:span>Communication dans un congrès</text:span></text:p>
              <text:p text:style-name="Normal"><text:a xlink:type="simple" xlink:href="https://inria.hal.science/hal-01420670v1">hal-01420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607v1">The Performance and Preference of Different Fingers and Chords for Pointing, Dragging, and Object Transformation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Daniel Vogel">Daniel Vogel</text:a></text:p>
              <text:p text:style-name="Normal"><text:span>In Proceedings of CHI'16, the 34th Conference on Human Factors in Computing Systems</text:span><text:span>, May 2016, San Jose, United States. pp.4250-4261,<text:s/></text:span><text:a xlink:type="simple" xlink:href="https://dx.doi.org/10.1145/2858036.2858194">⟨10.1145/2858036.2858194⟩</text:a></text:p>
              <text:p text:style-name="Normal"><text:span>Communication dans un congrès</text:span></text:p>
              <text:p text:style-name="Normal"><text:a xlink:type="simple" xlink:href="https://inria.hal.science/hal-01267607v1">hal-01267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444v1">Gunslinger: Subtle Arms-down Mid-air Interaction</text:a></text:p>
              <text:p text:style-name="Normal"><text:a xlink:type="simple" xlink:href="https://hal.science/search/index/?q=*&amp;authFullName_s=Mingyu Liu">Mingyu Liu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Daniel Vogel">Daniel Vogel</text:a></text:p>
              <text:p text:style-name="Normal"><text:span>ACM UIST 2015 - 28th Annual ACM Symposium on User Interface Software &amp; Technology</text:span><text:span>, Nov 2015, Charlotte, United States. pp.63 - 71,<text:s/></text:span><text:a xlink:type="simple" xlink:href="https://dx.doi.org/10.1145/1095034.1095041">⟨10.1145/1095034.1095041⟩</text:a></text:p>
              <text:p text:style-name="Normal"><text:span>Communication dans un congrès</text:span></text:p>
              <text:p text:style-name="Normal"><text:a xlink:type="simple" xlink:href="https://inria.hal.science/hal-01523444v1">hal-01523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428v1">Clutching Is Not (Necessarily) the Enemy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Edward Lank">Edward Lank</text:a></text:p>
              <text:p text:style-name="Normal"><text:span>ACM CHI 2015</text:span><text:span>, Apr 2015, Seoul, South Korea.<text:s/></text:span><text:a xlink:type="simple" xlink:href="https://dx.doi.org/10.1145/2702123.2702134">⟨10.1145/2702123.2702134⟩</text:a></text:p>
              <text:p text:style-name="Normal"><text:span>Communication dans un congrès</text:span></text:p>
              <text:p text:style-name="Normal"><text:a xlink:type="simple" xlink:href="https://inria.hal.science/hal-01523428v1">hal-01523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315v1">Myopoint: Pointing and Clicking Using Forearm Mounted Electromyography and Inertial Motion Sensors</text:a></text:p>
              <text:p text:style-name="Normal"><text:a xlink:type="simple" xlink:href="https://hal.science/search/index/?q=*&amp;authFullName_s=Faizan Haque">Faizan Haque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Daniel Vogel">Daniel Vogel</text:a></text:p>
              <text:p text:style-name="Normal"><text:span>ACM CHI 2015</text:span><text:span>, Apr 2015, Séoul, South Korea.<text:s/></text:span><text:a xlink:type="simple" xlink:href="https://dx.doi.org/10.1145/2702123.2702133">⟨10.1145/2702123.2702133⟩</text:a></text:p>
              <text:p text:style-name="Normal"><text:span>Communication dans un congrès</text:span></text:p>
              <text:p text:style-name="Normal"><text:a xlink:type="simple" xlink:href="https://inria.hal.science/hal-01523315v1">hal-01523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298v1">CAUSALITY – A Conceptual Model of Interaction History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Andy Cockburn">Andy Cockburn</text:a></text:p>
              <text:p text:style-name="Normal"><text:span>ACM CHI 2014</text:span><text:span>, Apr 2014, Toronto, Canada.<text:s/></text:span><text:a xlink:type="simple" xlink:href="https://dx.doi.org/10.1145/2556288.2556990">⟨10.1145/2556288.2556990⟩</text:a></text:p>
              <text:p text:style-name="Normal"><text:span>Communication dans un congrès</text:span></text:p>
              <text:p text:style-name="Normal"><text:a xlink:type="simple" xlink:href="https://inria.hal.science/hal-01523298v1">hal-01523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169v1">A Body-centric Design Space for Multi-surface Interaction</text:a></text:p>
              <text:p text:style-name="Normal"><text:a xlink:type="simple" xlink:href="https://hal.science/search/index/?q=*&amp;authFullName_s=Julie Wagner">Julie Wagner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Sean Gustafson">Sean Gustafson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Wendy E. Mackay">Wendy E. Mackay</text:a></text:p>
              <text:p text:style-name="Normal"><text:span>CHI'13 - 31st International Conference on Human Factors in Computing Systems</text:span><text:span>, ACM SIGCHI, Apr 2013, Paris, France</text:span></text:p>
              <text:p text:style-name="Normal"><text:span>Communication dans un congrès</text:span></text:p>
              <text:p text:style-name="Normal"><text:a xlink:type="simple" xlink:href="https://inria.hal.science/hal-00789169v1">hal-0078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32v2">High-Precision Pointing on Large Wall Displays using Small Handheld Devices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Emmanuel Pietriga">Emmanuel Pietriga</text:a><text:span>,</text:span><text:a xlink:type="simple" xlink:href="https://hal.science/search/index/?q=*&amp;authFullName_s=Xing-Dong Yang">Xing-Dong Yang</text:a><text:span>,</text:span><text:a xlink:type="simple" xlink:href="https://hal.science/search/index/?q=*&amp;authFullName_s=Irani Pourang">Irani Pourang</text:a><text:span>et al.</text:span></text:p>
              <text:p text:style-name="Normal"><text:span>31th international conference on Human factors in computing systems</text:span><text:span>, Apr 2013, Paris, France. pp.831-840,<text:s/></text:span><text:a xlink:type="simple" xlink:href="https://dx.doi.org/10.1145/2470654.2470773">⟨10.1145/2470654.2470773⟩</text:a></text:p>
              <text:p text:style-name="Normal"><text:span>Communication dans un congrès</text:span></text:p>
              <text:p text:style-name="Normal"><text:a xlink:type="simple" xlink:href="https://hal.science/hal-00786532v2">hal-00786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71v2">Mid-air Pan-and-Zoom on Wall-sized Displays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Julie Wagner">Julie Wagner</text:a><text:span>,</text:span><text:a xlink:type="simple" xlink:href="https://hal.science/search/index/?q=*&amp;authFullName_s=Emmanuel Pietriga">Emmanuel Pietriga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Wendy Mackay">Wendy Mackay</text:a></text:p>
              <text:p text:style-name="Normal"><text:span>CHI '11: Proceedings of the SIGCHI Conference on Human Factors and Computing Systems</text:span><text:span>, May 2011, Vancouver, Canada. pp.177--186,<text:s/></text:span><text:a xlink:type="simple" xlink:href="https://dx.doi.org/10.1145/1978942.1978969">⟨10.1145/1978942.1978969⟩</text:a></text:p>
              <text:p text:style-name="Normal"><text:span>Communication dans un congrès</text:span></text:p>
              <text:p text:style-name="Normal"><text:a xlink:type="simple" xlink:href="https://hal.science/hal-00559171v2">hal-005591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2640v2">Rapid Development of User Interfaces on Cluster-Driven Wall Displays with jBricks</text:a></text:p>
              <text:p text:style-name="Normal"><text:a xlink:type="simple" xlink:href="https://hal.science/search/index/?q=*&amp;authFullName_s=Emmanuel Pietriga">Emmanuel Pietriga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Romain Primet">Romain Primet</text:a></text:p>
              <text:p text:style-name="Normal"><text:span>EICS '11: 2nd ACM SIGCHI symposium on Engineering interactive computing systems</text:span><text:span>, ACM, Jun 2011, Pisa, Italy.<text:s/></text:span><text:a xlink:type="simple" xlink:href="https://dx.doi.org/10.1145/1996461.1996518">⟨10.1145/1996461.1996518⟩</text:a></text:p>
              <text:p text:style-name="Normal"><text:span>Communication dans un congrès</text:span></text:p>
              <text:p text:style-name="Normal"><text:a xlink:type="simple" xlink:href="https://inria.hal.science/inria-00582640v2">inria-005826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4v1">Un espace de conception fondé sur une analyse morphologique des techniques de menus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Stéphane Huot">Stéphane Huot</text:a></text:p>
              <text:p text:style-name="Normal"><text:span>IHM 2009, 21ème conférence francophone sur l'Interaction Homme-Machine</text:span><text:span>, 2009, Grenoble, France. pp.ACM, International Conference Proceedings Series,<text:s/></text:span><text:a xlink:type="simple" xlink:href="https://dx.doi.org/10.1145/1629826.1629829">⟨10.1145/1629826.1629829⟩</text:a></text:p>
              <text:p text:style-name="Normal"><text:span>Communication dans un congrès</text:span></text:p>
              <text:p text:style-name="Normal"><text:a xlink:type="simple" xlink:href="https://inria.hal.science/inria-00550594v1">inria-0055059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8d9a4f" table:style-name="8d9a4f">
          <table:table-column table:style-name="8d9a4f.0"/>
          <table:table-row>
            <table:table-cell office:value-type="string">
              <text:p text:style-name="Normal"><text:a xlink:type="simple" xlink:href="https://inria.hal.science/hal-01826476v1">Élaboration de la disposition AZERTY modernisée</text:a></text:p>
              <text:p text:style-name="Normal"><text:a xlink:type="simple" xlink:href="https://hal.science/search/index/?q=*&amp;authFullName_s=Anna Maria Feit">Anna Maria Feit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Daryl Weir">Daryl Weir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Maximilian John">Maximilian Joh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26476v1">hal-01826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6384v1">Historique et méthodologie de la nouvelle disposition de clavier AZERTY</text:a></text:p>
              <text:p text:style-name="Normal"><text:a xlink:type="simple" xlink:href="https://hal.science/search/index/?q=*&amp;authFullName_s=Mathieu Nancel">Mathieu Nanc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26384v1">hal-01826384v1</text:a></text:p>
            </table:table-cell>
          </table:table-row>
        </table:table>
        <text:p text:style-name="P19"/>
        <text:p text:style-name="Heading2"><text:span text:style-name="T7">Document associé à des manifestations scientifiques (1)</text:span></text:p>
        <text:p text:style-name="P21"/>
        <table:table table:name="d5b63a" table:style-name="d5b63a">
          <table:table-column table:style-name="d5b63a.0"/>
          <table:table-row>
            <table:table-cell office:value-type="string">
              <text:p text:style-name="Normal"><text:a xlink:type="simple" xlink:href="https://inria.hal.science/hal-01566296v1">Hands Up: Who Knows Something About Performance and Ergonomics of Mid-Air Hand Gestures</text:a></text:p>
              <text:p text:style-name="Normal"><text:a xlink:type="simple" xlink:href="https://hal.science/search/index/?q=*&amp;authFullName_s=Anna Maria Feit">Anna Maria Feit</text:a><text:span>,</text:span><text:a xlink:type="simple" xlink:href="https://hal.science/search/index/?q=*&amp;authFullName_s=Mathieu Nancel">Mathieu Nancel</text:a></text:p>
              <text:p text:style-name="Normal"><text:span>ACM CHI 2016</text:span><text:span>, May 2016, San Jose, United States.<text:s/></text:span></text:p>
              <text:p text:style-name="Normal"><text:span>Document associé à des manifestations scientifiques</text:span></text:p>
              <text:p text:style-name="Normal"><text:a xlink:type="simple" xlink:href="https://inria.hal.science/hal-01566296v1">hal-0156629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466fe" table:style-name="1466fe">
          <table:table-column table:style-name="1466fe.0"/>
          <table:table-row>
            <table:table-cell office:value-type="string">
              <text:p text:style-name="Normal"><text:a xlink:type="simple" xlink:href="https://theses.hal.science/tel-00772458v1">Conception et combinaisons de techniques d'interaction mid-air dans les environnements à grands écrans</text:a></text:p>
              <text:p text:style-name="Normal"><text:a xlink:type="simple" xlink:href="https://hal.science/search/index/?q=*&amp;authFullName_s=Mathieu Nancel">Mathieu Nancel</text:a></text:p>
              <text:p text:style-name="Normal"><text:span>Autre [cs.OH]. Université Paris Sud - Paris XI, 2012. Français.<text:s/></text:span><text:a xlink:type="simple" xlink:href="https://www.theses.fr/2012PA112325">⟨NNT : 2012PA112325⟩</text:a></text:p>
              <text:p text:style-name="Normal"><text:span>Thèse</text:span></text:p>
              <text:p text:style-name="Normal"><text:a xlink:type="simple" xlink:href="https://theses.hal.science/tel-00772458v1">tel-00772458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9e4dcd" table:style-name="9e4dcd">
          <table:table-column table:style-name="9e4dcd.0"/>
          <table:table-row>
            <table:table-cell office:value-type="string">
              <text:p text:style-name="Normal"><text:a xlink:type="simple" xlink:href="https://inria.hal.science/inria-00595046v2">Precision Pointing for Ultra-High-Resolution Wall Displays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Emmanuel Pietriga">Emmanuel Pietriga</text:a><text:span>,</text:span><text:a xlink:type="simple" xlink:href="https://hal.science/search/index/?q=*&amp;authFullName_s=Michel Beaudouin-Lafon">Michel Beaudouin-Lafon</text:a></text:p>
              <text:p text:style-name="Normal"><text:span>[Research Report] RR-7624, INRIA. 2011, pp.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5046v2">inria-005950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310v1">Extending Marking Menus With Integral Dimensions: Application to the Dartboard Menu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Michel Beaudouin-Lafon">Michel Beaudouin-Lafon</text:a></text:p>
              <text:p text:style-name="Normal"><text:span>[Research Report] LRI - CNRS, University Paris-Sud;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3310v1">hal-01523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7v1">PushMenu: Extending Marking Menus for Pressure-Enabled Input Devices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Michel Beaudouin-Lafon">Michel Beaudouin-Lafon</text:a></text:p>
              <text:p text:style-name="Normal"><text:span>[Research Report] LRI-RR1502, 2008, pp.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0597v1">inria-00550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Nancel</dc:title>
    <dc:subject/>
    <dc:description>CV</dc:description>
    <dc:creator/>
    <dc:date>2026-05-24T13:56:23.000</dc:date>
    <meta:generator>PHPWord</meta:generator>
    <meta:initial-creator>CCSD</meta:initial-creator>
    <meta:creation-date>2026-05-24T13:56:23.000</meta:creation-date>
    <meta:keyword/>
    <meta:user-defined meta:name="Category"/>
    <meta:user-defined meta:name="Company"/>
    <meta:user-defined meta:name="Manager"/>
  </office:meta>
</office:document-meta>
</file>