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2c30" style:family="table">
      <style:table-properties style:rel-width="100" table:align="center"/>
    </style:style>
    <style:style style:name="722c30.0" style:family="table-column">
      <style:table-column-properties style:column-width="0.00cm"/>
    </style:style>
    <style:style style:name="99ffa7" style:family="table">
      <style:table-properties style:rel-width="100" table:align="center"/>
    </style:style>
    <style:style style:name="99ffa7.0" style:family="table-column">
      <style:table-column-properties style:column-width="0.00cm"/>
    </style:style>
    <style:style style:name="7f4ae0" style:family="table">
      <style:table-properties style:rel-width="100" table:align="center"/>
    </style:style>
    <style:style style:name="7f4a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AQUE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paquerotuniv-lrfr">mathieupaquerotuniv-lrf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475-4235">0009-0003-7475-42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22c30" table:style-name="722c30">
          <table:table-column table:style-name="722c30.0"/>
          <table:table-row>
            <table:table-cell office:value-type="string">
              <text:p text:style-name="Normal"><text:a xlink:type="simple" xlink:href="https://hal.science/hal-05577525v1">The composition of French boards of directors: Changes since 1995</text:a></text:p>
              <text:p text:style-name="Normal"><text:a xlink:type="simple" xlink:href="https://hal.science/search/index/?q=*&amp;authFullName_s=Géraldine Carminatti-Marchand">Géraldine Carminatti-Marchand</text:a><text:span>,</text:span><text:a xlink:type="simple" xlink:href="https://hal.science/search/index/?q=*&amp;authFullName_s=Mathieu Paquerot">Mathieu Paquerot</text:a></text:p>
              <text:p text:style-name="Normal"><text:span>Corporate Ownership and Control<text:s/></text:span><text:span>, 2016, 1 (3), pp.116.<text:s/></text:span><text:a xlink:type="simple" xlink:href="https://dx.doi.org/10.22495/cocv1i3p11">⟨10.22495/cocv1i3p11⟩</text:a></text:p>
              <text:p text:style-name="Normal"><text:span>Article dans une revue</text:span></text:p>
              <text:p text:style-name="Normal"><text:a xlink:type="simple" xlink:href="https://hal.science/hal-05577525v1">hal-05577525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99ffa7" table:style-name="99ffa7">
          <table:table-column table:style-name="99ffa7.0"/>
          <table:table-row>
            <table:table-cell office:value-type="string">
              <text:p text:style-name="Normal"><text:a xlink:type="simple" xlink:href="https://hal.science/hal-05576273v1">Gestion de la pêche en France. Création de valeur partenariale et gouvernance cognitive</text:a></text:p>
              <text:p text:style-name="Normal"><text:a xlink:type="simple" xlink:href="https://hal.science/search/index/?q=*&amp;authFullName_s=Mathieu Paquerot">Mathieu Paquerot</text:a><text:span>,</text:span><text:a xlink:type="simple" xlink:href="https://hal.science/search/index/?q=*&amp;authFullName_s=Guillaume Biot-Paquerot">Guillaume Biot-Paquerot</text:a></text:p>
              <text:p text:style-name="Normal"><text:span>Presse Universitaire de Provence.<text:s/></text:span><text:span>K. Burkhardt-Bourgeois et E.Poincelot, Gouvernance des organisations, retour sur les apports de Gérard Charreaux</text:span><text:span>, pp.163-195, 2025, 979-10-320-0542-2</text:span></text:p>
              <text:p text:style-name="Normal"><text:span>Chapitre d'ouvrage</text:span></text:p>
              <text:p text:style-name="Normal"><text:a xlink:type="simple" xlink:href="https://hal.science/hal-05576273v1">hal-0557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14v1">La gouvernance et la cession d’entreprise à un fonds de dotation</text:a></text:p>
              <text:p text:style-name="Normal"><text:a xlink:type="simple" xlink:href="https://hal.science/search/index/?q=*&amp;authFullName_s=Mathieu Paquerot">Mathieu Paquerot</text:a><text:span>,</text:span><text:a xlink:type="simple" xlink:href="https://hal.science/search/index/?q=*&amp;authFullName_s=Guillaume Delalieux">Guillaume Delalieux</text:a></text:p>
              <text:p text:style-name="Normal"><text:span>RSE. Responsabilité sociale des entreprises : parties prenantes et outils</text:span><text:span>, Dunod, pp.157-169, 2023, 9782100848928.<text:s/></text:span><text:a xlink:type="simple" xlink:href="https://dx.doi.org/10.3917/dunod.grunf.2023.01.0157">⟨10.3917/dunod.grunf.2023.01.0157⟩</text:a></text:p>
              <text:p text:style-name="Normal"><text:span>Chapitre d'ouvrage</text:span></text:p>
              <text:p text:style-name="Normal"><text:a xlink:type="simple" xlink:href="https://hal.science/hal-04581914v1">hal-04581914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7f4ae0" table:style-name="7f4ae0">
          <table:table-column table:style-name="7f4ae0.0"/>
          <table:table-row>
            <table:table-cell office:value-type="string">
              <text:p text:style-name="Normal"><text:a xlink:type="simple" xlink:href="https://hal.science/hal-02295662v1">HCTC : école hôtelière au service des minorités</text:a></text:p>
              <text:p text:style-name="Normal"><text:a xlink:type="simple" xlink:href="https://hal.science/search/index/?q=*&amp;authFullName_s=Marie-Noëlle Rimaud">Marie-Noëlle Rimaud</text:a><text:span>,</text:span><text:a xlink:type="simple" xlink:href="https://hal.science/search/index/?q=*&amp;authFullName_s=Anne Queffelec-Paquerot">Anne Queffelec-Paquerot</text:a><text:span>,</text:span><text:a xlink:type="simple" xlink:href="https://hal.science/search/index/?q=*&amp;authFullName_s=Mathieu Paquerot">Mathieu Paquer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95662v1">hal-0229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18v1">Le modèle d'affaire d'EXPEDIA et le marché du e-tourisme</text:a></text:p>
              <text:p text:style-name="Normal"><text:a xlink:type="simple" xlink:href="https://hal.science/search/index/?q=*&amp;authFullName_s=Mathieu Paquerot">Mathieu Paquerot</text:a><text:span>,</text:span><text:a xlink:type="simple" xlink:href="https://hal.science/search/index/?q=*&amp;authFullName_s=Anne Queffelec">Anne Queffelec</text:a></text:p>
              <text:p text:style-name="Normal"><text:span>2010, pp.40</text:span></text:p>
              <text:p text:style-name="Normal"><text:span>Autre publication scientifique</text:span></text:p>
              <text:p text:style-name="Normal"><text:a xlink:type="simple" xlink:href="https://hal.science/hal-00502018v1">hal-005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67v1">Cas Meetic : une histoire d'amour et d'argent</text:a></text:p>
              <text:p text:style-name="Normal"><text:a xlink:type="simple" xlink:href="https://hal.science/search/index/?q=*&amp;authFullName_s=Mathieu Paquerot">Mathieu Paquerot</text:a><text:span>,</text:span><text:a xlink:type="simple" xlink:href="https://hal.science/search/index/?q=*&amp;authFullName_s=Anne Queffelec">Anne Queffelec</text:a></text:p>
              <text:p text:style-name="Normal"><text:span>2009, pp.29</text:span></text:p>
              <text:p text:style-name="Normal"><text:span>Autre publication scientifique</text:span></text:p>
              <text:p text:style-name="Normal"><text:a xlink:type="simple" xlink:href="https://hal.science/hal-00498867v1">hal-0049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AQUEROT</dc:title>
    <dc:subject/>
    <dc:description>CV</dc:description>
    <dc:creator/>
    <dc:date>2026-05-25T01:03:14.000</dc:date>
    <meta:generator>PHPWord</meta:generator>
    <meta:initial-creator>CCSD</meta:initial-creator>
    <meta:creation-date>2026-05-25T01:03:14.000</meta:creation-date>
    <meta:keyword/>
    <meta:user-defined meta:name="Category"/>
    <meta:user-defined meta:name="Company"/>
    <meta:user-defined meta:name="Manager"/>
  </office:meta>
</office:document-meta>
</file>