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509" style:family="table">
      <style:table-properties style:rel-width="100" table:align="center"/>
    </style:style>
    <style:style style:name="0dc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Aig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0dc509" table:style-name="0dc509">
          <table:table-column table:style-name="0dc509.0"/>
          <table:table-row>
            <table:table-cell office:value-type="string">
              <text:p text:style-name="Normal"><text:a xlink:type="simple" xlink:href="https://shs.hal.science/halshs-05100984v1">Sur l'air de&amp;quot;, quels répertoires musicaux pour les noëls et cantiques spirituels occitans ?</text:a></text:p>
              <text:p text:style-name="Normal"><text:a xlink:type="simple" xlink:href="https://hal.science/search/index/?q=*&amp;authFullName_s=Mathilde Aigouy">Mathilde Aigouy</text:a></text:p>
              <text:p text:style-name="Normal"><text:span>Deuxième colloques de Jeunes Chercheurs en Domaine Occitan, La lenga e la cultura occitanas al caireforc de las societas</text:span><text:span>, Jeunes Chercheurs en Domaine Occitan; Université Paul-Valéry, Montpellier 3; Association Internationale d'Etudes Occitanes, Jun 2025, Montpellier, France</text:span></text:p>
              <text:p text:style-name="Normal"><text:span>Communication dans un congrès</text:span></text:p>
              <text:p text:style-name="Normal"><text:a xlink:type="simple" xlink:href="https://shs.hal.science/halshs-05100984v1">halshs-0510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0035v1">Du texte à la musique : l’évolution des timbres des airs des cantiques spirituels occitans aux XVIIe et XVIIIe siècles</text:a></text:p>
              <text:p text:style-name="Normal"><text:a xlink:type="simple" xlink:href="https://hal.science/search/index/?q=*&amp;authFullName_s=Mathilde Aigouy">Mathilde Aigouy</text:a></text:p>
              <text:p text:style-name="Normal"><text:span>VIe Congrès doctoral international de Musique et Musicologie</text:span><text:span>, Bureau des Jeunes Chercheurs IReMus; Institut de recherche en musicologie, Nov 2024, Paris, France</text:span></text:p>
              <text:p text:style-name="Normal"><text:span>Communication dans un congrès</text:span></text:p>
              <text:p text:style-name="Normal"><text:a xlink:type="simple" xlink:href="https://shs.hal.science/halshs-04790035v1">halshs-0479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89v1">Le Drame pastoral sur la Naissance de Jésus-Christ (Paris, Labassée, 1741), une pastorale occitane méconnue</text:a></text:p>
              <text:p text:style-name="Normal"><text:a xlink:type="simple" xlink:href="https://hal.science/search/index/?q=*&amp;authFullName_s=Mathilde Aigouy">Mathilde Aigouy</text:a></text:p>
              <text:p text:style-name="Normal"><text:span>Séminaire ThéPARis</text:span><text:span>, Université de Lille; Centre de Musique Baroque de Versailles, Mar 2024, Lille, France</text:span></text:p>
              <text:p text:style-name="Normal"><text:span>Communication dans un congrès</text:span></text:p>
              <text:p text:style-name="Normal"><text:a xlink:type="simple" xlink:href="https://shs.hal.science/halshs-04613289v1">halshs-0461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75v1">La diffusion des textes et mélodies des cantiques en langue provençale en dehors du Midi</text:a></text:p>
              <text:p text:style-name="Normal"><text:a xlink:type="simple" xlink:href="https://hal.science/search/index/?q=*&amp;authFullName_s=Mathilde Aigouy">Mathilde Aigouy</text:a></text:p>
              <text:p text:style-name="Normal"><text:span>Ve Congrès Doctoral International de Musique et Musicologie</text:span><text:span>, Bureau des Jeunes Chercheurs de l'IReMus; Sorbonne Université, Nov 2023, Paris, France</text:span></text:p>
              <text:p text:style-name="Normal"><text:span>Communication dans un congrès</text:span></text:p>
              <text:p text:style-name="Normal"><text:a xlink:type="simple" xlink:href="https://shs.hal.science/halshs-04613275v1">halshs-0461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73v1">L’opéra aux États du Languedoc de Pierre de Bonzi : l’Opéra de Frontignan</text:a></text:p>
              <text:p text:style-name="Normal"><text:a xlink:type="simple" xlink:href="https://hal.science/search/index/?q=*&amp;authFullName_s=Mathilde Aigouy">Mathilde Aigouy</text:a></text:p>
              <text:p text:style-name="Normal"><text:span>L'opéra de cour en France (XVIIe-XVIIIe siècles). Goût, espaces, pratiques</text:span><text:span>, Centre de Musique Baroque de Versailles, Jun 2023, Versailles, France</text:span></text:p>
              <text:p text:style-name="Normal"><text:span>Communication dans un congrès</text:span></text:p>
              <text:p text:style-name="Normal"><text:a xlink:type="simple" xlink:href="https://shs.hal.science/halshs-04613273v1">halshs-04613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74v1">Singing Christmas in occitan : originality and specifity of the collections of noëls published in Toulouse in the 17th century</text:a></text:p>
              <text:p text:style-name="Normal"><text:a xlink:type="simple" xlink:href="https://hal.science/search/index/?q=*&amp;authFullName_s=Mathilde Aigouy">Mathilde Aigouy</text:a></text:p>
              <text:p text:style-name="Normal"><text:span>Biennale Baroque 2023</text:span><text:span>, Haute École de Musique de Genève, Jun 2023, Genève, Switzerland</text:span></text:p>
              <text:p text:style-name="Normal"><text:span>Communication dans un congrès</text:span></text:p>
              <text:p text:style-name="Normal"><text:a xlink:type="simple" xlink:href="https://shs.hal.science/halshs-04613274v1">halshs-0461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03v1">Homogénéité motivique dans le Banchetto Musicale de Johann Hermann Schein : un modèle de procédés cycliques au début du XVIIe siècle</text:a></text:p>
              <text:p text:style-name="Normal"><text:a xlink:type="simple" xlink:href="https://hal.science/search/index/?q=*&amp;authFullName_s=Mathilde Aigouy">Mathilde Aigouy</text:a><text:span>,</text:span><text:a xlink:type="simple" xlink:href="https://hal.science/search/index/?q=*&amp;authFullName_s=Adam Filaber">Adam Filaber</text:a></text:p>
              <text:p text:style-name="Normal"><text:span>Quatrième rencontre franco-québécoise d’analyse musicale : La pensée cyclique aux confins des catégories</text:span><text:span>, Observatoire interdisciplinaire de création et de recherche en musique (OICRM); Société Française d'Analyse Musicale, Jun 2022, Montréal ( colloque en ligne), Canada</text:span></text:p>
              <text:p text:style-name="Normal"><text:span>Communication dans un congrès</text:span></text:p>
              <text:p text:style-name="Normal"><text:a xlink:type="simple" xlink:href="https://hal.science/hal-04072003v1">hal-04072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67v1">The Salmon-Locke controversy, for a new musical pedagogy ? Teaching textbooks for wind instruments during the British Restoration</text:a></text:p>
              <text:p text:style-name="Normal"><text:a xlink:type="simple" xlink:href="https://hal.science/search/index/?q=*&amp;authFullName_s=Mathilde Aigouy">Mathilde Aigouy</text:a></text:p>
              <text:p text:style-name="Normal"><text:span>The Hague Royal Early Music Conference Series</text:span><text:span>, Conservatoire royal de La Haye, Feb 2021, La Haye, Netherlands</text:span></text:p>
              <text:p text:style-name="Normal"><text:span>Communication dans un congrès</text:span></text:p>
              <text:p text:style-name="Normal"><text:a xlink:type="simple" xlink:href="https://shs.hal.science/halshs-04613267v1">halshs-04613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Aigouy</dc:title>
    <dc:subject/>
    <dc:description>CV</dc:description>
    <dc:creator/>
    <dc:date>2026-04-29T23:55:40.000</dc:date>
    <meta:generator>PHPWord</meta:generator>
    <meta:initial-creator>CCSD</meta:initial-creator>
    <meta:creation-date>2026-04-29T23:55:40.000</meta:creation-date>
    <meta:keyword/>
    <meta:user-defined meta:name="Category"/>
    <meta:user-defined meta:name="Company"/>
    <meta:user-defined meta:name="Manager"/>
  </office:meta>
</office:document-meta>
</file>