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a83a" style:family="table">
      <style:table-properties style:rel-width="100" table:align="center"/>
    </style:style>
    <style:style style:name="60a83a.0" style:family="table-column">
      <style:table-column-properties style:column-width="0.00cm"/>
    </style:style>
    <style:style style:name="17ab3a" style:family="table">
      <style:table-properties style:rel-width="100" table:align="center"/>
    </style:style>
    <style:style style:name="17ab3a.0" style:family="table-column">
      <style:table-column-properties style:column-width="0.00cm"/>
    </style:style>
    <style:style style:name="7b2e5b" style:family="table">
      <style:table-properties style:rel-width="100" table:align="center"/>
    </style:style>
    <style:style style:name="7b2e5b.0" style:family="table-column">
      <style:table-column-properties style:column-width="0.00cm"/>
    </style:style>
    <style:style style:name="637f7a" style:family="table">
      <style:table-properties style:rel-width="100" table:align="center"/>
    </style:style>
    <style:style style:name="637f7a.0" style:family="table-column">
      <style:table-column-properties style:column-width="0.00cm"/>
    </style:style>
    <style:style style:name="e817fc" style:family="table">
      <style:table-properties style:rel-width="100" table:align="center"/>
    </style:style>
    <style:style style:name="e817fc.0" style:family="table-column">
      <style:table-column-properties style:column-width="0.00cm"/>
    </style:style>
    <style:style style:name="6bde82" style:family="table">
      <style:table-properties style:rel-width="100" table:align="center"/>
    </style:style>
    <style:style style:name="6bd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oi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0a83a" table:style-name="60a83a">
          <table:table-column table:style-name="60a83a.0"/>
          <table:table-row>
            <table:table-cell office:value-type="string">
              <text:p text:style-name="Normal"><text:a xlink:type="simple" xlink:href="https://cnam.hal.science/hal-05232775v1">Retour sur le projet «Le regard des militants Quart Monde sur les scénarios Transition(s) 2050 de l’ADEME» : entretien croisé entre militantes et chercheuses en France</text:a></text:p>
              <text:p text:style-name="Normal"><text:a xlink:type="simple" xlink:href="https://hal.science/search/index/?q=*&amp;authFullName_s=Fathia Ayad">Fathia Ayad</text:a><text:span>,</text:span><text:a xlink:type="simple" xlink:href="https://hal.science/search/index/?q=*&amp;authFullName_s=Inès Berkani">Inès Berkani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Elisabetta Bucolo">Elisabetta Bucolo</text:a><text:span>,</text:span><text:a xlink:type="simple" xlink:href="https://hal.science/search/index/?q=*&amp;authFullName_s=Christelle Cambier">Christelle Cambier</text:a><text:span>et al.</text:span></text:p>
              <text:p text:style-name="Normal"><text:span>Revue organisations &amp; territoires</text:span><text:span>, 2025, 34 (1), pp.18-31.<text:s/></text:span><text:a xlink:type="simple" xlink:href="https://dx.doi.org/10.1522/revueot.v34n1.1926">⟨10.1522/revueot.v34n1.1926⟩</text:a></text:p>
              <text:p text:style-name="Normal"><text:span>Article dans une revue</text:span></text:p>
              <text:p text:style-name="Normal"><text:a xlink:type="simple" xlink:href="https://cnam.hal.science/hal-05232775v1">hal-0523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75v4">CONCURRENT SHAPE OPTIMIZATION OF THE PART AND SCANNING PATH FOR POWDER BED FUSION ADDITIVE MANUFACTURING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Christophe Tournier">Christophe Tournier</text:a></text:p>
              <text:p text:style-name="Normal"><text:span>SIAM Journal on Control and Optimization</text:span><text:span>, 2023, 61 (2), pp.697-722.<text:s/></text:span><text:a xlink:type="simple" xlink:href="https://dx.doi.org/10.1137/21M1461976">⟨10.1137/21M1461976⟩</text:a></text:p>
              <text:p text:style-name="Normal"><text:span>Article dans une revue</text:span></text:p>
              <text:p text:style-name="Normal"><text:a xlink:type="simple" xlink:href="https://hal.science/hal-03124075v4">hal-0312407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02v2">TIME DEPENDENT SCANNING PATH OPTIMIZATION FOR THE POWDER BED FUSION ADDITIVE MANUFACTURING PROCESS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G Allaire">G Allaire</text:a><text:span>,</text:span><text:a xlink:type="simple" xlink:href="https://hal.science/search/index/?q=*&amp;authFullName_s=Christophe Tournier">Christophe Tournier</text:a></text:p>
              <text:p text:style-name="Normal"><text:span>Computer-Aided Design</text:span><text:span>, 2022, 142, pp.103122.<text:s/></text:span><text:a xlink:type="simple" xlink:href="https://dx.doi.org/10.1016/j.cad.2021.103122">⟨10.1016/j.cad.2021.103122⟩</text:a></text:p>
              <text:p text:style-name="Normal"><text:span>Article dans une revue</text:span></text:p>
              <text:p text:style-name="Normal"><text:a xlink:type="simple" xlink:href="https://hal.science/hal-03202102v2">hal-03202102v2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7ab3a" table:style-name="17ab3a">
          <table:table-column table:style-name="17ab3a.0"/>
          <table:table-row>
            <table:table-cell office:value-type="string">
              <text:p text:style-name="Normal"><text:a xlink:type="simple" xlink:href="https://inria.hal.science/hal-05273745v1">Territorial Dialogue on Energy in the Pays du Grand Briançonnais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Marine Valette">Marine Valette</text:a><text:span>,</text:span><text:a xlink:type="simple" xlink:href="https://hal.science/search/index/?q=*&amp;authFullName_s=Jean Paul Boulos">Jean Paul Boulos</text:a><text:span>et al.</text:span></text:p>
              <text:p text:style-name="Normal"><text:span>FSD8 2025 - 8th International Farming System Design Conference</text:span><text:span>, Aug 2025, Palaiseau, France. pp.1-6</text:span></text:p>
              <text:p text:style-name="Normal"><text:span>Communication dans un congrès</text:span></text:p>
              <text:p text:style-name="Normal"><text:a xlink:type="simple" xlink:href="https://inria.hal.science/hal-05273745v1">hal-05273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9925v1">Exploration et évaluation d'Alternatives Socio-Techniques</text:a></text:p>
              <text:p text:style-name="Normal"><text:a xlink:type="simple" xlink:href="https://hal.science/search/index/?q=*&amp;authFullName_s=Thibaut Coudroy">Thibaut Coudroy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Mathilde Boissier">Mathilde Boissier</text:a><text:span>et al.</text:span></text:p>
              <text:p text:style-name="Normal"><text:span>ROADEF 2025 - 26ème congrès annuel de la Société Française de Recherche Opérationnelle et d'Aide à la Décision</text:span><text:span>, Feb 2025, Champs Sur Marne, France. pp.1-2</text:span></text:p>
              <text:p text:style-name="Normal"><text:span>Communication dans un congrès</text:span></text:p>
              <text:p text:style-name="Normal"><text:a xlink:type="simple" xlink:href="https://inria.hal.science/hal-04989925v1">hal-0498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2877v1">Calibration de jeux de société sérieux</text:a></text:p>
              <text:p text:style-name="Normal"><text:a xlink:type="simple" xlink:href="https://hal.science/search/index/?q=*&amp;authFullName_s=Sam Mellier">Sam Mellier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Serge Fenet">Serge Fenet</text:a></text:p>
              <text:p text:style-name="Normal"><text:span>2024 - Jeux &amp; Enjeux</text:span><text:span>, Jun 2024, Montpellier, France. pp.73--75</text:span></text:p>
              <text:p text:style-name="Normal"><text:span>Communication dans un congrès</text:span></text:p>
              <text:p text:style-name="Normal"><text:a xlink:type="simple" xlink:href="https://inria.hal.science/hal-04722877v1">hal-0472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913v1">Comment opérationnaliser une éthique de la modélisation pour la participation décisionnelle dans l'action publique ?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Wanda Aquae-Gaudi">Wanda Aquae-Gaudi</text:a><text:span>,</text:span><text:a xlink:type="simple" xlink:href="https://hal.science/search/index/?q=*&amp;authFullName_s=Peter Sturm">Peter Sturm</text:a></text:p>
              <text:p text:style-name="Normal"><text:span>ROADEF 2023 - 24. Congrès annuel de la Société Française de Recherche Opérationnelle et d'Aide à la Décision</text:span><text:span>, ROADEF - Rennes Scool of Business, Feb 2023, Rennes, France. pp.1-2</text:span></text:p>
              <text:p text:style-name="Normal"><text:span>Communication dans un congrès</text:span></text:p>
              <text:p text:style-name="Normal"><text:a xlink:type="simple" xlink:href="https://hal.inrae.fr/hal-04233913v1">hal-042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86v2">Playing with flows in transition territories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Peter Sturm">Peter Sturm</text:a></text:p>
              <text:p text:style-name="Normal"><text:span>ISAGA 2023 - 54th edition of the International Simulation and Gaming for Social and Environmental Transitions</text:span><text:span>, Nicolas Becu; Laboratoire Lienss, Jul 2023, La Rochelle, France</text:span></text:p>
              <text:p text:style-name="Normal"><text:span>Communication dans un congrès</text:span></text:p>
              <text:p text:style-name="Normal"><text:a xlink:type="simple" xlink:href="https://hal.science/hal-04231486v2">hal-04231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73v1">Les jeux sérieux et les jeux simples pour enseigner les ressorts de l'anthropocène et de la transformation sociale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Peter Sturm">Peter Sturm</text:a></text:p>
              <text:p text:style-name="Normal"><text:span>ROADEF 2023 - 24. Congrès de la Société Française de Recherche Opérationnelle et d'Aide à la Décision</text:span><text:span>, ROADEF, Feb 2023, Rennes, France. pp.1-2</text:span></text:p>
              <text:p text:style-name="Normal"><text:span>Communication dans un congrès</text:span></text:p>
              <text:p text:style-name="Normal"><text:a xlink:type="simple" xlink:href="https://hal.science/hal-04304973v1">hal-043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71v1">Designing Serious Games to understand the challenges of the Anthropocene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Léa Viénot">Léa Viénot</text:a></text:p>
              <text:p text:style-name="Normal"><text:span>ICED 2023 - 24th International Conference on Engineering Design</text:span><text:span>, Jul 2023, Bordeaux, France. pp.1-2</text:span></text:p>
              <text:p text:style-name="Normal"><text:span>Communication dans un congrès</text:span></text:p>
              <text:p text:style-name="Normal"><text:a xlink:type="simple" xlink:href="https://hal.science/hal-03975671v1">hal-0397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928v1">Usage et impact des modèles de flux de matières et d'énergie dans des processus participatifs face aux enjeux de transition dans les territoires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Violaine Combe">Violaine Combe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Peter Sturm">Peter Sturm</text:a><text:span>et al.</text:span></text:p>
              <text:p text:style-name="Normal"><text:span>ROADEF 2023 - 24. Congrès annuel de la Société Française de Recherche Opérationnelle et d'Aide à la Décision</text:span><text:span>, ROADEF - Rennes School of Business - IMT Atlantique, Feb 2023, Rennes, France</text:span></text:p>
              <text:p text:style-name="Normal"><text:span>Communication dans un congrès</text:span></text:p>
              <text:p text:style-name="Normal"><text:a xlink:type="simple" xlink:href="https://hal.inrae.fr/hal-04233928v1">hal-042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60v1">Dégradations environnementales et sociales en cours : expérimenter comment croiser les savoirs entre chercheur•euse•s, praticien•ne•s et personnes en situation de pauvreté</text:a></text:p>
              <text:p text:style-name="Normal"><text:a xlink:type="simple" xlink:href="https://hal.science/search/index/?q=*&amp;authFullName_s=Fatiha Ayad">Fatiha Ayad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Balthazar Masingue">Balthazar Masingue</text:a><text:span>,</text:span><text:a xlink:type="simple" xlink:href="https://hal.science/search/index/?q=*&amp;authFullName_s=Mireille Moser">Mireille Moser</text:a><text:span>et al.</text:span></text:p>
              <text:p text:style-name="Normal"><text:span>Conférence Archipel 2022 : Risques systémiques, trajectoires et leviers d’action transdisciplinaires</text:span><text:span>, Jun 2022, Grenoble, France. pp.1-11</text:span></text:p>
              <text:p text:style-name="Normal"><text:span>Communication dans un congrès</text:span></text:p>
              <text:p text:style-name="Normal"><text:a xlink:type="simple" xlink:href="https://hal.science/hal-03909560v1">hal-039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041v1">Jeux évaluatifs, endo-évaluation et imputabilité causale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Emeline Hassenforder">Emeline Hassenforder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Julie Latune">Julie Latune</text:a><text:span>,</text:span><text:a xlink:type="simple" xlink:href="https://hal.science/search/index/?q=*&amp;authFullName_s=Eva Perrier">Eva Perrier</text:a><text:span>et al.</text:span></text:p>
              <text:p text:style-name="Normal"><text:span>1. Journées GAMAE 2022</text:span><text:span>, Réseau GAMAE INRAE, Jun 2022, Clermont-Ferrand, France. 3 p</text:span></text:p>
              <text:p text:style-name="Normal"><text:span>Communication dans un congrès</text:span></text:p>
              <text:p text:style-name="Normal"><text:a xlink:type="simple" xlink:href="https://hal.inrae.fr/hal-04235041v1">hal-042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3v1">Des outils numériques d'aide à la décision pour la conception et l'évaluation participative d'organisations alternatives de l'économi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Vincent Jost">Vincent Jost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273v1">hal-0359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874v1">Les données ne sont pas données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Mathieu Mangeot">Mathieu Mangeot</text:a></text:p>
              <text:p text:style-name="Normal"><text:span>Sysinfo@inrae -Journées INRAE systèmes d'information pour les données agro-environnementales</text:span><text:span>, réseau SYSINFO INRAE, Nov 2022, Aubière, France</text:span></text:p>
              <text:p text:style-name="Normal"><text:span>Communication dans un congrès</text:span></text:p>
              <text:p text:style-name="Normal"><text:a xlink:type="simple" xlink:href="https://hal.inrae.fr/hal-04233874v1">hal-042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88v1">Concurrent shape optimization of the part and scanning path for additive manufacturing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Christophe Tournier">Christophe Tournier</text:a></text:p>
              <text:p text:style-name="Normal"><text:span>WCSMO, 14th World Congress of Structural and Multidsiciplinary Optimization</text:span><text:span>, 2021, Boulder (CO), United States</text:span></text:p>
              <text:p text:style-name="Normal"><text:span>Communication dans un congrès</text:span></text:p>
              <text:p text:style-name="Normal"><text:a xlink:type="simple" xlink:href="https://hal.science/hal-04014388v1">hal-0401438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b2e5b" table:style-name="7b2e5b">
          <table:table-column table:style-name="7b2e5b.0"/>
          <table:table-row>
            <table:table-cell office:value-type="string">
              <text:p text:style-name="Normal"><text:a xlink:type="simple" xlink:href="https://inria.hal.science/hal-04916993v1">Transition écologique territoriale : Faire dialoguer expertise scientifique et concertation citoyenne</text:a></text:p>
              <text:p text:style-name="Normal"><text:a xlink:type="simple" xlink:href="https://hal.science/search/index/?q=*&amp;authFullName_s=Emmanuel Krieger">Emmanuel Krieger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Peter Sturm">Peter Sturm</text:a></text:p>
              <text:p text:style-name="Normal"><text:span>Journées scientifiques 2025 du PEPR Agroécologie et Numérique</text:span><text:span>, Jan 2025, Dijon, France. , 2025</text:span></text:p>
              <text:p text:style-name="Normal"><text:span>Poster de conférence</text:span></text:p>
              <text:p text:style-name="Normal"><text:a xlink:type="simple" xlink:href="https://inria.hal.science/hal-04916993v1">hal-04916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6960v1">Conception d'alternatives socio-techniques grâce aux analyses de flux de matière et d'énergie (AFME)</text:a></text:p>
              <text:p text:style-name="Normal"><text:a xlink:type="simple" xlink:href="https://hal.science/search/index/?q=*&amp;authFullName_s=Thibaut Coudroy">Thibaut Coudroy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eter Sturm">Peter Sturm</text:a></text:p>
              <text:p text:style-name="Normal"><text:span>2025 - Journées scientifiques du PEPR Agroécologie et Numérique</text:span><text:span>, Jan 2025, Dijon, France. , pp.1-1, 2025</text:span></text:p>
              <text:p text:style-name="Normal"><text:span>Poster de conférence</text:span></text:p>
              <text:p text:style-name="Normal"><text:a xlink:type="simple" xlink:href="https://inria.hal.science/hal-04916960v1">hal-04916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660v1">Comment faire co-construire des plans territoriaux faisables et transformatifs ?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Emeline Hassenforder">Emeline Hassenforder</text:a><text:span>,</text:span><text:a xlink:type="simple" xlink:href="https://hal.science/search/index/?q=*&amp;authFullName_s=Wanda Aquae-Gaudi">Wanda Aquae-Gaudi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Pierre Leroy">Pierre Leroy</text:a></text:p>
              <text:p text:style-name="Normal"><text:span>Journées Recherche &amp; Action Publique</text:span><text:span>, Oct 2024, Champs-sur-Marne, France.<text:s/></text:span></text:p>
              <text:p text:style-name="Normal"><text:span>Poster de conférence</text:span></text:p>
              <text:p text:style-name="Normal"><text:a xlink:type="simple" xlink:href="https://hal.inrae.fr/hal-04738660v1">hal-047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42v1">Recherche participative sur l'usage et l'impact des modèles de flux de matière pour la prospective face aux enjeux de transition dans les territoir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Donsimoni">Myriam Donsimoni</text:a><text:span>,</text:span><text:a xlink:type="simple" xlink:href="https://hal.science/search/index/?q=*&amp;authFullName_s=Sophie Wahnich">Sophie Wahnich</text:a><text:span>et al.</text:span></text:p>
              <text:p text:style-name="Normal"><text:span>Sciences participatives en situation d’interdisciplinarité, journée de restitution</text:span><text:span>, Jan 2023, Paris, France. 2023</text:span></text:p>
              <text:p text:style-name="Normal"><text:span>Poster de conférence</text:span></text:p>
              <text:p text:style-name="Normal"><text:a xlink:type="simple" xlink:href="https://hal.science/hal-04233042v1">hal-04233042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637f7a" table:style-name="637f7a">
          <table:table-column table:style-name="637f7a.0"/>
          <table:table-row>
            <table:table-cell office:value-type="string">
              <text:p text:style-name="Normal"><text:a xlink:type="simple" xlink:href="https://hal.inrae.fr/hal-04872631v1">Analyse socio-métabolique des filières et de leurs vulnérabilités. Etude du cas des filières agricoles aux échelles nationale et locale</text:a></text:p>
              <text:p text:style-name="Normal"><text:a xlink:type="simple" xlink:href="https://hal.science/search/index/?q=*&amp;authFullName_s=Amandine Galibert">Amandine Galiber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Elisa Hittner">Elisa Hittner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ulien Alapetite">Julien Alapetite</text:a><text:span>et al.</text:span></text:p>
              <text:p text:style-name="Normal"><text:span>Synthèse du rapport final du projet Scalable. ADEME. 2024, pp.1-24</text:span></text:p>
              <text:p text:style-name="Normal"><text:span>Rapport</text:span></text:p>
              <text:p text:style-name="Normal"><text:a xlink:type="simple" xlink:href="https://hal.inrae.fr/hal-04872631v1">hal-0487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955v1">Analyse socio-métabolique des filières et de leurs vulnérabilités. Etude du cas des filières agricoles aux échelles nationale et locale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Amandine Galibert">Amandine Galibert</text:a><text:span>,</text:span><text:a xlink:type="simple" xlink:href="https://hal.science/search/index/?q=*&amp;authFullName_s=Elisa Hittner Sánchez">Elisa Hittner Sánchez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ulien Alapetite">Julien Alapetite</text:a><text:span>et al.</text:span></text:p>
              <text:p text:style-name="Normal"><text:span>Numéro de contrat : 2003C0069, ADEME. 2024, 182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871955v1">hal-0487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658v1">EAU-MI-CRAU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Mariana Machado-Rios">Mariana Machado-Rios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Stéphanie Malingrey">Stéphanie Malingrey</text:a><text:span>et al.</text:span></text:p>
              <text:p text:style-name="Normal"><text:span>Inrae. 2023, pp.1-66</text:span></text:p>
              <text:p text:style-name="Normal"><text:span>Rapport</text:span><text:span><text:s/>(rapport de recherche)</text:span></text:p>
              <text:p text:style-name="Normal"><text:a xlink:type="simple" xlink:href="https://hal.inrae.fr/hal-04232658v1">hal-04232658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e817fc" table:style-name="e817fc">
          <table:table-column table:style-name="e817fc.0"/>
          <table:table-row>
            <table:table-cell office:value-type="string">
              <text:p text:style-name="Normal"><text:a xlink:type="simple" xlink:href="https://theses.hal.science/tel-03106260v1">Coupling structural optimization and trajectory optimization methods in additive manufacturing</text:a></text:p>
              <text:p text:style-name="Normal"><text:a xlink:type="simple" xlink:href="https://hal.science/search/index/?q=*&amp;authFullName_s=Mathilde Boissier">Mathilde Boissier</text:a></text:p>
              <text:p text:style-name="Normal"><text:span>Optimization and Control [math.OC]. Institut Polytechnique de Paris, 2020. English.<text:s/></text:span><text:a xlink:type="simple" xlink:href="https://www.theses.fr/2020IPPAX084">⟨NNT : 2020IPPAX084⟩</text:a></text:p>
              <text:p text:style-name="Normal"><text:span>Thèse</text:span></text:p>
              <text:p text:style-name="Normal"><text:a xlink:type="simple" xlink:href="https://theses.hal.science/tel-03106260v1">tel-031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14391v1">Coupling structural optimization and trajectory optimization methods in additive manufacturing</text:a></text:p>
              <text:p text:style-name="Normal"><text:a xlink:type="simple" xlink:href="https://hal.science/search/index/?q=*&amp;authFullName_s=Mathilde Boissier">Mathilde Boissier</text:a></text:p>
              <text:p text:style-name="Normal"><text:span>Mathematics [math]. Institut Polytechnique de Paris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14391v1">tel-04014391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6bde82" table:style-name="6bde82">
          <table:table-column table:style-name="6bde82.0"/>
          <table:table-row>
            <table:table-cell office:value-type="string">
              <text:p text:style-name="Normal"><text:a xlink:type="simple" xlink:href="https://inria.hal.science/hal-05562747v1">La médiatrice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Clémence Dellenbach">Clémence Dellenbach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562747v1">hal-05562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oissier</dc:title>
    <dc:subject/>
    <dc:description>CV</dc:description>
    <dc:creator/>
    <dc:date>2026-05-02T12:08:10.000</dc:date>
    <meta:generator>PHPWord</meta:generator>
    <meta:initial-creator>CCSD</meta:initial-creator>
    <meta:creation-date>2026-05-02T12:08:10.000</meta:creation-date>
    <meta:keyword/>
    <meta:user-defined meta:name="Category"/>
    <meta:user-defined meta:name="Company"/>
    <meta:user-defined meta:name="Manager"/>
  </office:meta>
</office:document-meta>
</file>