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71f" style:family="table">
      <style:table-properties style:rel-width="100" table:align="center"/>
    </style:style>
    <style:style style:name="a3571f.0" style:family="table-column">
      <style:table-column-properties style:column-width="0.00cm"/>
    </style:style>
    <style:style style:name="e6aea5" style:family="table">
      <style:table-properties style:rel-width="100" table:align="center"/>
    </style:style>
    <style:style style:name="e6aea5.0" style:family="table-column">
      <style:table-column-properties style:column-width="0.00cm"/>
    </style:style>
    <style:style style:name="89ef89" style:family="table">
      <style:table-properties style:rel-width="100" table:align="center"/>
    </style:style>
    <style:style style:name="89ef89.0" style:family="table-column">
      <style:table-column-properties style:column-width="0.00cm"/>
    </style:style>
    <style:style style:name="458135" style:family="table">
      <style:table-properties style:rel-width="100" table:align="center"/>
    </style:style>
    <style:style style:name="458135.0" style:family="table-column">
      <style:table-column-properties style:column-width="0.00cm"/>
    </style:style>
    <style:style style:name="f7c62d" style:family="table">
      <style:table-properties style:rel-width="100" table:align="center"/>
    </style:style>
    <style:style style:name="f7c62d.0" style:family="table-column">
      <style:table-column-properties style:column-width="0.00cm"/>
    </style:style>
    <style:style style:name="35aa02" style:family="table">
      <style:table-properties style:rel-width="100" table:align="center"/>
    </style:style>
    <style:style style:name="35a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ré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3571f" table:style-name="a3571f">
          <table:table-column table:style-name="a3571f.0"/>
          <table:table-row>
            <table:table-cell office:value-type="string">
              <text:p text:style-name="Normal"><text:a xlink:type="simple" xlink:href="https://hal.science/hal-04717649v1">Melissus’ and Zeno’s deductive speech</text:a></text:p>
              <text:p text:style-name="Normal"><text:a xlink:type="simple" xlink:href="https://hal.science/search/index/?q=*&amp;authFullName_s=Mathilde Brémond">Mathilde Brémond</text:a></text:p>
              <text:p text:style-name="Normal"><text:span>Archai. The origins of western thought</text:span><text:span>, 2024, 34, pp.e03409.<text:s/></text:span><text:a xlink:type="simple" xlink:href="https://dx.doi.org/10.14195/1984-249X_34_09">⟨10.14195/1984-249X_34_09⟩</text:a></text:p>
              <text:p text:style-name="Normal"><text:span>Article dans une revue</text:span></text:p>
              <text:p text:style-name="Normal"><text:a xlink:type="simple" xlink:href="https://hal.science/hal-04717649v1">hal-047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49v1">DE SIMPLICIUS À ḤUNAYN: LA TRANSMISSION D'UNE DOXOGRAPHIE DANS LES RÉSUMÉS AU TRAITÉ SUR LES ÉLÉMENTS DE GALIEN</text:a></text:p>
              <text:p text:style-name="Normal"><text:a xlink:type="simple" xlink:href="https://hal.science/search/index/?q=*&amp;authFullName_s=Mathilde Brémond">Mathilde Brémond</text:a></text:p>
              <text:p text:style-name="Normal"><text:span>Arabic Sciences and Philosophy</text:span><text:span>, 2023, 33 (1), pp.1 - 23.<text:s/></text:span><text:a xlink:type="simple" xlink:href="https://dx.doi.org/10.1017/s0957423922000078">⟨10.1017/s0957423922000078⟩</text:a></text:p>
              <text:p text:style-name="Normal"><text:span>Article dans une revue</text:span></text:p>
              <text:p text:style-name="Normal"><text:a xlink:type="simple" xlink:href="https://hal.science/hal-04493449v1">hal-044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68v1">Compte-rendu de lecture de Gérard Lambin, Parménide et l’école d’Élée</text:a></text:p>
              <text:p text:style-name="Normal"><text:a xlink:type="simple" xlink:href="https://hal.science/search/index/?q=*&amp;authFullName_s=Mathilde Brémond">Mathilde Brémond</text:a></text:p>
              <text:p text:style-name="Normal"><text:span>Revue de philologie, de littérature et d'histoire anciennes<text:s/></text:span><text:span>, 2023, XCVII (1), pp.153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8968v1">hal-049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63v1">Review of O. Hellmann and B. Strobel, Rezeptionen der Vorsokratiker von der Antike bis in die Gegenwart</text:a></text:p>
              <text:p text:style-name="Normal"><text:a xlink:type="simple" xlink:href="https://hal.science/search/index/?q=*&amp;authFullName_s=Mathilde Brémond">Mathilde Brémond</text:a></text:p>
              <text:p text:style-name="Normal"><text:span>Classical Review</text:span><text:span>, 2023, 73 (2), pp.679-6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263v1">hal-049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47v1">Commentators and Doxographers on Xenophanes’ Theology</text:a></text:p>
              <text:p text:style-name="Normal"><text:a xlink:type="simple" xlink:href="https://hal.science/search/index/?q=*&amp;authFullName_s=Mathilde Brémond">Mathilde Brémond</text:a></text:p>
              <text:p text:style-name="Normal"><text:span>Journal of Hellenic Studies</text:span><text:span>, 2022, 142, pp.179 - 203.<text:s/></text:span><text:a xlink:type="simple" xlink:href="https://dx.doi.org/10.1017/s0075426922000039">⟨10.1017/s0075426922000039⟩</text:a></text:p>
              <text:p text:style-name="Normal"><text:span>Article dans une revue</text:span></text:p>
              <text:p text:style-name="Normal"><text:a xlink:type="simple" xlink:href="https://hal.science/hal-04493447v1">hal-044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84v1">Review of T. Clarke, Aristotle and the Eleatic One</text:a></text:p>
              <text:p text:style-name="Normal"><text:a xlink:type="simple" xlink:href="https://hal.science/search/index/?q=*&amp;authFullName_s=Mathilde Brémond">Mathilde Brémond</text:a></text:p>
              <text:p text:style-name="Normal"><text:span>Bryn Mawr Classical Review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284v1">hal-049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54v1">Éléments et zones du monde d’Homère à Empédocle</text:a></text:p>
              <text:p text:style-name="Normal"><text:a xlink:type="simple" xlink:href="https://hal.science/search/index/?q=*&amp;authFullName_s=Mathilde Brémond">Mathilde Brémond</text:a></text:p>
              <text:p text:style-name="Normal"><text:span>Philosophie antique - problèmes, renaissances, usages<text:s/></text:span><text:span>, 2021, 21, pp.7-30.<text:s/></text:span><text:a xlink:type="simple" xlink:href="https://dx.doi.org/10.4000/philosant.5032">⟨10.4000/philosant.5032⟩</text:a></text:p>
              <text:p text:style-name="Normal"><text:span>Article dans une revue</text:span></text:p>
              <text:p text:style-name="Normal"><text:a xlink:type="simple" xlink:href="https://hal.science/hal-04493454v1">hal-044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58v1">Corporeality and Thickness: Back on Melissus’ Fragment B9</text:a></text:p>
              <text:p text:style-name="Normal"><text:a xlink:type="simple" xlink:href="https://hal.science/search/index/?q=*&amp;authFullName_s=Mathilde Brémond">Mathilde Brémond</text:a></text:p>
              <text:p text:style-name="Normal"><text:span>Revista Archai</text:span><text:span>, 2021, 31,<text:s/></text:span><text:a xlink:type="simple" xlink:href="https://dx.doi.org/10.14195/1984-249x_31_23">⟨10.14195/1984-249x_31_23⟩</text:a></text:p>
              <text:p text:style-name="Normal"><text:span>Article dans une revue</text:span></text:p>
              <text:p text:style-name="Normal"><text:a xlink:type="simple" xlink:href="https://hal.science/hal-04493458v1">hal-044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90v1">Compte rendu de lecture de S. Tor, Mortal and Divine in Early Greek Epistemology</text:a></text:p>
              <text:p text:style-name="Normal"><text:a xlink:type="simple" xlink:href="https://hal.science/search/index/?q=*&amp;authFullName_s=Mathilde Brémond">Mathilde Brémond</text:a></text:p>
              <text:p text:style-name="Normal"><text:span>Revue philosophique de Louvain</text:span><text:span>, 2021, 118 (1), pp.139-1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290v1">hal-049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62v1">How did Xenophanes Become an Eleatic Philosopher?</text:a></text:p>
              <text:p text:style-name="Normal"><text:a xlink:type="simple" xlink:href="https://hal.science/search/index/?q=*&amp;authFullName_s=Mathilde Brémond">Mathilde Brémond</text:a></text:p>
              <text:p text:style-name="Normal"><text:span>Elenchos Journal of Studies on Ancient Thought</text:span><text:span>, 2020, 41 (1), pp.1 - 26.<text:s/></text:span><text:a xlink:type="simple" xlink:href="https://dx.doi.org/10.1515/elen-2020-0001">⟨10.1515/elen-2020-0001⟩</text:a></text:p>
              <text:p text:style-name="Normal"><text:span>Article dans une revue</text:span></text:p>
              <text:p text:style-name="Normal"><text:a xlink:type="simple" xlink:href="https://hal.science/hal-04493462v1">hal-044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99v1">Review of B. Harriman, Melissus and Eleatic Monism</text:a></text:p>
              <text:p text:style-name="Normal"><text:a xlink:type="simple" xlink:href="https://hal.science/search/index/?q=*&amp;authFullName_s=Mathilde Brémond">Mathilde Brémond</text:a></text:p>
              <text:p text:style-name="Normal"><text:span>Archiv für Geschichte der Philosophie</text:span><text:span>, 2020, 102 (2), pp.324-3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299v1">hal-049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06v1">Compte rendu de lecture de J. Mansfeld, Studies in Early Greek Philosophy</text:a></text:p>
              <text:p text:style-name="Normal"><text:a xlink:type="simple" xlink:href="https://hal.science/search/index/?q=*&amp;authFullName_s=Mathilde Brémond">Mathilde Brémond</text:a></text:p>
              <text:p text:style-name="Normal"><text:span>Philosophie antique - problèmes, renaissances, usages<text:s/></text:span><text:span>, 2019, 19, pp.170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306v1">hal-049433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191v1">Identity through Time</text:a></text:p>
              <text:p text:style-name="Normal"><text:a xlink:type="simple" xlink:href="https://hal.science/search/index/?q=*&amp;authFullName_s=Mathilde Brémond">Mathilde Brémond</text:a></text:p>
              <text:p text:style-name="Normal"><text:span>Ancient Philosophy</text:span><text:span>, 2019, 39 (1), pp.23-42.<text:s/></text:span><text:a xlink:type="simple" xlink:href="https://dx.doi.org/10.5840/ancientphil20193912">⟨10.5840/ancientphil20193912⟩</text:a></text:p>
              <text:p text:style-name="Normal"><text:span>Article dans une revue</text:span></text:p>
              <text:p text:style-name="Normal"><text:a xlink:type="simple" xlink:href="https://uca.hal.science/hal-02930191v1">hal-029301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190v1">Mélissos, Gorgias et Platon dans la première hypothèse du Parménide</text:a></text:p>
              <text:p text:style-name="Normal"><text:a xlink:type="simple" xlink:href="https://hal.science/search/index/?q=*&amp;authFullName_s=Mathilde Brémond">Mathilde Brémond</text:a></text:p>
              <text:p text:style-name="Normal"><text:span>Revue de philosophie ancienne</text:span><text:span>, 2019, XXXVII (1), pp.61.<text:s/></text:span><text:a xlink:type="simple" xlink:href="https://dx.doi.org/10.3917/rpha.371.0061">⟨10.3917/rpha.371.0061⟩</text:a></text:p>
              <text:p text:style-name="Normal"><text:span>Article dans une revue</text:span></text:p>
              <text:p text:style-name="Normal"><text:a xlink:type="simple" xlink:href="https://uca.hal.science/hal-02930190v1">hal-02930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195v1">Le Logos d’Empédocle : Reconstruction d’une lecture stoïcienne</text:a></text:p>
              <text:p text:style-name="Normal"><text:a xlink:type="simple" xlink:href="https://hal.science/search/index/?q=*&amp;authFullName_s=Mathilde Brémond">Mathilde Brémond</text:a></text:p>
              <text:p text:style-name="Normal"><text:span>Elenchos Journal of Studies on Ancient Thought</text:span><text:span>, 2017, 38 (1-2), pp.127-149.<text:s/></text:span><text:a xlink:type="simple" xlink:href="https://dx.doi.org/10.1515/elen-2017-0007">⟨10.1515/elen-2017-0007⟩</text:a></text:p>
              <text:p text:style-name="Normal"><text:span>Article dans une revue</text:span></text:p>
              <text:p text:style-name="Normal"><text:a xlink:type="simple" xlink:href="https://uca.hal.science/hal-02930195v1">hal-029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10v1">Compte-rendu de lecture de Melissus between Miletus and Elea, éd. par M. Pulpito</text:a></text:p>
              <text:p text:style-name="Normal"><text:a xlink:type="simple" xlink:href="https://hal.science/search/index/?q=*&amp;authFullName_s=Mathilde Brémond">Mathilde Brémond</text:a></text:p>
              <text:p text:style-name="Normal"><text:span>Philosophie antique - problèmes, renaissances, usages<text:s/></text:span><text:span>, 2017, 17, pp.209-2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3310v1">hal-04943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200v1">Melissus’s So-called Refutation of Mixture</text:a></text:p>
              <text:p text:style-name="Normal"><text:a xlink:type="simple" xlink:href="https://hal.science/search/index/?q=*&amp;authFullName_s=Mathilde Brémond">Mathilde Brémond</text:a></text:p>
              <text:p text:style-name="Normal"><text:span>Rhizomata</text:span><text:span>, 2015, 3 (2),<text:s/></text:span><text:a xlink:type="simple" xlink:href="https://dx.doi.org/10.1515/rhiz-2015-0008">⟨10.1515/rhiz-2015-0008⟩</text:a></text:p>
              <text:p text:style-name="Normal"><text:span>Article dans une revue</text:span></text:p>
              <text:p text:style-name="Normal"><text:a xlink:type="simple" xlink:href="https://uca.hal.science/hal-02930200v1">hal-0293020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6aea5" table:style-name="e6aea5">
          <table:table-column table:style-name="e6aea5.0"/>
          <table:table-row>
            <table:table-cell office:value-type="string">
              <text:p text:style-name="Normal"><text:a xlink:type="simple" xlink:href="https://hal.science/hal-04943384v1">Does Gorgias have a coherent theory of language?</text:a></text:p>
              <text:p text:style-name="Normal"><text:a xlink:type="simple" xlink:href="https://hal.science/search/index/?q=*&amp;authFullName_s=Mathilde Brémond">Mathilde Brémond</text:a></text:p>
              <text:p text:style-name="Normal"><text:span>Huitième conférence de l’International Association for Presocratic Studies</text:span><text:span>, Jul 2024, Belo Horizonte, Brazil</text:span></text:p>
              <text:p text:style-name="Normal"><text:span>Communication dans un congrès</text:span></text:p>
              <text:p text:style-name="Normal"><text:a xlink:type="simple" xlink:href="https://hal.science/hal-04943384v1">hal-049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17v1">Were Melissus and Zeno Eristics?</text:a></text:p>
              <text:p text:style-name="Normal"><text:a xlink:type="simple" xlink:href="https://hal.science/search/index/?q=*&amp;authFullName_s=Mathilde Brémond">Mathilde Brémond</text:a></text:p>
              <text:p text:style-name="Normal"><text:span>World Congress of Philosophy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943317v1">hal-0494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33v1">Gorgias a-t-il une théorie du langage cohérente ?</text:a></text:p>
              <text:p text:style-name="Normal"><text:a xlink:type="simple" xlink:href="https://hal.science/search/index/?q=*&amp;authFullName_s=Mathilde Brémond">Mathilde Brémond</text:a></text:p>
              <text:p text:style-name="Normal"><text:span>Les sophistes et le langage</text:span><text:span>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943333v1">hal-0494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47v1">Gorgias et la philosophie éléatique</text:a></text:p>
              <text:p text:style-name="Normal"><text:a xlink:type="simple" xlink:href="https://hal.science/search/index/?q=*&amp;authFullName_s=Mathilde Brémond">Mathilde Brémond</text:a></text:p>
              <text:p text:style-name="Normal"><text:span>Séminaire de l'Association des études grecque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943347v1">hal-049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28v1">Gorgia, erede e avversario degli Eleati</text:a></text:p>
              <text:p text:style-name="Normal"><text:a xlink:type="simple" xlink:href="https://hal.science/search/index/?q=*&amp;authFullName_s=Mathilde Brémond">Mathilde Brémond</text:a></text:p>
              <text:p text:style-name="Normal"><text:span>Eleatica XIII</text:span><text:span>, Sep 2023, Ascea, Italy</text:span></text:p>
              <text:p text:style-name="Normal"><text:span>Communication dans un congrès</text:span></text:p>
              <text:p text:style-name="Normal"><text:a xlink:type="simple" xlink:href="https://hal.science/hal-04943328v1">hal-049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22v1">Typologies du mouvement chez les Présocratiques et dans le Parménide</text:a></text:p>
              <text:p text:style-name="Normal"><text:a xlink:type="simple" xlink:href="https://hal.science/search/index/?q=*&amp;authFullName_s=Mathilde Brémond">Mathilde Brémond</text:a></text:p>
              <text:p text:style-name="Normal"><text:span>Les Présocratiques dans la deuxième partie du Parménide de Platon</text:span><text:span>, Nov 2023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943322v1">hal-049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37v1">La critique du mouvement chez Gorgias</text:a></text:p>
              <text:p text:style-name="Normal"><text:a xlink:type="simple" xlink:href="https://hal.science/search/index/?q=*&amp;authFullName_s=Mathilde Brémond">Mathilde Brémond</text:a></text:p>
              <text:p text:style-name="Normal"><text:span>Théories antiques du mouvement</text:span><text:span>, Feb 2023, Lyon, France</text:span></text:p>
              <text:p text:style-name="Normal"><text:span>Communication dans un congrès</text:span></text:p>
              <text:p text:style-name="Normal"><text:a xlink:type="simple" xlink:href="https://hal.science/hal-04943337v1">hal-049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53v1">Antilogical arguments by the Eleatics</text:a></text:p>
              <text:p text:style-name="Normal"><text:a xlink:type="simple" xlink:href="https://hal.science/search/index/?q=*&amp;authFullName_s=Mathilde Brémond">Mathilde Brémond</text:a></text:p>
              <text:p text:style-name="Normal"><text:span>New trends in the study of Eleatism</text:span><text:span>, Jun 2022, Saint-Andrews, United Kingdom</text:span></text:p>
              <text:p text:style-name="Normal"><text:span>Communication dans un congrès</text:span></text:p>
              <text:p text:style-name="Normal"><text:a xlink:type="simple" xlink:href="https://hal.science/hal-04943353v1">hal-0494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90v1">Gorgias’ Role in the Reception of Eleatism</text:a></text:p>
              <text:p text:style-name="Normal"><text:a xlink:type="simple" xlink:href="https://hal.science/search/index/?q=*&amp;authFullName_s=Mathilde Brémond">Mathilde Brémond</text:a></text:p>
              <text:p text:style-name="Normal"><text:span>Septième conférence de l’International Association for Presocratic Studies</text:span><text:span>, Jun 2022, Delphes, Greece</text:span></text:p>
              <text:p text:style-name="Normal"><text:span>Communication dans un congrès</text:span></text:p>
              <text:p text:style-name="Normal"><text:a xlink:type="simple" xlink:href="https://hal.science/hal-04943390v1">hal-049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96v1">Dialectic and First Principles in Aristotle: The Case of Physics I.2-3</text:a></text:p>
              <text:p text:style-name="Normal"><text:a xlink:type="simple" xlink:href="https://hal.science/search/index/?q=*&amp;authFullName_s=Mathilde Brémond">Mathilde Brémond</text:a></text:p>
              <text:p text:style-name="Normal"><text:span>La dialectique aristotélicienne et les sciences</text:span><text:span>, Aug 2021, Montréal (Québec) (en visio), Canada</text:span></text:p>
              <text:p text:style-name="Normal"><text:span>Communication dans un congrès</text:span></text:p>
              <text:p text:style-name="Normal"><text:a xlink:type="simple" xlink:href="https://hal.science/hal-04943396v1">hal-049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56v1">L’équilibre des masses cosmiques dans la pensée grecque archaïque</text:a></text:p>
              <text:p text:style-name="Normal"><text:a xlink:type="simple" xlink:href="https://hal.science/search/index/?q=*&amp;authFullName_s=Mathilde Brémond">Mathilde Brémond</text:a></text:p>
              <text:p text:style-name="Normal"><text:span>Séminaire Equilibre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4943356v1">hal-049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73v1">Intentional alterations and their Impact on Textual Edition</text:a></text:p>
              <text:p text:style-name="Normal"><text:a xlink:type="simple" xlink:href="https://hal.science/search/index/?q=*&amp;authFullName_s=Mathilde Brémond">Mathilde Brémond</text:a></text:p>
              <text:p text:style-name="Normal"><text:span>Fragmente einer fragmentieren Welt</text:span><text:span>, Nov 2020, Trèves, Germany.<text:s/></text:span><text:a xlink:type="simple" xlink:href="https://dx.doi.org/10.1515/9783111508788-005">⟨10.1515/9783111508788-005⟩</text:a></text:p>
              <text:p text:style-name="Normal"><text:span>Communication dans un congrès</text:span></text:p>
              <text:p text:style-name="Normal"><text:a xlink:type="simple" xlink:href="https://hal.science/hal-04943373v1">hal-049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80v1">Xenophanes, Poet or Philosopher?</text:a></text:p>
              <text:p text:style-name="Normal"><text:a xlink:type="simple" xlink:href="https://hal.science/search/index/?q=*&amp;authFullName_s=Mathilde Brémond">Mathilde Brémond</text:a></text:p>
              <text:p text:style-name="Normal"><text:span>Departmental Research Seminar</text:span><text:span>, Jan 2020, Durham (GB), United Kingdom</text:span></text:p>
              <text:p text:style-name="Normal"><text:span>Communication dans un congrès</text:span></text:p>
              <text:p text:style-name="Normal"><text:a xlink:type="simple" xlink:href="https://hal.science/hal-04943380v1">hal-0494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24v1">Gorgias and Sophistic Method</text:a></text:p>
              <text:p text:style-name="Normal"><text:a xlink:type="simple" xlink:href="https://hal.science/search/index/?q=*&amp;authFullName_s=Mathilde Brémond">Mathilde Brémond</text:a></text:p>
              <text:p text:style-name="Normal"><text:span>Symposium Platonicum</text:span><text:span>, Jul 2019, Paris, France.<text:s/></text:span><text:a xlink:type="simple" xlink:href="https://dx.doi.org/10.5771/9783985720217-101">⟨10.5771/9783985720217-101⟩</text:a></text:p>
              <text:p text:style-name="Normal"><text:span>Communication dans un congrès</text:span></text:p>
              <text:p text:style-name="Normal"><text:a xlink:type="simple" xlink:href="https://hal.science/hal-04943424v1">hal-0494342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9ef89" table:style-name="89ef89">
          <table:table-column table:style-name="89ef89.0"/>
          <table:table-row>
            <table:table-cell office:value-type="string">
              <text:p text:style-name="Normal"><text:a xlink:type="simple" xlink:href="https://uca.hal.science/hal-02930180v1">Lectures de Mélissos</text:a></text:p>
              <text:p text:style-name="Normal"><text:a xlink:type="simple" xlink:href="https://hal.science/search/index/?q=*&amp;authFullName_s=Mathilde Brémond">Mathilde Brémond</text:a></text:p>
              <text:p text:style-name="Normal"><text:span>De Gruyter, 2017,<text:s/></text:span><text:a xlink:type="simple" xlink:href="https://dx.doi.org/10.1515/9783110545609">⟨10.1515/9783110545609⟩</text:a></text:p>
              <text:p text:style-name="Normal"><text:span>Ouvrages</text:span></text:p>
              <text:p text:style-name="Normal"><text:a xlink:type="simple" xlink:href="https://uca.hal.science/hal-02930180v1">hal-02930180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58135" table:style-name="458135">
          <table:table-column table:style-name="458135.0"/>
          <table:table-row>
            <table:table-cell office:value-type="string">
              <text:p text:style-name="Normal"><text:a xlink:type="simple" xlink:href="https://hal.science/hal-04717656v1">Intentional Alterations in Cover Texts and their Impact on Text Editing – The Case of Hippolytus of Rome</text:a></text:p>
              <text:p text:style-name="Normal"><text:a xlink:type="simple" xlink:href="https://hal.science/search/index/?q=*&amp;authFullName_s=Mathilde Brémond">Mathilde Brémond</text:a></text:p>
              <text:p text:style-name="Normal"><text:span>Fragmente einer fragmentierten Welt</text:span><text:span>, De Gruyter, pp.105-122, 2024,<text:s/></text:span><text:a xlink:type="simple" xlink:href="https://dx.doi.org/10.1515/9783111508788-005">⟨10.1515/9783111508788-005⟩</text:a></text:p>
              <text:p text:style-name="Normal"><text:span>Chapitre d'ouvrage</text:span></text:p>
              <text:p text:style-name="Normal"><text:a xlink:type="simple" xlink:href="https://hal.science/hal-04717656v1">hal-047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78v1">L'interdit parménidien des degrés de l'être</text:a></text:p>
              <text:p text:style-name="Normal"><text:a xlink:type="simple" xlink:href="https://hal.science/search/index/?q=*&amp;authFullName_s=Mathilde Brémond">Mathilde Brémond</text:a></text:p>
              <text:p text:style-name="Normal"><text:span>Fabienne Baghdassarian et Kristell Trego.<text:s/></text:span><text:span>L'être et ses degrés</text:span><text:span>, Hermann, 2023, 9791037032232.<text:s/></text:span><text:a xlink:type="simple" xlink:href="https://dx.doi.org/10.3917/herm.baghd.2023.01.0011">⟨10.3917/herm.baghd.2023.01.0011⟩</text:a></text:p>
              <text:p text:style-name="Normal"><text:span>Chapitre d'ouvrage</text:span></text:p>
              <text:p text:style-name="Normal"><text:a xlink:type="simple" xlink:href="https://hal.science/hal-04493478v1">hal-044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6v1">Some Remarks on Aristotle’s Interpretation of Melissus</text:a></text:p>
              <text:p text:style-name="Normal"><text:a xlink:type="simple" xlink:href="https://hal.science/search/index/?q=*&amp;authFullName_s=Mathilde Brémond">Mathilde Brémond</text:a></text:p>
              <text:p text:style-name="Normal"><text:span>Bernardo Berruecos; Massimo Pulpito.<text:s/></text:span><text:span>Aristotle and the Eleatics</text:span><text:span>, Academia – ein Verlag in der Nomos Verlagsgesellschaft, pp.125-134, 2023,<text:s/></text:span><text:a xlink:type="simple" xlink:href="https://dx.doi.org/10.5771/9783985720903-125">⟨10.5771/9783985720903-125⟩</text:a></text:p>
              <text:p text:style-name="Normal"><text:span>Chapitre d'ouvrage</text:span></text:p>
              <text:p text:style-name="Normal"><text:a xlink:type="simple" xlink:href="https://hal.science/hal-04940346v1">hal-049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3v1">Asclépius Commentaire à la Métaphysique A 3-4</text:a></text:p>
              <text:p text:style-name="Normal"><text:a xlink:type="simple" xlink:href="https://hal.science/search/index/?q=*&amp;authFullName_s=Mathilde Brémond">Mathilde Brémond</text:a></text:p>
              <text:p text:style-name="Normal"><text:span>Alexandra Michalewski et Poeter D’Hoine.<text:s/></text:span><text:span>Le Commentaire d’Asclépius aux livres A-Γ de la Métaphysique d’Aristote. Textes choisis et commentaires</text:span><text:span>, Ousia, pp.57-82, 2023</text:span></text:p>
              <text:p text:style-name="Normal"><text:span>Chapitre d'ouvrage</text:span></text:p>
              <text:p text:style-name="Normal"><text:a xlink:type="simple" xlink:href="https://hal.science/hal-04493483v1">hal-044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64v1">Gorgias and Antilogic in Plato's Parmenides</text:a></text:p>
              <text:p text:style-name="Normal"><text:a xlink:type="simple" xlink:href="https://hal.science/search/index/?q=*&amp;authFullName_s=Mathilde Brémond">Mathilde Brémond</text:a></text:p>
              <text:p text:style-name="Normal"><text:span>Plato's Parmenides: selected papers of the twelfth Symposium Platonicum</text:span><text:span>, 2022</text:span></text:p>
              <text:p text:style-name="Normal"><text:span>Chapitre d'ouvrage</text:span></text:p>
              <text:p text:style-name="Normal"><text:a xlink:type="simple" xlink:href="https://hal.science/hal-03878964v1">hal-038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1v1">Qualche osservazione sulla ricezione dell’Eleatismo</text:a></text:p>
              <text:p text:style-name="Normal"><text:a xlink:type="simple" xlink:href="https://hal.science/search/index/?q=*&amp;authFullName_s=Mathilde Brémond">Mathilde Brémond</text:a></text:p>
              <text:p text:style-name="Normal"><text:span>Nicola Galgano; Stefania Giombini; Flavia Marcacci.<text:s/></text:span><text:span>Verso la filosofia : Nuove prospettive su Parmenide, Zenone e Melisso</text:span><text:span>, Academia – ein Verlag in der Nomos Verlagsgesellschaft, pp.169-182, 2020, 978-3-89665-926-2.<text:s/></text:span><text:a xlink:type="simple" xlink:href="https://dx.doi.org/10.5771/9783896659279-169">⟨10.5771/9783896659279-169⟩</text:a></text:p>
              <text:p text:style-name="Normal"><text:span>Chapitre d'ouvrage</text:span></text:p>
              <text:p text:style-name="Normal"><text:a xlink:type="simple" xlink:href="https://hal.science/hal-04940341v1">hal-04940341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f7c62d" table:style-name="f7c62d">
          <table:table-column table:style-name="f7c62d.0"/>
          <table:table-row>
            <table:table-cell office:value-type="string">
              <text:p text:style-name="Normal"><text:a xlink:type="simple" xlink:href="https://hal.science/hal-04943276v1">L’École éléatique : Parménide</text:a></text:p>
              <text:p text:style-name="Normal"><text:a xlink:type="simple" xlink:href="https://hal.science/search/index/?q=*&amp;authFullName_s=Mathilde Brémond">Mathilde Brémond</text:a></text:p>
              <text:p text:style-name="Normal"><text:span>Les Lettres Grecques. Anthologie de la littérature grecque d’Homère à Justinien</text:span><text:span>, 2020, pp.258-259</text:span></text:p>
              <text:p text:style-name="Normal"><text:span>Notice d’encyclopédie ou de dictionnaire</text:span></text:p>
              <text:p text:style-name="Normal"><text:a xlink:type="simple" xlink:href="https://hal.science/hal-04943276v1">hal-049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58v1">Les Présocratiques (A)</text:a></text:p>
              <text:p text:style-name="Normal"><text:a xlink:type="simple" xlink:href="https://hal.science/search/index/?q=*&amp;authFullName_s=Mathilde Brémond">Mathilde Brémond</text:a></text:p>
              <text:p text:style-name="Normal"><text:span>L'Encyclopédie philosophique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940358v1">hal-04940358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35aa02" table:style-name="35aa02">
          <table:table-column table:style-name="35aa02.0"/>
          <table:table-row>
            <table:table-cell office:value-type="string">
              <text:p text:style-name="Normal"><text:a xlink:type="simple" xlink:href="https://hal.science/hal-04820024v1">Are the Eleatic arguments sophistical according to Aristotle?</text:a></text:p>
              <text:p text:style-name="Normal"><text:a xlink:type="simple" xlink:href="https://hal.science/search/index/?q=*&amp;authFullName_s=Mathilde Brémond">Mathilde Bré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0024v1">hal-048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26v1">Gorgias' Antilogical Arguments and the Reception of the Eleatics</text:a></text:p>
              <text:p text:style-name="Normal"><text:a xlink:type="simple" xlink:href="https://hal.science/search/index/?q=*&amp;authFullName_s=Mathilde Brémond">Mathilde Bré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0026v1">hal-048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23v1">The Use of Dialectics in Physics I.2</text:a></text:p>
              <text:p text:style-name="Normal"><text:a xlink:type="simple" xlink:href="https://hal.science/search/index/?q=*&amp;authFullName_s=Mathilde Brémond">Mathilde Bré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023v1">hal-04820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rémond</dc:title>
    <dc:subject/>
    <dc:description>CV</dc:description>
    <dc:creator/>
    <dc:date>2026-05-27T13:47:20.000</dc:date>
    <meta:generator>PHPWord</meta:generator>
    <meta:initial-creator>CCSD</meta:initial-creator>
    <meta:creation-date>2026-05-27T13:47:20.000</meta:creation-date>
    <meta:keyword/>
    <meta:user-defined meta:name="Category"/>
    <meta:user-defined meta:name="Company"/>
    <meta:user-defined meta:name="Manager"/>
  </office:meta>
</office:document-meta>
</file>