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45c" style:family="table">
      <style:table-properties style:rel-width="100" table:align="center"/>
    </style:style>
    <style:style style:name="2f545c.0" style:family="table-column">
      <style:table-column-properties style:column-width="0.00cm"/>
    </style:style>
    <style:style style:name="313e80" style:family="table">
      <style:table-properties style:rel-width="100" table:align="center"/>
    </style:style>
    <style:style style:name="313e80.0" style:family="table-column">
      <style:table-column-properties style:column-width="0.00cm"/>
    </style:style>
    <style:style style:name="1dd16e" style:family="table">
      <style:table-properties style:rel-width="100" table:align="center"/>
    </style:style>
    <style:style style:name="1dd16e.0" style:family="table-column">
      <style:table-column-properties style:column-width="0.00cm"/>
    </style:style>
    <style:style style:name="dc4ff2" style:family="table">
      <style:table-properties style:rel-width="100" table:align="center"/>
    </style:style>
    <style:style style:name="dc4ff2.0" style:family="table-column">
      <style:table-column-properties style:column-width="0.00cm"/>
    </style:style>
    <style:style style:name="832a3c" style:family="table">
      <style:table-properties style:rel-width="100" table:align="center"/>
    </style:style>
    <style:style style:name="832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Canc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2f545c" table:style-name="2f545c">
          <table:table-column table:style-name="2f545c.0"/>
          <table:table-row>
            <table:table-cell office:value-type="string">
              <text:p text:style-name="Normal"><text:a xlink:type="simple" xlink:href="https://hal.inrae.fr/hal-05463749v1">Impact of the incorporation of animal-and plant-origin oil bodies in follow-on formulas on lipid and protein digestibility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Julien Jardin">Julien Jardin</text:a><text:span>et al.</text:span></text:p>
              <text:p text:style-name="Normal"><text:span>23rd EDITION OF IUNS-ICN 2025 International Congress of Nutrition</text:span><text:span>, Aug 2025, Paris, France</text:span></text:p>
              <text:p text:style-name="Normal"><text:span>Poster de conférence</text:span></text:p>
              <text:p text:style-name="Normal"><text:a xlink:type="simple" xlink:href="https://hal.inrae.fr/hal-05463749v1">hal-054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27v1">Lipids and proteins bioaccessibility in DHA-enriched fortified infant flours and formulas using a static in vitro 6-month-old infant digestion model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Marine Tournaux">Marine Tournaux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Pauline Pinel">Pauline Pinel</text:a><text:span>,</text:span><text:a xlink:type="simple" xlink:href="https://hal.science/search/index/?q=*&amp;authFullName_s=Mélina Robert">Mélina Robert</text:a><text:span>et al.</text:span></text:p>
              <text:p text:style-name="Normal"><text:span>8.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science/hal-04548227v1">hal-045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19v1">Influence of process parameters on nutritional profile and physical stability of innovative infant follow-on formulas based on animal and plant oil bodie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Romain Valentin">Romain Valentin</text:a><text:span>et al.</text:span></text:p>
              <text:p text:style-name="Normal"><text:span>6. Food Structure and Functionality Symposium: Meeting the sustainability challenge</text:span><text:span>, Oct 2024, Bruges, Belgium</text:span></text:p>
              <text:p text:style-name="Normal"><text:span>Poster de conférence</text:span></text:p>
              <text:p text:style-name="Normal"><text:a xlink:type="simple" xlink:href="https://hal.science/hal-04777019v1">hal-0477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91v1">Intégration de corps lipidiques d'origine animale et végétale dans des préparations de suite : impact sur la structure des lipides et leur digestibilité in vitro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Pascal Lecouillard">Pascal Lecouillard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834091v1">hal-048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826v1">Intérêt des associations tripartites (céréales/légumineuses/légumes feuilles) dans l’alimentation de l’adulte et de l’enfant : exemple d’applications dans deux matrices céréalières de grande consommation les pâtes et les farines infantiles</text:a></text:p>
              <text:p text:style-name="Normal"><text:a xlink:type="simple" xlink:href="https://hal.science/search/index/?q=*&amp;authFullName_s=Mélina Robert">Mélina Robert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Pauline Pinel">Pauline Pinel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777826v1">hal-0477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12v1">Oxidative stability and nutritional profile of omega-3 enriched flours optimized for infant nutrition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oémie Dormoy">Noémie Dormoy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et al.</text:span></text:p>
              <text:p text:style-name="Normal"><text:span>15. International ISSFAL congress</text:span><text:span>, Jul 2023, Nantes, France</text:span></text:p>
              <text:p text:style-name="Normal"><text:span>Poster de conférence</text:span></text:p>
              <text:p text:style-name="Normal"><text:a xlink:type="simple" xlink:href="https://hal.science/hal-04149612v1">hal-041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94v1">Lipid oxidation kinetics of model systems representative of infant follow-on formula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Erwann Durand">Erwann Durand</text:a><text:span>et al.</text:span></text:p>
              <text:p text:style-name="Normal"><text:span>2022 American Oil Chemists' Society Annual Meeting &amp; Expo (AOCS 2022)</text:span><text:span>, May 2022, Atlanta, United States.<text:s/></text:span><text:a xlink:type="simple" xlink:href="https://aocs.onlinelibrary.wiley.com/doi/10.1002/aocs.12654">American Oil Chemists' Society (AOCS)</text:a><text:span>, Journal of the American Oil Chemists' Society, 99 (S1), pp.96, 2022, 2022 AOCS Annual Meeting &amp; Expo, May 1–4, 2022</text:span></text:p>
              <text:p text:style-name="Normal"><text:span>Poster de conférence</text:span></text:p>
              <text:p text:style-name="Normal"><text:a xlink:type="simple" xlink:href="https://hal.science/hal-04145294v1">hal-0414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51v1">Nutritional values of infant formulas and flours and their adequacy with the requirements of infants aged 6 to 12 month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Morgane Hemery">Youna Morgane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et al.</text:span></text:p>
              <text:p text:style-name="Normal"><text:span>2021 AOCS Annual Meeting and Expo</text:span><text:span>, May 2021, s.l., United States. AOCS, 1 poster, 2021</text:span></text:p>
              <text:p text:style-name="Normal"><text:span>Poster de conférence</text:span></text:p>
              <text:p text:style-name="Normal"><text:a xlink:type="simple" xlink:href="https://hal.science/hal-05177351v1">hal-05177351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13e80" table:style-name="313e80">
          <table:table-column table:style-name="313e80.0"/>
          <table:table-row>
            <table:table-cell office:value-type="string">
              <text:p text:style-name="Normal"><text:a xlink:type="simple" xlink:href="https://hal.inrae.fr/hal-05238581v1">Oxidative stability of polyunsaturated fatty acid-enriched infant flours based on teff and cowpea: Impact of natural antioxidants from amaranth leaves and black rice bran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oémie Dormoy">Noémie Dormo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et al.</text:span></text:p>
              <text:p text:style-name="Normal"><text:span>Food Research International</text:span><text:span>, 2025, 220, pp.117080.<text:s/></text:span><text:a xlink:type="simple" xlink:href="https://dx.doi.org/10.1016/j.foodres.2025.117080">⟨10.1016/j.foodres.2025.117080⟩</text:a></text:p>
              <text:p text:style-name="Normal"><text:span>Article dans une revue</text:span></text:p>
              <text:p text:style-name="Normal"><text:a xlink:type="simple" xlink:href="https://hal.inrae.fr/hal-05238581v1">hal-05238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6648v1">Influence of chemical forms and homogenization process on the stability of vitamin A in infant follow-on formula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Erwann Durand">Erwann Durand</text:a><text:span>et al.</text:span></text:p>
              <text:p text:style-name="Normal"><text:span>LWT - Food Science and Technology</text:span><text:span>, 2024, 210, pp.116830.<text:s/></text:span><text:a xlink:type="simple" xlink:href="https://dx.doi.org/10.1016/j.lwt.2024.116830">⟨10.1016/j.lwt.2024.116830⟩</text:a></text:p>
              <text:p text:style-name="Normal"><text:span>Article dans une revue</text:span></text:p>
              <text:p text:style-name="Normal"><text:a xlink:type="simple" xlink:href="https://hal.inrae.fr/hal-04776648v1">hal-0477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183v1">Stabilization of infant formulas against lipid oxidation: What are the key structural levers?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Erwann Durand">Erwann Durand</text:a><text:span>et al.</text:span></text:p>
              <text:p text:style-name="Normal"><text:span>European Journal of Lipid Science and Technology</text:span><text:span>, 2024, 126 (2), pp.2300161.<text:s/></text:span><text:a xlink:type="simple" xlink:href="https://dx.doi.org/10.1002/ejlt.202300161">⟨10.1002/ejlt.202300161⟩</text:a></text:p>
              <text:p text:style-name="Normal"><text:span>Article dans une revue</text:span></text:p>
              <text:p text:style-name="Normal"><text:a xlink:type="simple" xlink:href="https://hal.inrae.fr/hal-04494183v1">hal-044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028v1">Comparison of the effect of various sources of saturated fatty acids on infant follow-on formulas oxidative stability and nutritional profile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Claire Berton-Carabin">Claire Berton-Carabin</text:a><text:span>et al.</text:span></text:p>
              <text:p text:style-name="Normal"><text:span>Food Chemistry</text:span><text:span>, 2023, 23 (6), pp.136854.<text:s/></text:span><text:a xlink:type="simple" xlink:href="https://dx.doi.org/10.1016/j.foodchem.2023.136854">⟨10.1016/j.foodchem.2023.136854⟩</text:a></text:p>
              <text:p text:style-name="Normal"><text:span>Article dans une revue</text:span></text:p>
              <text:p text:style-name="Normal"><text:a xlink:type="simple" xlink:href="https://hal.science/hal-04171028v1">hal-0417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340v1">Dataset of the nutritional composition of follow-on infant formulas commercialized worldwide in 2021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Bruno Baréa">Bruno Baréa</text:a><text:span>et al.</text:span></text:p>
              <text:p text:style-name="Normal"><text:span>Data in Brief</text:span><text:span>, 2023, 51, pp.109649.<text:s/></text:span><text:a xlink:type="simple" xlink:href="https://dx.doi.org/10.1016/j.dib.2023.109649">⟨10.1016/j.dib.2023.1096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69340v1">hal-0426934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dd16e" table:style-name="1dd16e">
          <table:table-column table:style-name="1dd16e.0"/>
          <table:table-row>
            <table:table-cell office:value-type="string">
              <text:p text:style-name="Normal"><text:a xlink:type="simple" xlink:href="https://hal.science/hal-04806169v1">Human Milk Fat Globule and its membrane</text:a></text:p>
              <text:p text:style-name="Normal"><text:a xlink:type="simple" xlink:href="https://hal.science/search/index/?q=*&amp;authFullName_s=Claire Bourlieu-Lacanal">Claire Bourlieu-Lacanal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Véronique Vié">Véronique Vié</text:a><text:span>et al.</text:span></text:p>
              <text:p text:style-name="Normal"><text:span>Human Milk, Nutrition and Infant Development</text:span><text:span>, Association Européenne pour l'Enseignement de la Pédiatrie (AEEP)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806169v1">hal-048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03v1">Adéquation des valeurs nutritionnelles des préparations pour nourrissons et farines infantiles avec les recommandations et besoins des enfants de 6 à 12 moi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Valérie Micard">Valérie Micard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548203v1">hal-045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08v1">Effect of various saturated fatty acids sources on oxidative stability and nutritional profile of DHA-enriched infant follow-on formula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Claire Berton-Carabin">Claire Berton-Carabin</text:a><text:span>et al.</text:span></text:p>
              <text:p text:style-name="Normal"><text:span>15. International ISSFAL congress</text:span><text:span>, ISSFAL, Jul 2023, Nantes, France</text:span></text:p>
              <text:p text:style-name="Normal"><text:span>Communication dans un congrès</text:span></text:p>
              <text:p text:style-name="Normal"><text:a xlink:type="simple" xlink:href="https://hal.science/hal-04149608v1">hal-041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52v1">Optimization of the oxidative stability and lipid profile of DHA-enriched infant follow-on formulas by the introduction of dairy lipid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Claire Berton-Carabin">Claire Berton-Carabin</text:a><text:span>et al.</text:span></text:p>
              <text:p text:style-name="Normal"><text:span>Journées Chevreul – 80 YEARS OF SFEL</text:span><text:span>, SFEL, Jan 2023, Paris, France</text:span></text:p>
              <text:p text:style-name="Normal"><text:span>Communication dans un congrès</text:span></text:p>
              <text:p text:style-name="Normal"><text:a xlink:type="simple" xlink:href="https://hal.science/hal-04145552v1">hal-041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67v1">Vitamin A stability in follow-on infant formulas depending on the chemical form and the homogenization process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et al.</text:span></text:p>
              <text:p text:style-name="Normal"><text:span>19. Euro Fed Lipid Congress and Expo</text:span><text:span>, Sep 2023, Poznan, Poland</text:span></text:p>
              <text:p text:style-name="Normal"><text:span>Communication dans un congrès</text:span></text:p>
              <text:p text:style-name="Normal"><text:a xlink:type="simple" xlink:href="https://hal.science/hal-04548267v1">hal-045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54v1">Réintroduction de lipides laitiers dans les formules infantiles : Impact sur la stabilité oxydative et sur le profil nutritionnel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et al.</text:span></text:p>
              <text:p text:style-name="Normal"><text:span>Lipides laitiers dans les 1000 premiers jours, et au delà ..</text:span><text:span>, CNIEL, Sep 2022, Paris, France</text:span></text:p>
              <text:p text:style-name="Normal"><text:span>Communication dans un congrès</text:span></text:p>
              <text:p text:style-name="Normal"><text:a xlink:type="simple" xlink:href="https://hal.science/hal-04145354v1">hal-041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463v1">Does replacing palm oil in follow-on formulas with other sources of saturated fat provide a better nutritional profile without affecting oxidative stability?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et al.</text:span></text:p>
              <text:p text:style-name="Normal"><text:span>Webinaire SFEL - Spécial Jeunes chercheurs</text:span><text:span>, SFEL, Jun 2022, Online, France</text:span></text:p>
              <text:p text:style-name="Normal"><text:span>Communication dans un congrès</text:span></text:p>
              <text:p text:style-name="Normal"><text:a xlink:type="simple" xlink:href="https://hal.science/hal-04145463v1">hal-0414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94v1">An overview of milk polar lipids physico-chemical attributes and nutritional interest</text:a></text:p>
              <text:p text:style-name="Normal"><text:a xlink:type="simple" xlink:href="https://hal.science/search/index/?q=*&amp;authFullName_s=Claire Bourlieu Lacanal">Claire Bourlieu Lacanal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Mathilde Cancalon">Mathilde Cancalon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Véronique Vié">Véronique Vié</text:a><text:span>et al.</text:span></text:p>
              <text:p text:style-name="Normal"><text:span>14. International ISSFAL Congress</text:span><text:span>, ISSFAL, May 2021, Online, France</text:span></text:p>
              <text:p text:style-name="Normal"><text:span>Communication dans un congrès</text:span></text:p>
              <text:p text:style-name="Normal"><text:a xlink:type="simple" xlink:href="https://hal.inrae.fr/hal-04806194v1">hal-048061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c4ff2" table:style-name="dc4ff2">
          <table:table-column table:style-name="dc4ff2.0"/>
          <table:table-row>
            <table:table-cell office:value-type="string">
              <text:p text:style-name="Normal"><text:a xlink:type="simple" xlink:href="https://theses.hal.science/tel-04633371v1">Étude des mécanismes de l'oxydation lipidique et des antioxydants dans des matrices alimentaires complexes en vue d'améliorer leur stabilité et la bioaccessibilité des lipides : Exemple des préparations pour nourrissons et farines infantiles enrichies en acides gras polyinsaturés à longues chaînes</text:a></text:p>
              <text:p text:style-name="Normal"><text:a xlink:type="simple" xlink:href="https://hal.science/search/index/?q=*&amp;authFullName_s=Mathilde Cancalon">Mathilde Cancalon</text:a></text:p>
              <text:p text:style-name="Normal"><text:span>Ingénierie des aliments. Université de Montpellier, 2023. Français.<text:s/></text:span><text:a xlink:type="simple" xlink:href="https://www.theses.fr/2023UMONG030">⟨NNT : 2023UMONG030⟩</text:a></text:p>
              <text:p text:style-name="Normal"><text:span>Thèse</text:span></text:p>
              <text:p text:style-name="Normal"><text:a xlink:type="simple" xlink:href="https://theses.hal.science/tel-04633371v1">tel-0463337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32a3c" table:style-name="832a3c">
          <table:table-column table:style-name="832a3c.0"/>
          <table:table-row>
            <table:table-cell office:value-type="string">
              <text:p text:style-name="Normal"><text:a xlink:type="simple" xlink:href="https://hal.inrae.fr/hal-04806199v1">Panorama of the nutritional composition of follow-on infant formula commercialized worlwide in 2021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Morgane Hemery Youna">Morgane Hemery Youna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Erwann Durand">Erwann Durand</text:a><text:span>et al.</text:span></text:p>
              <text:p text:style-name="Normal"><text:span>2023,<text:s/></text:span><text:a xlink:type="simple" xlink:href="https://dx.doi.org/10.57745/CLER60">⟨10.57745/CLER60⟩</text:a></text:p>
              <text:p text:style-name="Normal"><text:span>Autre publication scientifique</text:span></text:p>
              <text:p text:style-name="Normal"><text:a xlink:type="simple" xlink:href="https://hal.inrae.fr/hal-04806199v1">hal-04806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Cancalon</dc:title>
    <dc:subject/>
    <dc:description>CV</dc:description>
    <dc:creator/>
    <dc:date>2026-05-02T01:08:05.000</dc:date>
    <meta:generator>PHPWord</meta:generator>
    <meta:initial-creator>CCSD</meta:initial-creator>
    <meta:creation-date>2026-05-02T01:08:05.000</meta:creation-date>
    <meta:keyword/>
    <meta:user-defined meta:name="Category"/>
    <meta:user-defined meta:name="Company"/>
    <meta:user-defined meta:name="Manager"/>
  </office:meta>
</office:document-meta>
</file>