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83fa" style:family="table">
      <style:table-properties style:rel-width="100" table:align="center"/>
    </style:style>
    <style:style style:name="4e83fa.0" style:family="table-column">
      <style:table-column-properties style:column-width="0.00cm"/>
    </style:style>
    <style:style style:name="8ee081" style:family="table">
      <style:table-properties style:rel-width="100" table:align="center"/>
    </style:style>
    <style:style style:name="8ee081.0" style:family="table-column">
      <style:table-column-properties style:column-width="0.00cm"/>
    </style:style>
    <style:style style:name="036a5c" style:family="table">
      <style:table-properties style:rel-width="100" table:align="center"/>
    </style:style>
    <style:style style:name="036a5c.0" style:family="table-column">
      <style:table-column-properties style:column-width="0.00cm"/>
    </style:style>
    <style:style style:name="92f184" style:family="table">
      <style:table-properties style:rel-width="100" table:align="center"/>
    </style:style>
    <style:style style:name="92f184.0" style:family="table-column">
      <style:table-column-properties style:column-width="0.00cm"/>
    </style:style>
    <style:style style:name="e28f24" style:family="table">
      <style:table-properties style:rel-width="100" table:align="center"/>
    </style:style>
    <style:style style:name="e28f24.0" style:family="table-column">
      <style:table-column-properties style:column-width="0.00cm"/>
    </style:style>
    <style:style style:name="bb9fbd" style:family="table">
      <style:table-properties style:rel-width="100" table:align="center"/>
    </style:style>
    <style:style style:name="bb9f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Castani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lde-castanie">mathilde-castani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4e83fa" table:style-name="4e83fa">
          <table:table-column table:style-name="4e83fa.0"/>
          <table:table-row>
            <table:table-cell office:value-type="string">
              <text:p text:style-name="Normal"><text:a xlink:type="simple" xlink:href="https://hal.science/hal-05458108v1">Clémentine Vidal-Naquet, Noces de cendres. Un voyage dans les ruines de la Grande Guerre</text:a></text:p>
              <text:p text:style-name="Normal"><text:a xlink:type="simple" xlink:href="https://hal.science/search/index/?q=*&amp;authFullName_s=Mathilde Castanié">Mathilde Castanié</text:a></text:p>
              <text:p text:style-name="Normal"><text:span>Lectures</text:span><text:span>, 20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8108v1">hal-0545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18v1">Lucie Nizard, Les Voiles du désir féminin, 1857-1914</text:a></text:p>
              <text:p text:style-name="Normal"><text:a xlink:type="simple" xlink:href="https://hal.science/search/index/?q=*&amp;authFullName_s=Mathilde Castanié">Mathilde Castanié</text:a></text:p>
              <text:p text:style-name="Normal"><text:span>Genre, sexualité &amp; société</text:span><text:span>, 20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8118v1">hal-054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75v1">Le Journal d'une femme de chambre confronté à l'imaginaire de la domestique violée au XIXe siècle</text:a></text:p>
              <text:p text:style-name="Normal"><text:a xlink:type="simple" xlink:href="https://hal.science/search/index/?q=*&amp;authFullName_s=Mathilde Castanié">Mathilde Castanié</text:a></text:p>
              <text:p text:style-name="Normal"><text:span>Cahiers Octave Mirbeau</text:span><text:span>, 2024, 30, pp.225-254</text:span></text:p>
              <text:p text:style-name="Normal"><text:span>Article dans une revue</text:span></text:p>
              <text:p text:style-name="Normal"><text:a xlink:type="simple" xlink:href="https://hal.science/hal-04759175v1">hal-0475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28v1">Nadia Lamamra, Julie Jarty, Séverine Gojard, Armelle Weil (dir.), « En cuisine ! », Nouvelles Questions Féministes, vol. 42, n° 2, 2023</text:a></text:p>
              <text:p text:style-name="Normal"><text:a xlink:type="simple" xlink:href="https://hal.science/search/index/?q=*&amp;authFullName_s=Mathilde Castanié">Mathilde Castanié</text:a></text:p>
              <text:p text:style-name="Normal"><text:span>Lectures</text:span><text:span>, 202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58128v1">hal-05458128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8ee081" table:style-name="8ee081">
          <table:table-column table:style-name="8ee081.0"/>
          <table:table-row>
            <table:table-cell office:value-type="string">
              <text:p text:style-name="Normal"><text:a xlink:type="simple" xlink:href="https://hal.science/hal-04799514v1">Écrire son viol au XIXe siècle</text:a></text:p>
              <text:p text:style-name="Normal"><text:a xlink:type="simple" xlink:href="https://hal.science/search/index/?q=*&amp;authFullName_s=Mathilde Castanié">Mathilde Castanié</text:a></text:p>
              <text:p text:style-name="Normal"><text:span>Atelier doctoral de Philomel</text:span><text:span>, Philomel, Mar 2024, Sorbonne Université, France</text:span></text:p>
              <text:p text:style-name="Normal"><text:span>Communication dans un congrès</text:span></text:p>
              <text:p text:style-name="Normal"><text:a xlink:type="simple" xlink:href="https://hal.science/hal-04799514v1">hal-0479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15v1">Des médecins accusés de viols en France au XIXe siècle</text:a></text:p>
              <text:p text:style-name="Normal"><text:a xlink:type="simple" xlink:href="https://hal.science/search/index/?q=*&amp;authFullName_s=Mathilde Castanié">Mathilde Castanié</text:a></text:p>
              <text:p text:style-name="Normal"><text:span>Les pouvoirs du médecin : portraits, discours, influences</text:span><text:span>, Mar 2024, Rouen, musée des Beaux-Arts, France</text:span></text:p>
              <text:p text:style-name="Normal"><text:span>Communication dans un congrès</text:span></text:p>
              <text:p text:style-name="Normal"><text:a xlink:type="simple" xlink:href="https://hal.science/hal-04799515v1">hal-0479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13v1">Interpréter l'incapacité sexuelle dans les viols au XIXe siècle</text:a></text:p>
              <text:p text:style-name="Normal"><text:a xlink:type="simple" xlink:href="https://hal.science/search/index/?q=*&amp;authFullName_s=Mathilde Castanié">Mathilde Castanié</text:a></text:p>
              <text:p text:style-name="Normal"><text:span>Incapacité, Incapacités au XIXe siècle</text:span><text:span>, Les Doctoriales de la Société des Études Romantiques et Dix-neuviémistes, Apr 2024, Paris, France</text:span></text:p>
              <text:p text:style-name="Normal"><text:span>Communication dans un congrès</text:span></text:p>
              <text:p text:style-name="Normal"><text:a xlink:type="simple" xlink:href="https://hal.science/hal-04799513v1">hal-0479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16v1">Rape victims in History and Memorial uses of Bloody Week</text:a></text:p>
              <text:p text:style-name="Normal"><text:a xlink:type="simple" xlink:href="https://hal.science/search/index/?q=*&amp;authFullName_s=Mathilde Castanié">Mathilde Castanié</text:a></text:p>
              <text:p text:style-name="Normal"><text:span>Histories of Violence in War</text:span><text:span>, Society for the History of War, Nov 2023, Lisbon, National Library of Portugal, Portugal</text:span></text:p>
              <text:p text:style-name="Normal"><text:span>Communication dans un congrès</text:span></text:p>
              <text:p text:style-name="Normal"><text:a xlink:type="simple" xlink:href="https://hal.science/hal-04799516v1">hal-0479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517v1">Injonctions à la minceur et nudités partielles féminines du second XIXe siècle</text:a></text:p>
              <text:p text:style-name="Normal"><text:a xlink:type="simple" xlink:href="https://hal.science/search/index/?q=*&amp;authFullName_s=Mathilde Castanié">Mathilde Castanié</text:a></text:p>
              <text:p text:style-name="Normal"><text:span>Nudité(s)</text:span><text:span>, Johns Hopkins University, Apr 2023, Baltimore, États-Unis</text:span></text:p>
              <text:p text:style-name="Normal"><text:span>Communication dans un congrès</text:span></text:p>
              <text:p text:style-name="Normal"><text:a xlink:type="simple" xlink:href="https://hal.science/hal-04799517v1">hal-04799517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036a5c" table:style-name="036a5c">
          <table:table-column table:style-name="036a5c.0"/>
          <table:table-row>
            <table:table-cell office:value-type="string">
              <text:p text:style-name="Normal"><text:a xlink:type="simple" xlink:href="https://hal.science/hal-05217027v1">Des médecins accusés de viol (France, XIXe siècle)</text:a></text:p>
              <text:p text:style-name="Normal"><text:a xlink:type="simple" xlink:href="https://hal.science/search/index/?q=*&amp;authFullName_s=Mathilde Castanié">Mathilde Castanié</text:a></text:p>
              <text:p text:style-name="Normal"><text:span>Le Pouvoir du médecin au XIXe siècle</text:span><text:span>, pp.113-126, 2025, Carrefour des lettres modernes, 978-2-406-18679-3</text:span></text:p>
              <text:p text:style-name="Normal"><text:span>Chapitre d'ouvrage</text:span></text:p>
              <text:p text:style-name="Normal"><text:a xlink:type="simple" xlink:href="https://hal.science/hal-05217027v1">hal-05217027v1</text:a></text:p>
            </table:table-cell>
          </table:table-row>
        </table:table>
        <text:p text:style-name="P20"/>
        <text:p text:style-name="Heading2"><text:span text:style-name="T8">Article de blog scientifique (2)</text:span></text:p>
        <text:p text:style-name="P22"/>
        <table:table table:name="92f184" table:style-name="92f184">
          <table:table-column table:style-name="92f184.0"/>
          <table:table-row>
            <table:table-cell office:value-type="string">
              <text:p text:style-name="Normal"><text:a xlink:type="simple" xlink:href="https://hal.science/hal-05310616v1">Isabelle Matamoros : « Les femmes étaient souvent présentées comme des lectrices peu compétentes » (Le pouvoir des lectrices : une histoire de la lecture au XIXe)</text:a></text:p>
              <text:p text:style-name="Normal"><text:a xlink:type="simple" xlink:href="https://hal.science/search/index/?q=*&amp;authFullName_s=Mathilde Castanié">Mathilde Castanié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10616v1">hal-0531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436v1">Laure Murat : « Une refonte du statut des œuvres exige en même temps d’être repensée à l’aune d’une perspective morale renouvelée » (Toutes les époques sont dégueulasses)</text:a></text:p>
              <text:p text:style-name="Normal"><text:a xlink:type="simple" xlink:href="https://hal.science/search/index/?q=*&amp;authFullName_s=Mathilde Castanié">Mathilde Castanié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68436v1">hal-05168436v1</text:a></text:p>
            </table:table-cell>
          </table:table-row>
        </table:table>
        <text:p text:style-name="P23"/>
        <text:p text:style-name="Heading2"><text:span text:style-name="T9">Notice d’encyclopédie ou de dictionnaire (1)</text:span></text:p>
        <text:p text:style-name="P25"/>
        <table:table table:name="e28f24" table:style-name="e28f24">
          <table:table-column table:style-name="e28f24.0"/>
          <table:table-row>
            <table:table-cell office:value-type="string">
              <text:p text:style-name="Normal"><text:a xlink:type="simple" xlink:href="https://hal.science/hal-05168432v1">Victime de viol</text:a></text:p>
              <text:p text:style-name="Normal"><text:a xlink:type="simple" xlink:href="https://hal.science/search/index/?q=*&amp;authFullName_s=Mathilde Castanié">Mathilde Castanié</text:a></text:p>
              <text:p text:style-name="Normal"><text:span>Dictionnaire Politique d'Histoire de la Santé - DicoPolHis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5168432v1">hal-05168432v1</text:a></text:p>
            </table:table-cell>
          </table:table-row>
        </table:table>
        <text:p text:style-name="P26"/>
        <text:p text:style-name="Heading2"><text:span text:style-name="T10">Autre publication scientifique (2)</text:span></text:p>
        <text:p text:style-name="P28"/>
        <table:table table:name="bb9fbd" table:style-name="bb9fbd">
          <table:table-column table:style-name="bb9fbd.0"/>
          <table:table-row>
            <table:table-cell office:value-type="string">
              <text:p text:style-name="Normal"><text:a xlink:type="simple" xlink:href="https://hal.science/hal-04759207v1">André Léo. 1872. Le Père Brafort</text:a></text:p>
              <text:p text:style-name="Normal"><text:a xlink:type="simple" xlink:href="https://hal.science/search/index/?q=*&amp;authFullName_s=Mathilde Castanié">Mathilde Castanié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759207v1">hal-0475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92v1">Aïcha Limbada. 2023. La nuit de noces. Une histoire de l'intimité conjugale</text:a></text:p>
              <text:p text:style-name="Normal"><text:a xlink:type="simple" xlink:href="https://hal.science/search/index/?q=*&amp;authFullName_s=Mathilde Castanié">Mathilde Castanié</text:a></text:p>
              <text:p text:style-name="Normal"><text:span>2023, https://journals.openedition.org/glad/7435</text:span></text:p>
              <text:p text:style-name="Normal"><text:span>Autre publication scientifique</text:span></text:p>
              <text:p text:style-name="Normal"><text:a xlink:type="simple" xlink:href="https://hal.science/hal-04759192v1">hal-047591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Castanié</dc:title>
    <dc:subject/>
    <dc:description>CV</dc:description>
    <dc:creator/>
    <dc:date>2026-05-02T00:19:04.000</dc:date>
    <meta:generator>PHPWord</meta:generator>
    <meta:initial-creator>CCSD</meta:initial-creator>
    <meta:creation-date>2026-05-02T00:19:04.000</meta:creation-date>
    <meta:keyword/>
    <meta:user-defined meta:name="Category"/>
    <meta:user-defined meta:name="Company"/>
    <meta:user-defined meta:name="Manager"/>
  </office:meta>
</office:document-meta>
</file>