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Ducloiset<text:s/></text:span><text:span text:style-name="T2">Doctorant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 thèse porte sur l'évolution du couvert végétale et l'histoire locale des feux dans la région de Pfyn/Finges (Valais central, Suisse).</text:span></text:p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Ducloiset</dc:title>
    <dc:subject/>
    <dc:description>CV</dc:description>
    <dc:creator/>
    <dc:date>2026-05-21T01:50:56.000</dc:date>
    <meta:generator>PHPWord</meta:generator>
    <meta:initial-creator>CCSD</meta:initial-creator>
    <meta:creation-date>2026-05-21T01:50:56.000</meta:creation-date>
    <meta:keyword/>
    <meta:user-defined meta:name="Category"/>
    <meta:user-defined meta:name="Company"/>
    <meta:user-defined meta:name="Manager"/>
  </office:meta>
</office:document-meta>
</file>