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4e0" style:family="table">
      <style:table-properties style:rel-width="100" table:align="center"/>
    </style:style>
    <style:style style:name="1564e0.0" style:family="table-column">
      <style:table-column-properties style:column-width="0.00cm"/>
    </style:style>
    <style:style style:name="c711f8" style:family="table">
      <style:table-properties style:rel-width="100" table:align="center"/>
    </style:style>
    <style:style style:name="c71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upo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dupouy">mathilde-dupo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344-8329">0009-0000-6344-83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052533">11205253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2)</text:span></text:p>
        <text:p text:style-name="P17"/>
        <table:table table:name="1564e0" table:style-name="1564e0">
          <table:table-column table:style-name="1564e0.0"/>
          <table:table-row>
            <table:table-cell office:value-type="string">
              <text:p text:style-name="Normal"><text:a xlink:type="simple" xlink:href="https://hal.science/hal-05548819v1">Quantification de l’incertitude dans le cas des signaux médicaux avec bruit d’annotation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Intelligence Artificielle pour l'imgerie biomédicale (IABM 2026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548819v1">hal-055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75v1">Comparaison de Méthodes d’Apprentissage pour l’Annotation Semi-Automatique Multi-labels des Micro-Emboles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IABM 2025 - Colloque Français d'Intelligence Artificielle en Imagerie Biomédicale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484775v1">hal-0548477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c711f8" table:style-name="c711f8">
          <table:table-column table:style-name="c711f8.0"/>
          <table:table-row>
            <table:table-cell office:value-type="string">
              <text:p text:style-name="Normal"><text:a xlink:type="simple" xlink:href="https://hal.science/hal-04922841v1">Weakly-Supervised Semantic Space Structuring: Cardiac Cycle Position For Cerebral Emboli Visualization Using Contrastive Learning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2025 IEEE International Symposium on Biomedical Imaging (ISBI)</text:span><text:span>, Apr 2025, Houston, United States.<text:s/></text:span><text:a xlink:type="simple" xlink:href="https://dx.doi.org/10.1109/ISBI60581.2025.10981113">⟨10.1109/ISBI60581.2025.10981113⟩</text:a></text:p>
              <text:p text:style-name="Normal"><text:span>Communication dans un congrès</text:span></text:p>
              <text:p text:style-name="Normal"><text:a xlink:type="simple" xlink:href="https://hal.science/hal-04922841v1">hal-0492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01v1">RgeoJSD: Robust Geometric Jensen-Shannon Divergence Noise-Tolerant Loss for Cerebral Emboli Classification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2025 IEEE International Ultrasonics Symposium (IUS)</text:span><text:span>, IEEE UFFC, Sep 2025, Utrecht, Netherlands. pp.1-4,<text:s/></text:span><text:a xlink:type="simple" xlink:href="https://dx.doi.org/10.1109/IUS62464.2025.11201339">⟨10.1109/IUS62464.2025.11201339⟩</text:a></text:p>
              <text:p text:style-name="Normal"><text:span>Communication dans un congrès</text:span></text:p>
              <text:p text:style-name="Normal"><text:a xlink:type="simple" xlink:href="https://hal.science/hal-05234901v1">hal-05234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upouy</dc:title>
    <dc:subject/>
    <dc:description>CV</dc:description>
    <dc:creator/>
    <dc:date>2026-05-20T08:59:39.000</dc:date>
    <meta:generator>PHPWord</meta:generator>
    <meta:initial-creator>CCSD</meta:initial-creator>
    <meta:creation-date>2026-05-20T08:59:39.000</meta:creation-date>
    <meta:keyword/>
    <meta:user-defined meta:name="Category"/>
    <meta:user-defined meta:name="Company"/>
    <meta:user-defined meta:name="Manager"/>
  </office:meta>
</office:document-meta>
</file>