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004" style:family="table">
      <style:table-properties style:rel-width="100" table:align="center"/>
    </style:style>
    <style:style style:name="be6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-Eléonore Duhot-Dac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be6004" table:style-name="be6004">
          <table:table-column table:style-name="be6004.0"/>
          <table:table-row>
            <table:table-cell office:value-type="string">
              <text:p text:style-name="Normal"><text:a xlink:type="simple" xlink:href="https://lilloa.hal.science/hal-04918018v1">« (For this night, by Desire) » : Enjeux historiques et méthodologiques des programmes pour l’étude de la carrière de Sarah Siddons (1755-1831)</text:a></text:p>
              <text:p text:style-name="Normal"><text:a xlink:type="simple" xlink:href="https://hal.science/search/index/?q=*&amp;authFullName_s=Mathilde-Eléonore Duhot Dacquin">Mathilde-Eléonore Duhot Dacquin</text:a></text:p>
              <text:p text:style-name="Normal"><text:span>Les programmes de théâtre : des imprimés éphémères à la source historique</text:span><text:span>, Université Rennes 2, Jan 2025, Rennes (Campus Villejean), France</text:span></text:p>
              <text:p text:style-name="Normal"><text:span>Communication dans un congrès</text:span></text:p>
              <text:p text:style-name="Normal"><text:a xlink:type="simple" xlink:href="https://lilloa.hal.science/hal-04918018v1">hal-049180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18033v1">“She cannot […] give us the smallest idea of the polished woman of elegance” : Repertoire, Dramatic Genre, and Social Status in the Careers of Sarah Siddons (1755-1831) and Dorothy Jordan (1761-1816)</text:a></text:p>
              <text:p text:style-name="Normal"><text:a xlink:type="simple" xlink:href="https://hal.science/search/index/?q=*&amp;authFullName_s=Mathilde-Eléonore Duhot Dacquin">Mathilde-Eléonore Duhot Dacquin</text:a></text:p>
              <text:p text:style-name="Normal"><text:span>LAPASEC - "Class in the Long Eighteenth Century: Britain and Beyond"</text:span><text:span>, Universität Duisburg-Essen, Apr 2025, Essen, University Duisburg-Essen, Germany</text:span></text:p>
              <text:p text:style-name="Normal"><text:span>Communication dans un congrès</text:span></text:p>
              <text:p text:style-name="Normal"><text:a xlink:type="simple" xlink:href="https://lilloa.hal.science/hal-04918033v1">hal-04918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-Eléonore Duhot-Dacquin</dc:title>
    <dc:subject/>
    <dc:description>CV</dc:description>
    <dc:creator/>
    <dc:date>2026-04-30T18:21:15.000</dc:date>
    <meta:generator>PHPWord</meta:generator>
    <meta:initial-creator>CCSD</meta:initial-creator>
    <meta:creation-date>2026-04-30T18:21:15.000</meta:creation-date>
    <meta:keyword/>
    <meta:user-defined meta:name="Category"/>
    <meta:user-defined meta:name="Company"/>
    <meta:user-defined meta:name="Manager"/>
  </office:meta>
</office:document-meta>
</file>