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30pt"/>
    </style:style>
    <style:style style:name="T10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52172" style:family="table">
      <style:table-properties style:rel-width="100" table:align="center"/>
    </style:style>
    <style:style style:name="052172.0" style:family="table-column">
      <style:table-column-properties style:column-width="0.00cm"/>
    </style:style>
    <style:style style:name="9c9af8" style:family="table">
      <style:table-properties style:rel-width="100" table:align="center"/>
    </style:style>
    <style:style style:name="9c9af8.0" style:family="table-column">
      <style:table-column-properties style:column-width="0.00cm"/>
    </style:style>
    <style:style style:name="fef964" style:family="table">
      <style:table-properties style:rel-width="100" table:align="center"/>
    </style:style>
    <style:style style:name="fef964.0" style:family="table-column">
      <style:table-column-properties style:column-width="0.00cm"/>
    </style:style>
    <style:style style:name="8f9a52" style:family="table">
      <style:table-properties style:rel-width="100" table:align="center"/>
    </style:style>
    <style:style style:name="8f9a52.0" style:family="table-column">
      <style:table-column-properties style:column-width="0.00cm"/>
    </style:style>
    <style:style style:name="a466bf" style:family="table">
      <style:table-properties style:rel-width="100" table:align="center"/>
    </style:style>
    <style:style style:name="a466bf.0" style:family="table-column">
      <style:table-column-properties style:column-width="0.00cm"/>
    </style:style>
    <style:style style:name="688679" style:family="table">
      <style:table-properties style:rel-width="100" table:align="center"/>
    </style:style>
    <style:style style:name="688679.0" style:family="table-column">
      <style:table-column-properties style:column-width="0.00cm"/>
    </style:style>
    <style:style style:name="e810c7" style:family="table">
      <style:table-properties style:rel-width="100" table:align="center"/>
    </style:style>
    <style:style style:name="e810c7.0" style:family="table-column">
      <style:table-column-properties style:column-width="0.00cm"/>
    </style:style>
    <style:style style:name="488be6" style:family="table">
      <style:table-properties style:rel-width="100" table:align="center"/>
    </style:style>
    <style:style style:name="488b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lde Gelin<text:s/></text:span><text:span text:style-name="T2">Mathilde Geli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thilde-gelin">mathilde-gel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881-1847">0000-0002-2881-184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57515476">057515476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41984221">41984221</text:a></text:p>
          </text:list-item>
        </text:list>
        <text:list text:style-name="listStyle_0">
          <text:list-item>
            <text:p text:style-name="P15"><text:span text:style-name="T8"><text:s/>cv.identifier.google scholar :<text:s/></text:span></text:p>
            <text:p><text:a xlink:type="simple" xlink:href="https://scholar.google.com/citations?user=17178911675319522991">17178911675319522991</text:a></text:p>
          </text:list-item>
        </text:list>
        <text:list text:style-name="listStyle_0">
          <text:list-item>
            <text:p text:style-name="P17"><text:span text:style-name="T9"><text:s/>ISNI :<text:s/></text:span></text:p>
            <text:p><text:a xlink:type="simple" xlink:href="http://isni.org/isni/0000000043804915">0000000043804915</text:a></text:p>
          </text:list-item>
        </text:list>
        <text:p text:style-name="P18"/>
        <text:p text:style-name="Heading2"><text:span text:style-name="T10">Présentation</text:span></text:p>
        <text:p text:style-name="P20"/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Ouvrages (5)</text:span></text:p>
        <text:p text:style-name="P26"/>
        <table:table table:name="052172" table:style-name="052172">
          <table:table-column table:style-name="052172.0"/>
          <table:table-row>
            <table:table-cell office:value-type="string">
              <text:p text:style-name="Normal"><text:a xlink:type="simple" xlink:href="https://hal.science/hal-03139002v2">Kuwaiti-French Expedition in Faïlaka. The Hellenistic Fortress (Tell Saïd). Preliminary Scientific Report 2009</text:a></text:p>
              <text:p text:style-name="Normal"><text:a xlink:type="simple" xlink:href="https://hal.science/search/index/?q=*&amp;authFullName_s=Mathilde Gelin">Mathilde Gelin</text:a><text:span>,</text:span><text:a xlink:type="simple" xlink:href="https://hal.science/search/index/?q=*&amp;authFullName_s=Shehab A.H. Shehab">Shehab A.H. Shehab</text:a><text:span>,</text:span><text:a xlink:type="simple" xlink:href="https://hal.science/search/index/?q=*&amp;authFullName_s=Abdallah Alaeddine">Abdallah Alaeddine</text:a><text:span>,</text:span><text:a xlink:type="simple" xlink:href="https://hal.science/search/index/?q=*&amp;authFullName_s=Ahmad Deb">Ahmad Deb</text:a><text:span>,</text:span><text:a xlink:type="simple" xlink:href="https://hal.science/search/index/?q=*&amp;authFullName_s=Jean-Michel Gelin">Jean-Michel Gelin</text:a><text:span>et al.</text:span></text:p>
              <text:p text:style-name="Normal"><text:span>Mathilde Gelin. , 2012, National Council for Culture, Arts and Letters, Kuwait, 978-999-06-0-366-8</text:span></text:p>
              <text:p text:style-name="Normal"><text:span>Ouvrages</text:span></text:p>
              <text:p text:style-name="Normal"><text:a xlink:type="simple" xlink:href="https://hal.science/hal-03139002v2">hal-031390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459v1">Daniel Schlumberger. L’Occident à la rencontre de l’Orient</text:a></text:p>
              <text:p text:style-name="Normal"><text:a xlink:type="simple" xlink:href="https://hal.science/search/index/?q=*&amp;authFullName_s=Mathilde Gelin">Mathilde Gelin</text:a><text:span>,</text:span><text:a xlink:type="simple" xlink:href="https://hal.science/search/index/?q=*&amp;authFullName_s=Daniel Schlumberger">Daniel Schlumberger</text:a></text:p>
              <text:p text:style-name="Normal"><text:span>Mathilde Gelin.<text:s/></text:span><text:a xlink:type="simple" xlink:href="https://books.openedition.org/ifpo/1177">Presses de l’Ifpo</text:a><text:span>, Ifpoche Figures, 2010, 9782351593004.<text:s/></text:span><text:a xlink:type="simple" xlink:href="https://dx.doi.org/10.4000/books.ifpo.1177">⟨10.4000/books.ifpo.1177⟩</text:a></text:p>
              <text:p text:style-name="Normal"><text:span>Ouvrages</text:span></text:p>
              <text:p text:style-name="Normal"><text:a xlink:type="simple" xlink:href="https://hal.science/hal-03026459v1">hal-03026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353v1">Doura-Europos Etudes 5 (1994-1997)</text:a></text:p>
              <text:p text:style-name="Normal"><text:a xlink:type="simple" xlink:href="https://hal.science/search/index/?q=*&amp;authFullName_s=Alain Dandrau">Alain Dandrau</text:a><text:span>,</text:span><text:a xlink:type="simple" xlink:href="https://hal.science/search/index/?q=*&amp;authFullName_s=Mathilde Gelin">Mathilde Gelin</text:a><text:span>,</text:span><text:a xlink:type="simple" xlink:href="https://hal.science/search/index/?q=*&amp;authFullName_s=Pierre Leriche">Pierre Leriche</text:a></text:p>
              <text:p text:style-name="Normal"><text:span>Pierre Leriche, Mathilde Gelin, Alain Dandrau.<text:s/></text:span><text:a xlink:type="simple" xlink:href="https://geuthner.com/">Geuthner</text:a><text:span>, 2004, 2-7053-3761-X</text:span></text:p>
              <text:p text:style-name="Normal"><text:span>Ouvrages</text:span></text:p>
              <text:p text:style-name="Normal"><text:a xlink:type="simple" xlink:href="https://hal.science/hal-03143353v1">hal-03143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293v1">L'archéologie en Syrie et au Liban à l'époque du mandat (1919-1946). Histoire et organisation</text:a></text:p>
              <text:p text:style-name="Normal"><text:a xlink:type="simple" xlink:href="https://hal.science/search/index/?q=*&amp;authFullName_s=Mathilde Gelin">Mathilde Gelin</text:a></text:p>
              <text:p text:style-name="Normal"><text:a xlink:type="simple" xlink:href="https://geuthner.com">Geuthner</text:a><text:span>, 2002, 978-2-7053-3713-1</text:span></text:p>
              <text:p text:style-name="Normal"><text:span>Ouvrages</text:span></text:p>
              <text:p text:style-name="Normal"><text:a xlink:type="simple" xlink:href="https://hal.science/hal-03138293v1">hal-0313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327v1">Doura-Europos Études 4 (1991-1993)</text:a></text:p>
              <text:p text:style-name="Normal"><text:a xlink:type="simple" xlink:href="https://hal.science/search/index/?q=*&amp;authFullName_s=Pierre Leriche">Pierre Leriche</text:a><text:span>,</text:span><text:a xlink:type="simple" xlink:href="https://hal.science/search/index/?q=*&amp;authFullName_s=Mathilde Gelin">Mathilde Gelin</text:a></text:p>
              <text:p text:style-name="Normal"><text:span>Pierre Leriche, Mathilde Gelin.<text:s/></text:span><text:a xlink:type="simple" xlink:href="https://www.ifporient.org/publications/presses-de-lifpo/">IFAPO</text:a><text:span>, 149, 1997, Bibliothèque Archéologique et Historique, 2-7053-05661</text:span></text:p>
              <text:p text:style-name="Normal"><text:span>Ouvrages</text:span></text:p>
              <text:p text:style-name="Normal"><text:a xlink:type="simple" xlink:href="https://hal.science/hal-03143327v1">hal-03143327v1</text:a></text:p>
            </table:table-cell>
          </table:table-row>
        </table:table>
        <text:p text:style-name="P27"/>
        <text:p text:style-name="Heading2"><text:span text:style-name="T13">Chapitre d'ouvrage (22)</text:span></text:p>
        <text:p text:style-name="P29"/>
        <table:table table:name="9c9af8" table:style-name="9c9af8">
          <table:table-column table:style-name="9c9af8.0"/>
          <table:table-row>
            <table:table-cell office:value-type="string">
              <text:p text:style-name="Normal"><text:a xlink:type="simple" xlink:href="https://hal.science/hal-04380425v1">La série Humanités, introduction générale</text:a></text:p>
              <text:p text:style-name="Normal"><text:a xlink:type="simple" xlink:href="https://hal.science/search/index/?q=*&amp;authFullName_s=Mathilde Gelin">Mathilde Gelin</text:a><text:span>,</text:span><text:a xlink:type="simple" xlink:href="https://hal.science/search/index/?q=*&amp;authFullName_s=Ricardo Gonzalez Villaescusa">Ricardo Gonzalez Villaescusa</text:a><text:span>,</text:span><text:a xlink:type="simple" xlink:href="https://hal.science/search/index/?q=*&amp;authFullName_s=Gaspard Pagès">Gaspard Pagès</text:a></text:p>
              <text:p text:style-name="Normal"><text:span>Pagès G.; Clotuche R.<text:s/></text:span><text:span>Le rôle de l’artisanat dans la genèse et la structuration des agglomérations de la Gaule antique</text:span><text:span>, Humanités (1), Presses universitaires de Paris Nanterre, pp.9-16, 2024, Ensemble</text:span></text:p>
              <text:p text:style-name="Normal"><text:span>Chapitre d'ouvrage</text:span></text:p>
              <text:p text:style-name="Normal"><text:a xlink:type="simple" xlink:href="https://hal.science/hal-04380425v1">hal-04380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835v1">The defence of Takht-i Sangin</text:a></text:p>
              <text:p text:style-name="Normal"><text:a xlink:type="simple" xlink:href="https://hal.science/search/index/?q=*&amp;authFullName_s=Mathilde Gelin">Mathilde Gelin</text:a></text:p>
              <text:p text:style-name="Normal"><text:span>N. K. Ubaidullo, N. D. Khodjaeva, A. N. Odinaev; IHAET.<text:s/></text:span><text:span>Takht-i Sangin as an example of the synthesis of the civilizations of East and West</text:span><text:span>, , pp.92-112, 2023, 978-99985-946-9-2</text:span></text:p>
              <text:p text:style-name="Normal"><text:span>Chapitre d'ouvrage</text:span></text:p>
              <text:p text:style-name="Normal"><text:a xlink:type="simple" xlink:href="https://hal.science/hal-04223835v1">hal-04223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315v1">Terre crue et archéologie: de la physique du matériau à la restauration de vestiges architecturaux</text:a></text:p>
              <text:p text:style-name="Normal"><text:a xlink:type="simple" xlink:href="https://hal.science/search/index/?q=*&amp;authFullName_s=Mathilde Gelin">Mathilde Gelin</text:a></text:p>
              <text:p text:style-name="Normal"><text:span>Xavier Faivre.<text:s/></text:span><text:span>Argiles. De la physique du matériau à l’expérimentation</text:span><text:span>,<text:s/></text:span><text:a xlink:type="simple" xlink:href="https://www.archaeopress.com/Archaeopress/Products/9781789694208">Archaeopress</text:a><text:span>, pp.43-56, 2023, 9781789694208; digital: 9781789694215</text:span></text:p>
              <text:p text:style-name="Normal"><text:span>Chapitre d'ouvrage</text:span></text:p>
              <text:p text:style-name="Normal"><text:a xlink:type="simple" xlink:href="https://hal.science/hal-03475315v1">hal-03475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4516v1">The integration of the Island of Ikaros Into &amp;quot;international&amp;quot; and regional networks</text:a></text:p>
              <text:p text:style-name="Normal"><text:a xlink:type="simple" xlink:href="https://hal.science/search/index/?q=*&amp;authFullName_s=Mathilde Gelin">Mathilde Gelin</text:a><text:span>,</text:span><text:a xlink:type="simple" xlink:href="https://hal.science/search/index/?q=*&amp;authFullName_s=Jean-Michel Gelin">Jean-Michel Gelin</text:a><text:span>,</text:span><text:a xlink:type="simple" xlink:href="https://hal.science/search/index/?q=*&amp;authFullName_s=Barbara Couturaud">Barbara Couturaud</text:a><text:span>,</text:span><text:a xlink:type="simple" xlink:href="https://hal.science/search/index/?q=*&amp;authFullName_s=Jean-Baptiste Houal">Jean-Baptiste Houal</text:a><text:span>,</text:span><text:a xlink:type="simple" xlink:href="https://hal.science/search/index/?q=*&amp;authFullName_s=Hervé Monchot">Hervé Monchot</text:a></text:p>
              <text:p text:style-name="Normal"><text:span>Durand C., Marchand J., Redon B., Schneider P.<text:s/></text:span><text:span>Networked spaces : The spatiality of networks in the Red Sea and Western Indian Ocean</text:span><text:span>, OpenEdition Books, 175-192 - http://books.openedition.org/momeditions/16386, 2022, 9782356681645</text:span></text:p>
              <text:p text:style-name="Normal"><text:span>Chapitre d'ouvrage</text:span></text:p>
              <text:p text:style-name="Normal"><text:a xlink:type="simple" xlink:href="https://shs.hal.science/halshs-03094516v1">halshs-03094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080v1">Mission archéologique du Tadjikistan méridional. Nouvelles recherches en 2019-2020</text:a></text:p>
              <text:p text:style-name="Normal"><text:a xlink:type="simple" xlink:href="https://hal.science/search/index/?q=*&amp;authFullName_s=Mathilde Gelin">Mathilde Gelin</text:a></text:p>
              <text:p text:style-name="Normal"><text:span>G.R. Karimova.<text:s/></text:span><text:span>Культурное наследие Таджикистана в археологической и междисциплинарной интерпретации. Сборник статей в честь юбилея Татьяны Германовны Филимоновой [Le patrimoine culturel du Tadjikistan, interprétation archéologique et pluridisciplinaire. Recueil d'articles en l'honneur de l'anniversaire de Tatiana Guermanovna Filimonova]</text:span><text:span>, pp.149-164, 2022, Культурное наследие Таджикистана в археологической и междисциплинарной интерпретации [Le patrimoine culturel du Tadjikistan, interprétation archéologique et pluridisciplinaire], 9789997524348</text:span></text:p>
              <text:p text:style-name="Normal"><text:span>Chapitre d'ouvrage</text:span></text:p>
              <text:p text:style-name="Normal"><text:a xlink:type="simple" xlink:href="https://hal.science/hal-03258080v1">hal-03258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278v1">Cat. 44. Autel dédié à l'Oxus par Atrosokès, avec Marsyas jouant de la double flûte</text:a></text:p>
              <text:p text:style-name="Normal"><text:a xlink:type="simple" xlink:href="https://hal.science/search/index/?q=*&amp;authFullName_s=Mathilde Gelin">Mathilde Gelin</text:a><text:span>,</text:span><text:a xlink:type="simple" xlink:href="https://hal.science/search/index/?q=*&amp;authFullName_s=Anjelina Drujinina">Anjelina Drujinina</text:a></text:p>
              <text:p text:style-name="Normal"><text:span>Musée Guimet.<text:s/></text:span><text:span>Tadjikistan, au pays des fleuves d'or</text:span><text:span>, Musée Guimet-Editions Snoeck, pp.88-89, 2021, 979-10-90262-63-8</text:span></text:p>
              <text:p text:style-name="Normal"><text:span>Chapitre d'ouvrage</text:span></text:p>
              <text:p text:style-name="Normal"><text:a xlink:type="simple" xlink:href="https://hal.science/hal-03475278v1">hal-03475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287v1">Cat. 61. Plaque décorative de fourreau d'épée (?) avec des scènes de chasse et de banquet</text:a></text:p>
              <text:p text:style-name="Normal"><text:a xlink:type="simple" xlink:href="https://hal.science/search/index/?q=*&amp;authFullName_s=Mathilde Gelin">Mathilde Gelin</text:a><text:span>,</text:span><text:a xlink:type="simple" xlink:href="https://hal.science/search/index/?q=*&amp;authFullName_s=Anjelina Drujinina">Anjelina Drujinina</text:a></text:p>
              <text:p text:style-name="Normal"><text:span>Musée Guimet.<text:s/></text:span><text:span>Tadjikistan, au pays des fleuves d'or</text:span><text:span>, Musée Guimet-Editions Snoeck, pp.102-103, 2021, 979-10-90262-63-8</text:span></text:p>
              <text:p text:style-name="Normal"><text:span>Chapitre d'ouvrage</text:span></text:p>
              <text:p text:style-name="Normal"><text:a xlink:type="simple" xlink:href="https://hal.science/hal-03475287v1">hal-03475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274v1">Cat. 40. Tête d'Alexandre-Héraklès provenant d'un fourreau de machaira</text:a></text:p>
              <text:p text:style-name="Normal"><text:a xlink:type="simple" xlink:href="https://hal.science/search/index/?q=*&amp;authFullName_s=Mathilde Gelin">Mathilde Gelin</text:a><text:span>,</text:span><text:a xlink:type="simple" xlink:href="https://hal.science/search/index/?q=*&amp;authFullName_s=Anjelina Drujinina">Anjelina Drujinina</text:a></text:p>
              <text:p text:style-name="Normal"><text:span>Musée Guimet.<text:s/></text:span><text:span>Tadjikistan, au pays des fleuves d'or</text:span><text:span>, Musée Guimet-Editions Snoeck, pp.84-85, 2021, 979-10-90262-63-8</text:span></text:p>
              <text:p text:style-name="Normal"><text:span>Chapitre d'ouvrage</text:span></text:p>
              <text:p text:style-name="Normal"><text:a xlink:type="simple" xlink:href="https://hal.science/hal-03475274v1">hal-03475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257v1">Cat. 39. Poignée d'épée représentant Héraklès luttant contre Achéloos</text:a></text:p>
              <text:p text:style-name="Normal"><text:a xlink:type="simple" xlink:href="https://hal.science/search/index/?q=*&amp;authFullName_s=Mathilde Gelin">Mathilde Gelin</text:a><text:span>,</text:span><text:a xlink:type="simple" xlink:href="https://hal.science/search/index/?q=*&amp;authFullName_s=Anjelina Drujinina">Anjelina Drujinina</text:a></text:p>
              <text:p text:style-name="Normal"><text:span>Musée Guimet.<text:s/></text:span><text:span>Tadjikistan, au pays des fleuves d'or</text:span><text:span>, Musée Guimet-Editions Snoeck, pp.82-83, 2021, 979-10-90262-63-8</text:span></text:p>
              <text:p text:style-name="Normal"><text:span>Chapitre d'ouvrage</text:span></text:p>
              <text:p text:style-name="Normal"><text:a xlink:type="simple" xlink:href="https://hal.science/hal-03475257v1">hal-03475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281v1">Cat. 47. Jeune homme (du type d'Apollon ou d’Éros)</text:a></text:p>
              <text:p text:style-name="Normal"><text:a xlink:type="simple" xlink:href="https://hal.science/search/index/?q=*&amp;authFullName_s=Mathilde Gelin">Mathilde Gelin</text:a><text:span>,</text:span><text:a xlink:type="simple" xlink:href="https://hal.science/search/index/?q=*&amp;authFullName_s=Anjelina Drujinina">Anjelina Drujinina</text:a></text:p>
              <text:p text:style-name="Normal"><text:span>Musée Guimet.<text:s/></text:span><text:span>Tadjikistan, au pays des fleuves d'or</text:span><text:span>, Musée Guimet-Editions Snoeck, pp.92-93, 2021, 979-10-90262-63-8</text:span></text:p>
              <text:p text:style-name="Normal"><text:span>Chapitre d'ouvrage</text:span></text:p>
              <text:p text:style-name="Normal"><text:a xlink:type="simple" xlink:href="https://hal.science/hal-03475281v1">hal-0347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104v1">Le site de Takht-i Sangin</text:a></text:p>
              <text:p text:style-name="Normal"><text:a xlink:type="simple" xlink:href="https://hal.science/search/index/?q=*&amp;authFullName_s=Mathilde Gelin">Mathilde Gelin</text:a><text:span>,</text:span><text:a xlink:type="simple" xlink:href="https://hal.science/search/index/?q=*&amp;authFullName_s=Anjelina Drujinina">Anjelina Drujinina</text:a></text:p>
              <text:p text:style-name="Normal"><text:span>Musée Guimet.<text:s/></text:span><text:span>Tadjikistan, au pays des fleuves d’or</text:span><text:span>, Musée Guimet-Editions Snoeck, pp.78-79, 2021, 979-10-90262-63-8</text:span></text:p>
              <text:p text:style-name="Normal"><text:span>Chapitre d'ouvrage</text:span></text:p>
              <text:p text:style-name="Normal"><text:a xlink:type="simple" xlink:href="https://hal.science/hal-03258104v1">hal-03258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899v1">Qalaat Al-Mudiq, Citadel of Apamea: Past and Present</text:a></text:p>
              <text:p text:style-name="Normal"><text:a xlink:type="simple" xlink:href="https://hal.science/search/index/?q=*&amp;authFullName_s=Mathilde Gelin">Mathilde Gelin</text:a><text:span>,</text:span><text:a xlink:type="simple" xlink:href="https://hal.science/search/index/?q=*&amp;authFullName_s=Shaker Al-Shbib">Shaker Al-Shbib</text:a></text:p>
              <text:p text:style-name="Normal"><text:span>Jeanine Abdul Massih, Shinichi Nishiyama, Hanan Charaf, Ahmad Deb.<text:s/></text:span><text:span>Archaeological explorations in Syria 2000-2011-Proceedings of ISCACH Beirut 2015</text:span><text:span>,<text:s/></text:span><text:a xlink:type="simple" xlink:href="http://archaeopress.com">Archaeopress Archaeology</text:a><text:span>, pp.221-227, 2018, 978-1-78491-947-4</text:span></text:p>
              <text:p text:style-name="Normal"><text:span>Chapitre d'ouvrage</text:span></text:p>
              <text:p text:style-name="Normal"><text:a xlink:type="simple" xlink:href="https://hal.science/hal-03032899v1">hal-03032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243v1">Archéologie et patrimoine au Moyen-Orient : passé retrouvé, passé recomposé</text:a></text:p>
              <text:p text:style-name="Normal"><text:a xlink:type="simple" xlink:href="https://hal.science/search/index/?q=*&amp;authFullName_s=Mathilde Gelin">Mathilde Gelin</text:a><text:span>,</text:span><text:a xlink:type="simple" xlink:href="https://hal.science/search/index/?q=*&amp;authFullName_s=Julien Chanteau">Julien Chanteau</text:a><text:span>,</text:span><text:a xlink:type="simple" xlink:href="https://hal.science/search/index/?q=*&amp;authFullName_s=Chloé Nicolas">Chloé Nicolas</text:a></text:p>
              <text:p text:style-name="Normal"><text:span>Sylvia Chiffoleau; Norig Neveu; Anna-Laura Turiano; Matthieu Rey; Manon-Nour Tannou; Anne-Claire de Gayffier-Bonneville.<text:s/></text:span><text:span>Le Moyen-Orient, 1876-1980</text:span><text:span>, Clefs-concours Atlande,<text:s/></text:span><text:a xlink:type="simple" xlink:href="https://www.atlande.eu/histoire-contemporaine/436-le-moyen-orient-1876-1980-9782350303802.html">Atlande</text:a><text:span>, pp.646-651, 2017, Clefs-concours Histoire contemporaine, 978-2-35030-380-2</text:span></text:p>
              <text:p text:style-name="Normal"><text:span>Chapitre d'ouvrage</text:span></text:p>
              <text:p text:style-name="Normal"><text:a xlink:type="simple" xlink:href="https://hal.science/hal-03138243v1">hal-03138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209v1">Doura-Europos sur l'Euphrate, une cité grecque dévastée par les pilleurs clandestins</text:a></text:p>
              <text:p text:style-name="Normal"><text:a xlink:type="simple" xlink:href="https://hal.science/search/index/?q=*&amp;authFullName_s=Mathilde Gelin">Mathilde Gelin</text:a><text:span>,</text:span><text:a xlink:type="simple" xlink:href="https://hal.science/search/index/?q=*&amp;authFullName_s=Jeanine Abdul Massih">Jeanine Abdul Massih</text:a></text:p>
              <text:p text:style-name="Normal"><text:span>Michel Al-Maqdissi, Eva Ishaq.<text:s/></text:span><text:span>La Syrie et le désastre archéologique du Proche-Orient "Palmyre cité martyre"</text:span><text:span>, Beiteddine Art Festival, pp.139-147, 2016, La Syrie et le désastre archéologique du Proche-Orient "Palmyre cité martyre"</text:span></text:p>
              <text:p text:style-name="Normal"><text:span>Chapitre d'ouvrage</text:span></text:p>
              <text:p text:style-name="Normal"><text:a xlink:type="simple" xlink:href="https://hal.science/hal-03026209v1">hal-03026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892v1">Fortifications and town planning in Kyrrhos: its Hellenistic origin and its evolution</text:a></text:p>
              <text:p text:style-name="Normal"><text:a xlink:type="simple" xlink:href="https://hal.science/search/index/?q=*&amp;authFullName_s=Jeanine Abdul Massih">Jeanine Abdul Massih</text:a><text:span>,</text:span><text:a xlink:type="simple" xlink:href="https://hal.science/search/index/?q=*&amp;authFullName_s=Mathilde Gelin">Mathilde Gelin</text:a></text:p>
              <text:p text:style-name="Normal"><text:span>Rune Frederiksen; Silke Müth; Peter I.Schneider; Mike Schnelle.<text:s/></text:span><text:span>Focus on fortifications. New Research on Fortifications in the Ancient Mediterranean and the Near East</text:span><text:span>, 18,<text:s/></text:span><text:a xlink:type="simple" xlink:href="https://www.oxbowbooks.com">Oxbow Books</text:a><text:span>, pp.207-219, 2016, Monographs of the Danish Institute at Athens, 978-1-78570-131-3</text:span></text:p>
              <text:p text:style-name="Normal"><text:span>Chapitre d'ouvrage</text:span></text:p>
              <text:p text:style-name="Normal"><text:a xlink:type="simple" xlink:href="https://hal.science/hal-03025892v1">hal-03025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169v1">New French-Kuwaiti research in the Hellenistic fortress of Failaka-Ikaros</text:a></text:p>
              <text:p text:style-name="Normal"><text:a xlink:type="simple" xlink:href="https://hal.science/search/index/?q=*&amp;authFullName_s=Mathilde Gelin">Mathilde Gelin</text:a></text:p>
              <text:p text:style-name="Normal"><text:span>Piotr Bielinski, Michal Gawlikowski, Rafal Kolinski, Dorota Lawecka, Arkadiusz Soltysiak, Zuzanna Wygnanska.<text:s/></text:span><text:span>Proceedings of the 8th International Congress on the Archaeology of the Ancient Near East</text:span><text:span>, Excavation and Progress Reports (2),<text:s/></text:span><text:a xlink:type="simple" xlink:href="https://www.harrassowitz-verlag.de/Proceedings_of_the_8th_International_Congress_on_the_Archaeology_of_the_Ancient_Near_East/title_2110.ahtml">Harrassowitz Verlag</text:a><text:span>, pp.87-100, 2014</text:span></text:p>
              <text:p text:style-name="Normal"><text:span>Chapitre d'ouvrage</text:span></text:p>
              <text:p text:style-name="Normal"><text:a xlink:type="simple" xlink:href="https://hal.science/hal-03035169v1">hal-03035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557v1">La terre au secours de la pierre. Délais d'un chantier de construction hellénistique en briques crues à Doura-Europos sur l'Euphrate</text:a></text:p>
              <text:p text:style-name="Normal"><text:a xlink:type="simple" xlink:href="https://hal.science/search/index/?q=*&amp;authFullName_s=Mathilde Gelin">Mathilde Gelin</text:a></text:p>
              <text:p text:style-name="Normal"><text:span>Stefano Camporeale, Hélène Dessales, Antonio Pizzo.<text:s/></text:span><text:span>Arqueologia de la construccion II. Los procesos constructivos en el mundo romano: Italia y provincias orientales</text:span><text:span>, LVII, pp.437-453, 2010, Anejos de AEspA, 978-84-00-09279-5</text:span></text:p>
              <text:p text:style-name="Normal"><text:span>Chapitre d'ouvrage</text:span></text:p>
              <text:p text:style-name="Normal"><text:a xlink:type="simple" xlink:href="https://hal.science/hal-03024557v1">hal-03024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287v1">Treatment, Conservation and Restoration of Mudbrick Structures</text:a></text:p>
              <text:p text:style-name="Normal"><text:a xlink:type="simple" xlink:href="https://hal.science/search/index/?q=*&amp;authFullName_s=Mathilde Gelin">Mathilde Gelin</text:a></text:p>
              <text:p text:style-name="Normal"><text:span>Laïla Nehmé, Daifallah al-Talhi, François Villeneuve.<text:s/></text:span><text:span>Hegra 1-Report on the First Excavation Season at Madâ'in Sâlih-2008 Saudi Arabia</text:span><text:span>, , pp.28-46, 2010, Hegra 1-Report on the First Excavation Season at Madâ'in Sâlih-2008 Saudi Arabia, 978-603-8022-31-3</text:span></text:p>
              <text:p text:style-name="Normal"><text:span>Chapitre d'ouvrage</text:span></text:p>
              <text:p text:style-name="Normal"><text:a xlink:type="simple" xlink:href="https://hal.science/hal-03026287v1">hal-03026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043v1">Qalaat el Moudiq, citadelle d'Apamée de l'Oronte. Résultats des travaux de 2004</text:a></text:p>
              <text:p text:style-name="Normal"><text:a xlink:type="simple" xlink:href="https://hal.science/search/index/?q=*&amp;authFullName_s=Mathilde Gelin">Mathilde Gelin</text:a><text:span>,</text:span><text:a xlink:type="simple" xlink:href="https://hal.science/search/index/?q=*&amp;authFullName_s=Jean-Claude Bessac">Jean-Claude Bessac</text:a><text:span>,</text:span><text:a xlink:type="simple" xlink:href="https://hal.science/search/index/?q=*&amp;authFullName_s=Marwan Al Heib">Marwan Al Heib</text:a><text:span>,</text:span><text:a xlink:type="simple" xlink:href="https://hal.science/search/index/?q=*&amp;authFullName_s=Benjamin Michaudel">Benjamin Michaudel</text:a><text:span>,</text:span><text:a xlink:type="simple" xlink:href="https://hal.science/search/index/?q=*&amp;authFullName_s=Stéphanie Zugmeyer">Stéphanie Zugmeyer</text:a></text:p>
              <text:p text:style-name="Normal"><text:span>Jeanine Abdul Massih.<text:s/></text:span><text:span>Résultats du programme de formation à la sauvegarde du patrimoine culturel de Syrie 2002-2004 Cultural Heritage Training Program</text:span><text:span>, Documents d'Archéologie syrienne (11), Direction générale des Antiquités et des Musées de Syrie, pp.363-388, 2007, Résultats du programme de formation à la sauvegarde du patrimoine culturel de Syrie 2002-2004 Cultural Heritage Training Program</text:span></text:p>
              <text:p text:style-name="Normal"><text:span>Chapitre d'ouvrage</text:span></text:p>
              <text:p text:style-name="Normal"><text:a xlink:type="simple" xlink:href="https://hal.science/hal-03033043v1">hal-03033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956v1">Le rempart en briques crues de Doura-Europos: la muraille grecque</text:a></text:p>
              <text:p text:style-name="Normal"><text:a xlink:type="simple" xlink:href="https://hal.science/search/index/?q=*&amp;authFullName_s=Mathilde Gelin">Mathilde Gelin</text:a></text:p>
              <text:p text:style-name="Normal"><text:span>Pierre Leriche, Mathilde Gelin, Alain Dandrau.<text:s/></text:span><text:span>Doura-Europos Études 5, 1994-1997</text:span><text:span>,<text:s/></text:span><text:a xlink:type="simple" xlink:href="https://geuthner.com">Geuthner</text:a><text:span>, pp.213-236, 2004, 2-7053-3761-X</text:span></text:p>
              <text:p text:style-name="Normal"><text:span>Chapitre d'ouvrage</text:span></text:p>
              <text:p text:style-name="Normal"><text:a xlink:type="simple" xlink:href="https://hal.science/hal-03025956v1">hal-0302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585v1">De l'Euphrate à l'Oxus: exemples de l'utilisation de la brique cuite à Doura-Europos et Termez</text:a></text:p>
              <text:p text:style-name="Normal"><text:a xlink:type="simple" xlink:href="https://hal.science/search/index/?q=*&amp;authFullName_s=Mathilde Gelin">Mathilde Gelin</text:a></text:p>
              <text:p text:style-name="Normal"><text:span>Patrick Boucheron, Henri Broise, Yvon Thébert.<text:s/></text:span><text:span>La brique antique et médiévale. Production et commercialisation d'un matériau</text:span><text:span>, 272,<text:s/></text:span><text:a xlink:type="simple" xlink:href="https://www.efrome.it">Ecole française de Rome</text:a><text:span>, pp.53-69, 2000, Collection de l'Ecole française de Rome, 2-7283-0594-3</text:span></text:p>
              <text:p text:style-name="Normal"><text:span>Chapitre d'ouvrage</text:span></text:p>
              <text:p text:style-name="Normal"><text:a xlink:type="simple" xlink:href="https://hal.science/hal-03048585v1">hal-03048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813v1">Les fouilles anciennes de Doura-Europos et leur contexte: documents d'archives conservés dans les institutions françaises et témoignages</text:a></text:p>
              <text:p text:style-name="Normal"><text:a xlink:type="simple" xlink:href="https://hal.science/search/index/?q=*&amp;authFullName_s=Mathilde Gelin">Mathilde Gelin</text:a></text:p>
              <text:p text:style-name="Normal"><text:span>Leriche P., Gelin M.<text:s/></text:span><text:span>Doura-Europos Études IV, 1991-1993</text:span><text:span>, pp.229-244, 1997, 2-7053-0566-1</text:span></text:p>
              <text:p text:style-name="Normal"><text:span>Chapitre d'ouvrage</text:span></text:p>
              <text:p text:style-name="Normal"><text:a xlink:type="simple" xlink:href="https://hal.science/hal-03295813v1">hal-03295813v1</text:a></text:p>
            </table:table-cell>
          </table:table-row>
        </table:table>
        <text:p text:style-name="P30"/>
        <text:p text:style-name="Heading2"><text:span text:style-name="T14">Article dans une revue (18)</text:span></text:p>
        <text:p text:style-name="P32"/>
        <table:table table:name="fef964" table:style-name="fef964">
          <table:table-column table:style-name="fef964.0"/>
          <table:table-row>
            <table:table-cell office:value-type="string">
              <text:p text:style-name="Normal"><text:a xlink:type="simple" xlink:href="https://hal.science/hal-05216615v1">Франко-Таджикская Археологическая Миссия в Южном Таджикистане (Исследования 2024 г.)</text:a></text:p>
              <text:p text:style-name="Normal"><text:a xlink:type="simple" xlink:href="https://hal.science/search/index/?q=*&amp;authFullName_s=Mathilde Gelin">Mathilde Gelin</text:a><text:span>,</text:span><text:a xlink:type="simple" xlink:href="https://hal.science/search/index/?q=*&amp;authFullName_s=Tatiana Guermanovna Filimonova">Tatiana Guermanovna Filimonova</text:a><text:span>,</text:span><text:a xlink:type="simple" xlink:href="https://hal.science/search/index/?q=*&amp;authFullName_s=Valère Bombeau">Valère Bombeau</text:a><text:span>,</text:span><text:a xlink:type="simple" xlink:href="https://hal.science/search/index/?q=*&amp;authFullName_s=Gourguen Davtian">Gourguen Davtian</text:a><text:span>,</text:span><text:a xlink:type="simple" xlink:href="https://hal.science/search/index/?q=*&amp;authFullName_s=Islom Ashurmadov">Islom Ashurmadov</text:a><text:span>et al.</text:span></text:p>
              <text:p text:style-name="Normal"><text:span>Археологические работы в Таджикистане</text:span><text:span>, 2025, 46, pp.187-217</text:span></text:p>
              <text:p text:style-name="Normal"><text:span>Article dans une revue</text:span></text:p>
              <text:p text:style-name="Normal"><text:a xlink:type="simple" xlink:href="https://hal.science/hal-05216615v1">hal-05216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794v1">Magnetic, Electromagnetic Induction and Photogrammetry for Zol-i Zard (Tajikistan) exploration</text:a></text:p>
              <text:p text:style-name="Normal"><text:a xlink:type="simple" xlink:href="https://hal.science/search/index/?q=*&amp;authFullName_s=Albane Saintenoy">Albane Saintenoy</text:a><text:span>,</text:span><text:a xlink:type="simple" xlink:href="https://hal.science/search/index/?q=*&amp;authFullName_s=Hermann Zeyen">Hermann Zeyen</text:a><text:span>,</text:span><text:a xlink:type="simple" xlink:href="https://hal.science/search/index/?q=*&amp;authFullName_s=Rémi Lambert">Rémi Lambert</text:a><text:span>,</text:span><text:a xlink:type="simple" xlink:href="https://hal.science/search/index/?q=*&amp;authFullName_s=Mathilde Gelin">Mathilde Gelin</text:a></text:p>
              <text:p text:style-name="Normal"><text:span>Archeosciences, revue d'Archéométrie</text:span><text:span>, 2025, 49 (1), pp.123-126.<text:s/></text:span><text:a xlink:type="simple" xlink:href="https://dx.doi.org/10.4000/14nr8">⟨10.4000/14nr8⟩</text:a></text:p>
              <text:p text:style-name="Normal"><text:span>Article dans une revue</text:span></text:p>
              <text:p text:style-name="Normal"><text:a xlink:type="simple" xlink:href="https://hal.science/hal-05491794v1">hal-05491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841v1">L’établissement hellénistique d'Ikaros-Faïlaka au Koweït</text:a></text:p>
              <text:p text:style-name="Normal"><text:a xlink:type="simple" xlink:href="https://hal.science/search/index/?q=*&amp;authFullName_s=Mathilde Gelin">Mathilde Gelin</text:a></text:p>
              <text:p text:style-name="Normal"><text:span>Arabian Humanities</text:span><text:span>, 2024, Bahreïn et ses voisins, 19, https://journals.openedition.org/arabianhumanities/14357.<text:s/></text:span><text:a xlink:type="simple" xlink:href="https://dx.doi.org/10.4000/1243q">⟨10.4000/1243q⟩</text:a></text:p>
              <text:p text:style-name="Normal"><text:span>Article dans une revue</text:span></text:p>
              <text:p text:style-name="Normal"><text:a xlink:type="simple" xlink:href="https://hal.science/hal-04223841v1">hal-04223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541v1">Таджикско-Французская археологическая миссия на юге Таджикистана. Отчет о исследованиях в 2022 году</text:a></text:p>
              <text:p text:style-name="Normal"><text:a xlink:type="simple" xlink:href="https://hal.science/search/index/?q=*&amp;authFullName_s=Mathilde Gelin">Mathilde Gelin</text:a><text:span>,</text:span><text:a xlink:type="simple" xlink:href="https://hal.science/search/index/?q=*&amp;authFullName_s=Yusufsho Yakubov">Yusufsho Yakubov</text:a><text:span>,</text:span><text:a xlink:type="simple" xlink:href="https://hal.science/search/index/?q=*&amp;authFullName_s=Tatiana Guermanovna Filimonova">Tatiana Guermanovna Filimonova</text:a><text:span>,</text:span><text:a xlink:type="simple" xlink:href="https://hal.science/search/index/?q=*&amp;authFullName_s=Albane Saintenoy">Albane Saintenoy</text:a><text:span>,</text:span><text:a xlink:type="simple" xlink:href="https://hal.science/search/index/?q=*&amp;authFullName_s=Rémi Lambert">Rémi Lambert</text:a><text:span>et al.</text:span></text:p>
              <text:p text:style-name="Normal"><text:span>Археологические работы в Таджикистане</text:span><text:span>, 2024, 45, pp.285-307</text:span></text:p>
              <text:p text:style-name="Normal"><text:span>Article dans une revue</text:span></text:p>
              <text:p text:style-name="Normal"><text:a xlink:type="simple" xlink:href="https://hal.science/hal-04845541v1">hal-04845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346v1">Compte rendu de D. Bonanno, C. Bonnet, O. Coloru, A. Fenet, T. Kaizer, Franz Cumont. Studia Pontica II ; Études syriennes ; Fouilles de Doura-Europos (1922-1923). Introductions historiographiques, Rome, Academia Belgica, 2022 (Bibliotheca Cumontiana. Scripta Maiora VI), ISBN 978-9-062-81051-2.</text:a></text:p>
              <text:p text:style-name="Normal"><text:a xlink:type="simple" xlink:href="https://hal.science/search/index/?q=*&amp;authFullName_s=Mathilde Gelin">Mathilde Gelin</text:a></text:p>
              <text:p text:style-name="Normal"><text:span>L'Antiquité classique : revue interuniversitaire d’études classiques</text:span><text:span>, 2024, 93, pp.385-387</text:span></text:p>
              <text:p text:style-name="Normal"><text:span>Article dans une revue</text:span></text:p>
              <text:p text:style-name="Normal"><text:a xlink:type="simple" xlink:href="https://hal.science/hal-04845346v1">hal-04845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826v1">Исследования Таджикско-Французской Археологической миссии Южного Таджикистана в 2021 году</text:a></text:p>
              <text:p text:style-name="Normal"><text:a xlink:type="simple" xlink:href="https://hal.science/search/index/?q=*&amp;authFullName_s=Mathilde Gelin">Mathilde Gelin</text:a><text:span>,</text:span><text:a xlink:type="simple" xlink:href="https://hal.science/search/index/?q=*&amp;authFullName_s=Yusufsho Yakubov">Yusufsho Yakubov</text:a><text:span>,</text:span><text:a xlink:type="simple" xlink:href="https://hal.science/search/index/?q=*&amp;authFullName_s=Tatiana Guermanovna Filimonova">Tatiana Guermanovna Filimonova</text:a><text:span>,</text:span><text:a xlink:type="simple" xlink:href="https://hal.science/search/index/?q=*&amp;authFullName_s=Gourguen Davtian">Gourguen Davtian</text:a><text:span>,</text:span><text:a xlink:type="simple" xlink:href="https://hal.science/search/index/?q=*&amp;authFullName_s=Olivier Bordeaux">Olivier Bordeaux</text:a><text:span>et al.</text:span></text:p>
              <text:p text:style-name="Normal"><text:span>Археологические работы в Таджикистане</text:span><text:span>, 2023, 44, pp.196-222</text:span></text:p>
              <text:p text:style-name="Normal"><text:span>Article dans une revue</text:span></text:p>
              <text:p text:style-name="Normal"><text:a xlink:type="simple" xlink:href="https://hal.science/hal-04223826v1">hal-04223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409v1">Compte rendu de: A. Sartre-Fauriat, Aventuriers, voyageurs et savants. À la découverte archéologique de la Syrie XVIIe-XXIe siècle. Paris, 2021.</text:a></text:p>
              <text:p text:style-name="Normal"><text:a xlink:type="simple" xlink:href="https://hal.science/search/index/?q=*&amp;authFullName_s=Mathilde Gelin">Mathilde Gelin</text:a></text:p>
              <text:p text:style-name="Normal"><text:span>L'Antiquité classique : revue interuniversitaire d’études classiques</text:span><text:span>, 2022, 91, pp.414-41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517409v1">hal-03517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110v1">Тахти-Сангин 2017. Предварительный отчет [Takht-i Sangin 2017. Rapport préliminaire]</text:a></text:p>
              <text:p text:style-name="Normal"><text:a xlink:type="simple" xlink:href="https://hal.science/search/index/?q=*&amp;authFullName_s=Mathilde Gelin">Mathilde Gelin</text:a><text:span>,</text:span><text:a xlink:type="simple" xlink:href="https://hal.science/search/index/?q=*&amp;authFullName_s=Pierre-Marie Blanc">Pierre-Marie Blanc</text:a></text:p>
              <text:p text:style-name="Normal"><text:span>Археологические работы в Таджикистане</text:span><text:span>, 2022, 42, pp.153-162</text:span></text:p>
              <text:p text:style-name="Normal"><text:span>Article dans une revue</text:span></text:p>
              <text:p text:style-name="Normal"><text:a xlink:type="simple" xlink:href="https://hal.science/hal-03258110v1">hal-03258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383v1">Исследования на городище Тахти-Сангин (Новые таджикско-французские исследования: программа и методика)</text:a></text:p>
              <text:p text:style-name="Normal"><text:a xlink:type="simple" xlink:href="https://hal.science/search/index/?q=*&amp;authFullName_s=Mathilde Gelin">Mathilde Gelin</text:a></text:p>
              <text:p text:style-name="Normal"><text:span>Археологические работы в Таджикистане</text:span><text:span>, 2019, 40, pp.140-163</text:span></text:p>
              <text:p text:style-name="Normal"><text:span>Article dans une revue</text:span></text:p>
              <text:p text:style-name="Normal"><text:a xlink:type="simple" xlink:href="https://hal.science/hal-03286383v1">hal-03286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285v1">Les fortifications hellénistiques de Cyrrhus-Nebi Houri : étude archéologique et géophysique</text:a></text:p>
              <text:p text:style-name="Normal"><text:a xlink:type="simple" xlink:href="https://hal.science/search/index/?q=*&amp;authFullName_s=Mathilde Gelin">Mathilde Gelin</text:a></text:p>
              <text:p text:style-name="Normal"><text:span>Syria. Archéologie, art et histoire</text:span><text:span>, 2018, 95, pp.375-395.<text:s/></text:span><text:a xlink:type="simple" xlink:href="https://dx.doi.org/10.4000/syria.7701">⟨10.4000/syria.7701⟩</text:a></text:p>
              <text:p text:style-name="Normal"><text:span>Article dans une revue</text:span></text:p>
              <text:p text:style-name="Normal"><text:a xlink:type="simple" xlink:href="https://hal.science/hal-03215285v1">hal-03215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484v2">Nouvelles recherches à Takht-i Sangin</text:a></text:p>
              <text:p text:style-name="Normal"><text:a xlink:type="simple" xlink:href="https://hal.science/search/index/?q=*&amp;authFullName_s=Mathilde Gelin">Mathilde Gelin</text:a></text:p>
              <text:p text:style-name="Normal"><text:span>ПРОБЛЕМЫ ИСТОРИИ, ФИЛОЛОГИИ, КУЛЬТУРЫ = Journal of historical philological and cultural studies</text:span><text:span>, 2015, ВЧЕСТЬ 80-ЛЕТИЯ ГЕННАДИЯ АНДРЕЕВИЧА КОШЕЛЕНКО, 1 (47), pp.32-45</text:span></text:p>
              <text:p text:style-name="Normal"><text:span>Article dans une revue</text:span></text:p>
              <text:p text:style-name="Normal"><text:a xlink:type="simple" xlink:href="https://hal.science/hal-03010484v2">hal-030104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834v1">Compte rendu de H. Kahwagi-Janho, L’hippodrome romain de Tyr. Étude d’architecture et d’archéologie, Bordeaux, 2012, éditions Ausonius, Mémoires 30</text:a></text:p>
              <text:p text:style-name="Normal"><text:a xlink:type="simple" xlink:href="https://hal.science/search/index/?q=*&amp;authFullName_s=Mathilde Gelin">Mathilde Gelin</text:a></text:p>
              <text:p text:style-name="Normal"><text:span>Revue archéologique</text:span><text:span>, 201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877834v1">hal-03877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817v1">Note sur le rempart &amp;quot;de l'âge du Bronze&amp;quot; à Qalaat el Mudiq, citadelle d'Apamée de l'Oronte</text:a></text:p>
              <text:p text:style-name="Normal"><text:a xlink:type="simple" xlink:href="https://hal.science/search/index/?q=*&amp;authFullName_s=Mathilde Gelin">Mathilde Gelin</text:a></text:p>
              <text:p text:style-name="Normal"><text:span>Studia Orontica</text:span><text:span>, 2013, Un "coeur syrien". Mélanges dédiés à la mémoire d'Antoine Souleiman, XI, pp.129-142</text:span></text:p>
              <text:p text:style-name="Normal"><text:span>Article dans une revue</text:span></text:p>
              <text:p text:style-name="Normal"><text:a xlink:type="simple" xlink:href="https://hal.science/hal-03025817v1">hal-03025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657v1">Aperçu de Damas antique, de l'époque hellénistique à l'Islam (333 av.J.-C.-635 apr.)</text:a></text:p>
              <text:p text:style-name="Normal"><text:a xlink:type="simple" xlink:href="https://hal.science/search/index/?q=*&amp;authFullName_s=Mathilde Gelin">Mathilde Gelin</text:a></text:p>
              <text:p text:style-name="Normal"><text:span>Annales Archéologiques Arabes Syriennes</text:span><text:span>, 2012, Numéro spécial sur l'archéologie et les découvertes récentes sur Damas, 2008-2009 (51-52), pp.105-111</text:span></text:p>
              <text:p text:style-name="Normal"><text:span>Article dans une revue</text:span></text:p>
              <text:p text:style-name="Normal"><text:a xlink:type="simple" xlink:href="https://hal.science/hal-03026657v1">hal-03026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930v1">Notes préliminaires sur l'étude du système défensif méridional de Cyrrhus. Campagnes 2007-2008</text:a></text:p>
              <text:p text:style-name="Normal"><text:a xlink:type="simple" xlink:href="https://hal.science/search/index/?q=*&amp;authFullName_s=Jeanine Abdul Massih">Jeanine Abdul Massih</text:a><text:span>,</text:span><text:a xlink:type="simple" xlink:href="https://hal.science/search/index/?q=*&amp;authFullName_s=Mathilde Gelin">Mathilde Gelin</text:a></text:p>
              <text:p text:style-name="Normal"><text:span>Chronique archéologique en Syrie</text:span><text:span>, 2010, 4, pp.199-218</text:span></text:p>
              <text:p text:style-name="Normal"><text:span>Article dans une revue</text:span></text:p>
              <text:p text:style-name="Normal"><text:a xlink:type="simple" xlink:href="https://hal.science/hal-03138930v1">hal-03138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389v1">Conservation et mise en valeur du patrimoine architectural au Proche-Orient : quelques réalisations de missions archéologiques</text:a></text:p>
              <text:p text:style-name="Normal"><text:a xlink:type="simple" xlink:href="https://hal.science/search/index/?q=*&amp;authFullName_s=Mathilde Gelin">Mathilde Gelin</text:a></text:p>
              <text:p text:style-name="Normal"><text:span>ПРОБЛЕМЫ ИСТОРИИ, ФИЛОЛОГИИ, КУЛЬТУРЫ = Journal of historical philological and cultural studies</text:span><text:span>, 2010, В ЧЕСТЬ 75-ЛЕТИЯ ГЕННАДИЯ АНДРЕЕВИЧА КОШЕЛЕНКО, 1 (27)</text:span></text:p>
              <text:p text:style-name="Normal"><text:span>Article dans une revue</text:span></text:p>
              <text:p text:style-name="Normal"><text:a xlink:type="simple" xlink:href="https://hal.science/hal-03010389v1">hal-03010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346v1">First results on the city planning of Cyrrhus (Syria)</text:a></text:p>
              <text:p text:style-name="Normal"><text:a xlink:type="simple" xlink:href="https://hal.science/search/index/?q=*&amp;authFullName_s=Jeanine Abdul Massih">Jeanine Abdul Massih</text:a><text:span>,</text:span><text:a xlink:type="simple" xlink:href="https://hal.science/search/index/?q=*&amp;authFullName_s=Christophe Benech">Christophe Benech</text:a><text:span>,</text:span><text:a xlink:type="simple" xlink:href="https://hal.science/search/index/?q=*&amp;authFullName_s=Mathilde Gelin">Mathilde Gelin</text:a></text:p>
              <text:p text:style-name="Normal"><text:span>Archeosciences, revue d'Archéométrie</text:span><text:span>, 2009, Mémoire du sol, espace des hommes, Supplément (33), pp.201-203.<text:s/></text:span><text:a xlink:type="simple" xlink:href="https://dx.doi.org/10.4000/archeosciences.1584">⟨10.4000/archeosciences.1584⟩</text:a></text:p>
              <text:p text:style-name="Normal"><text:span>Article dans une revue</text:span></text:p>
              <text:p text:style-name="Normal"><text:a xlink:type="simple" xlink:href="https://hal.science/hal-03024346v1">hal-03024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792v1">L'Institut français d'Archéologie de Beyrouth (1946-1977)</text:a></text:p>
              <text:p text:style-name="Normal"><text:a xlink:type="simple" xlink:href="https://hal.science/search/index/?q=*&amp;authFullName_s=Mathilde Gelin">Mathilde Gelin</text:a></text:p>
              <text:p text:style-name="Normal"><text:span>Syria. Archéologie, art et histoire</text:span><text:span>, 2005, 82, pp.279-330</text:span></text:p>
              <text:p text:style-name="Normal"><text:span>Article dans une revue</text:span></text:p>
              <text:p text:style-name="Normal"><text:a xlink:type="simple" xlink:href="https://hal.science/hal-03138792v1">hal-03138792v1</text:a></text:p>
            </table:table-cell>
          </table:table-row>
        </table:table>
        <text:p text:style-name="P33"/>
        <text:p text:style-name="Heading2"><text:span text:style-name="T15">Communication dans un congrès (22)</text:span></text:p>
        <text:p text:style-name="P35"/>
        <table:table table:name="8f9a52" table:style-name="8f9a52">
          <table:table-column table:style-name="8f9a52.0"/>
          <table:table-row>
            <table:table-cell office:value-type="string">
              <text:p text:style-name="Normal"><text:a xlink:type="simple" xlink:href="https://hal.science/hal-05104149v1">La forteresse de Faïlaka, au centre de l’occupation hellénistique d’Ikaros au Koweït</text:a></text:p>
              <text:p text:style-name="Normal"><text:a xlink:type="simple" xlink:href="https://hal.science/search/index/?q=*&amp;authFullName_s=Mathilde Gelin">Mathilde Gelin</text:a></text:p>
              <text:p text:style-name="Normal"><text:span>Forteresses, forts et camps dans l’aménagement des territoires de la Méditerranée aux marges des royaumes perse, hellénistiques et de l’Empire romain</text:span><text:span>, C. Balandier, Univ. Avignon-Hisoma; M. Gelin, ARSCAN-OrAM, May 2025, Nanterre (MSH Mondes), France</text:span></text:p>
              <text:p text:style-name="Normal"><text:span>Communication dans un congrès</text:span></text:p>
              <text:p text:style-name="Normal"><text:a xlink:type="simple" xlink:href="https://hal.science/hal-05104149v1">hal-05104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148v1">The Hellenistic fortress of Ikaros and its temple: an Antic architecture that truly became Kuwaiti</text:a></text:p>
              <text:p text:style-name="Normal"><text:a xlink:type="simple" xlink:href="https://hal.science/search/index/?q=*&amp;authFullName_s=Mathilde Gelin">Mathilde Gelin</text:a></text:p>
              <text:p text:style-name="Normal"><text:span>Archaeology &amp; Architecture between Modern Technology &amp; National Identity</text:span><text:span>, NCCAL: M. Al-Jassar, Z. Ali Baba, H. Ashkanani; Cefrepa: M. Abbès; M. Gelin, Apr 2025, Koweït City, Kuwait</text:span></text:p>
              <text:p text:style-name="Normal"><text:span>Communication dans un congrès</text:span></text:p>
              <text:p text:style-name="Normal"><text:a xlink:type="simple" xlink:href="https://hal.science/hal-05104148v1">hal-05104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269v1">L’architecture militaire romaine en briques crues à Doura-Europos (Syrie)</text:a></text:p>
              <text:p text:style-name="Normal"><text:a xlink:type="simple" xlink:href="https://hal.science/search/index/?q=*&amp;authFullName_s=Mathilde Gelin">Mathilde Gelin</text:a></text:p>
              <text:p text:style-name="Normal"><text:span>Journée en l'honneur de Xavier Faivre, Les deux mains dans l'argile</text:span><text:span>, Projet collectif ARSCAN Argiles, Jun 2025, Nanterre (MSH Mondes), France</text:span></text:p>
              <text:p text:style-name="Normal"><text:span>Communication dans un congrès</text:span></text:p>
              <text:p text:style-name="Normal"><text:a xlink:type="simple" xlink:href="https://hal.science/hal-05157269v1">hal-05157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900v1">The defence system of Takht-i Sangin. A contribution</text:a></text:p>
              <text:p text:style-name="Normal"><text:a xlink:type="simple" xlink:href="https://hal.science/search/index/?q=*&amp;authFullName_s=Mathilde Gelin">Mathilde Gelin</text:a></text:p>
              <text:p text:style-name="Normal"><text:span>Takht-i Sangin as an example of the synthesis of the civilizations of East and West</text:span><text:span>, Institut d'Archéologie, Histoire et Ethnographie de Douchanbé; Académie des Sciences du Tadjikistan, Oct 2023, Douchanbé, Tajikistan</text:span></text:p>
              <text:p text:style-name="Normal"><text:span>Communication dans un congrès</text:span></text:p>
              <text:p text:style-name="Normal"><text:a xlink:type="simple" xlink:href="https://hal.science/hal-04668900v1">hal-04668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034v1">L’établissement hellénistique d’Ikaros-Faïlaka au Koweït</text:a></text:p>
              <text:p text:style-name="Normal"><text:a xlink:type="simple" xlink:href="https://hal.science/search/index/?q=*&amp;authFullName_s=Mathilde Gelin">Mathilde Gelin</text:a></text:p>
              <text:p text:style-name="Normal"><text:span>Bahreïn et ses voisins</text:span><text:span>, Musée du Louvre, Nov 2022, Paris, France</text:span></text:p>
              <text:p text:style-name="Normal"><text:span>Communication dans un congrès</text:span></text:p>
              <text:p text:style-name="Normal"><text:a xlink:type="simple" xlink:href="https://hal.science/hal-03973034v1">hal-03973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038v1">Daniel Schlumberger, 1904-1972. Portrait d’un directeur de la DAFA</text:a></text:p>
              <text:p text:style-name="Normal"><text:a xlink:type="simple" xlink:href="https://hal.science/search/index/?q=*&amp;authFullName_s=Mathilde Gelin">Mathilde Gelin</text:a></text:p>
              <text:p text:style-name="Normal"><text:span>100 ans au service du patrimoine culturel afghan : la Délégation archéologique française en Afghanistan</text:span><text:span>, Musée du Louvre; Délégation archéologique française en Afghanistan, Jun 2022, Paris, France</text:span></text:p>
              <text:p text:style-name="Normal"><text:span>Communication dans un congrès</text:span></text:p>
              <text:p text:style-name="Normal"><text:a xlink:type="simple" xlink:href="https://hal.science/hal-03973038v1">hal-03973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967v1">The integration of the island of Ikaros into &amp;quot;international&amp;quot; and regional networks</text:a></text:p>
              <text:p text:style-name="Normal"><text:a xlink:type="simple" xlink:href="https://hal.science/search/index/?q=*&amp;authFullName_s=Mathilde Gelin">Mathilde Gelin</text:a><text:span>,</text:span><text:a xlink:type="simple" xlink:href="https://hal.science/search/index/?q=*&amp;authFullName_s=Jean-Michel Gelin">Jean-Michel Gelin</text:a><text:span>,</text:span><text:a xlink:type="simple" xlink:href="https://hal.science/search/index/?q=*&amp;authFullName_s=Barbara Couturaud">Barbara Couturaud</text:a><text:span>,</text:span><text:a xlink:type="simple" xlink:href="https://hal.science/search/index/?q=*&amp;authFullName_s=Jean-Baptiste Houal">Jean-Baptiste Houal</text:a><text:span>,</text:span><text:a xlink:type="simple" xlink:href="https://hal.science/search/index/?q=*&amp;authFullName_s=Monchot Hervé">Monchot Hervé</text:a></text:p>
              <text:p text:style-name="Normal"><text:span>The spatiality of networks in the Red Sea and Western Indian Ocean</text:span><text:span>, Jul 2019, Lyon, France</text:span></text:p>
              <text:p text:style-name="Normal"><text:span>Communication dans un congrès</text:span></text:p>
              <text:p text:style-name="Normal"><text:a xlink:type="simple" xlink:href="https://hal.science/hal-03079967v1">hal-03079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904v1">Qalaat al-Mudiq, citadel of Apamea: past and present</text:a></text:p>
              <text:p text:style-name="Normal"><text:a xlink:type="simple" xlink:href="https://hal.science/search/index/?q=*&amp;authFullName_s=Mathilde Gelin">Mathilde Gelin</text:a><text:span>,</text:span><text:a xlink:type="simple" xlink:href="https://hal.science/search/index/?q=*&amp;authFullName_s=Shaker Al-Shbib">Shaker Al-Shbib</text:a></text:p>
              <text:p text:style-name="Normal"><text:span>International Syrian Congress on Archaeology and Cultural Heritage (ISCACH): Results of 2000-2011</text:span><text:span>, Japanese Society for West Asian Archaeology; Lebanese Archaeological missions, Dec 2015, Beyrouth (Liban), Lebanon</text:span></text:p>
              <text:p text:style-name="Normal"><text:span>Communication dans un congrès</text:span></text:p>
              <text:p text:style-name="Normal"><text:a xlink:type="simple" xlink:href="https://hal.science/hal-04668904v1">hal-04668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907v1">Entre science et empirisme : les outils de l’archéologue face à la préservation de l’architecture de terre crue</text:a></text:p>
              <text:p text:style-name="Normal"><text:a xlink:type="simple" xlink:href="https://hal.science/search/index/?q=*&amp;authFullName_s=Mathilde Gelin">Mathilde Gelin</text:a></text:p>
              <text:p text:style-name="Normal"><text:span>La conservation des architectures de terre sur les sites archéologiques, Nouvelles pratiques et perspectives</text:span><text:span>, École nationale supérieure d’Architecture de Grenoble, May 2014, Grenoble, France</text:span></text:p>
              <text:p text:style-name="Normal"><text:span>Communication dans un congrès</text:span></text:p>
              <text:p text:style-name="Normal"><text:a xlink:type="simple" xlink:href="https://hal.science/hal-04668907v1">hal-04668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914v1">Failaka-Ikaros. New French-Kuwaiti research in the Hellenistic fortress</text:a></text:p>
              <text:p text:style-name="Normal"><text:a xlink:type="simple" xlink:href="https://hal.science/search/index/?q=*&amp;authFullName_s=Mathilde Gelin">Mathilde Gelin</text:a></text:p>
              <text:p text:style-name="Normal"><text:span>8th International Congress on the Archaeology of the Ancient Near East</text:span><text:span>, Université de Varsovie, Apr 2012, Varsovie, Poland</text:span></text:p>
              <text:p text:style-name="Normal"><text:span>Communication dans un congrès</text:span></text:p>
              <text:p text:style-name="Normal"><text:a xlink:type="simple" xlink:href="https://hal.science/hal-04668914v1">hal-04668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911v1">The Hellenistic fortress of Ikaros in Failaka Island. New research of the French-Kuwaiti Mission</text:a></text:p>
              <text:p text:style-name="Normal"><text:a xlink:type="simple" xlink:href="https://hal.science/search/index/?q=*&amp;authFullName_s=Mathilde Gelin">Mathilde Gelin</text:a></text:p>
              <text:p text:style-name="Normal"><text:span>Kuwait through the ages, through monumental witnesses and historical sources</text:span><text:span>, Kuwaiti National Council for Culture, Arts and Letters, Mar 2014, Koweït City, Kuwait</text:span></text:p>
              <text:p text:style-name="Normal"><text:span>Communication dans un congrès</text:span></text:p>
              <text:p text:style-name="Normal"><text:a xlink:type="simple" xlink:href="https://hal.science/hal-04668911v1">hal-04668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920v1">Apports historiques, architecturaux et à la restauration monumentale, de l’étude de l’architecture en terre crue : l’exemple de Doura-Europos</text:a></text:p>
              <text:p text:style-name="Normal"><text:a xlink:type="simple" xlink:href="https://hal.science/search/index/?q=*&amp;authFullName_s=Mathilde Gelin">Mathilde Gelin</text:a></text:p>
              <text:p text:style-name="Normal"><text:span>Rencontre archéologique irakienne. Nouvelles recherches, nouveaux projets</text:span><text:span>, Université Salahaddin, Oct 2011, Erbil, Irak</text:span></text:p>
              <text:p text:style-name="Normal"><text:span>Communication dans un congrès</text:span></text:p>
              <text:p text:style-name="Normal"><text:a xlink:type="simple" xlink:href="https://hal.science/hal-04668920v1">hal-04668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945v1">Un chantier de construction antique en brique crue : la muraille hellénistique de Doura-Europos</text:a></text:p>
              <text:p text:style-name="Normal"><text:a xlink:type="simple" xlink:href="https://hal.science/search/index/?q=*&amp;authFullName_s=Mathilde Gelin">Mathilde Gelin</text:a></text:p>
              <text:p text:style-name="Normal"><text:span>I cantieri edili dell'Italia e delle province romane. Italia e province orientali</text:span><text:span>, Université de Sienne; Institut d'Archéologie de Mérida; École Normale Supérieure de Paris, Nov 2008, Sienne, Italie</text:span></text:p>
              <text:p text:style-name="Normal"><text:span>Communication dans un congrès</text:span></text:p>
              <text:p text:style-name="Normal"><text:a xlink:type="simple" xlink:href="https://hal.science/hal-04668945v1">hal-04668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942v1">Cyrrhus-Nebi Houri. La première limite de la ville. Étude archéologique et géophysique des fortifications</text:a></text:p>
              <text:p text:style-name="Normal"><text:a xlink:type="simple" xlink:href="https://hal.science/search/index/?q=*&amp;authFullName_s=Mathilde Gelin">Mathilde Gelin</text:a><text:span>,</text:span><text:a xlink:type="simple" xlink:href="https://hal.science/search/index/?q=*&amp;authFullName_s=Christophe Benech">Christophe Benech</text:a><text:span>,</text:span><text:a xlink:type="simple" xlink:href="https://hal.science/search/index/?q=*&amp;authFullName_s=Jeanine Abdul Massih">Jeanine Abdul Massih</text:a></text:p>
              <text:p text:style-name="Normal"><text:span>Prospection géophysique et étude des centres urbains de Syrie antique</text:span><text:span>, ANR Progecesa; CNRS; MOM, 2009, Lyon, France</text:span></text:p>
              <text:p text:style-name="Normal"><text:span>Communication dans un congrès</text:span></text:p>
              <text:p text:style-name="Normal"><text:a xlink:type="simple" xlink:href="https://hal.science/hal-04668942v1">hal-04668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949v1">Qalaat el Mudiq, citadelle d'Apamée de l'Oronte et développement de la ville d'Apamée</text:a></text:p>
              <text:p text:style-name="Normal"><text:a xlink:type="simple" xlink:href="https://hal.science/search/index/?q=*&amp;authFullName_s=Mathilde Gelin">Mathilde Gelin</text:a></text:p>
              <text:p text:style-name="Normal"><text:span>De Mari à Damas, Schéma du développement urbain de la ville orientale, Damas capitale culturelle du monde arabe 2008</text:span><text:span>, Direction Générale des Antiquités et des Musées, Oct 2008, Damas, Syrie</text:span></text:p>
              <text:p text:style-name="Normal"><text:span>Communication dans un congrès</text:span></text:p>
              <text:p text:style-name="Normal"><text:a xlink:type="simple" xlink:href="https://hal.science/hal-04668949v1">hal-04668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953v1">Conservation et restauration monumentales à Qalaat el Mudiq et à Doura-Europos. Conception et moyens</text:a></text:p>
              <text:p text:style-name="Normal"><text:a xlink:type="simple" xlink:href="https://hal.science/search/index/?q=*&amp;authFullName_s=Mathilde Gelin">Mathilde Gelin</text:a></text:p>
              <text:p text:style-name="Normal"><text:span>Archaeology in Syria : reality and perspectives</text:span><text:span>, Supreme Council of Arts, Humanities and Social Sciences; Direction Générale des Antiquités et des Musées de Syrie; Ifpo; Université d'architecture d'Alep, Sep 2005, Alep, Syria</text:span></text:p>
              <text:p text:style-name="Normal"><text:span>Communication dans un congrès</text:span></text:p>
              <text:p text:style-name="Normal"><text:a xlink:type="simple" xlink:href="https://hal.science/hal-04668953v1">hal-04668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963v1">Le temple de Bêl à Doura-Europos. Résultats des derniers travaux (2002)</text:a></text:p>
              <text:p text:style-name="Normal"><text:a xlink:type="simple" xlink:href="https://hal.science/search/index/?q=*&amp;authFullName_s=Mathilde Gelin">Mathilde Gelin</text:a></text:p>
              <text:p text:style-name="Normal"><text:span>Zénobie et Palmyre</text:span><text:span>, Direction Générale des Antiquités et des Musées de Syrie; Université Al Baath de Homs, Oct 2002, Homs - Palmyre, Syrie</text:span></text:p>
              <text:p text:style-name="Normal"><text:span>Communication dans un congrès</text:span></text:p>
              <text:p text:style-name="Normal"><text:a xlink:type="simple" xlink:href="https://hal.science/hal-04668963v1">hal-04668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957v1">Le sanctuaire de Bêl à Doura-Europos. Résultats des derniers travaux (2002-2004)</text:a></text:p>
              <text:p text:style-name="Normal"><text:a xlink:type="simple" xlink:href="https://hal.science/search/index/?q=*&amp;authFullName_s=Mathilde Gelin">Mathilde Gelin</text:a></text:p>
              <text:p text:style-name="Normal"><text:span>Programme européo-syrien de formation à la préservation du patrimoine syrien</text:span><text:span>, Programme européo-syrien de formation à la préservation du patrimoine syrien, Dec 2004, Damas, Syrie</text:span></text:p>
              <text:p text:style-name="Normal"><text:span>Communication dans un congrès</text:span></text:p>
              <text:p text:style-name="Normal"><text:a xlink:type="simple" xlink:href="https://hal.science/hal-04668957v1">hal-04668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955v1">Qalaat el Mudiq, citadelle d’Apamée de l’Oronte</text:a></text:p>
              <text:p text:style-name="Normal"><text:a xlink:type="simple" xlink:href="https://hal.science/search/index/?q=*&amp;authFullName_s=Mathilde Gelin">Mathilde Gelin</text:a><text:span>,</text:span><text:a xlink:type="simple" xlink:href="https://hal.science/search/index/?q=*&amp;authFullName_s=Shaker Al-Shbib">Shaker Al-Shbib</text:a><text:span>,</text:span><text:a xlink:type="simple" xlink:href="https://hal.science/search/index/?q=*&amp;authFullName_s=Majid Hijazi">Majid Hijazi</text:a></text:p>
              <text:p text:style-name="Normal"><text:span>Programme européo-syrien de formation à la préservation du patrimoine syrien</text:span><text:span>, Programme européo-syrien de formation à la préservation du patrimoine syrien, Dec 2004, Damas, Syrie</text:span></text:p>
              <text:p text:style-name="Normal"><text:span>Communication dans un congrès</text:span></text:p>
              <text:p text:style-name="Normal"><text:a xlink:type="simple" xlink:href="https://hal.science/hal-04668955v1">hal-04668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961v1">La réhabilitation des savoir-faire et des techniques de construction antiques à Doura-Europos</text:a></text:p>
              <text:p text:style-name="Normal"><text:a xlink:type="simple" xlink:href="https://hal.science/search/index/?q=*&amp;authFullName_s=Mathilde Gelin">Mathilde Gelin</text:a></text:p>
              <text:p text:style-name="Normal"><text:span>Culture matérielle, savoir-faire et techniques en Méditerranée occidentale antique et médiévale</text:span><text:span>, Université de Kairouan, Mar 2003, Kairouan, Tunisie</text:span></text:p>
              <text:p text:style-name="Normal"><text:span>Communication dans un congrès</text:span></text:p>
              <text:p text:style-name="Normal"><text:a xlink:type="simple" xlink:href="https://hal.science/hal-04668961v1">hal-0466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966v1">Les fortifications de Termez. Premier bilan</text:a></text:p>
              <text:p text:style-name="Normal"><text:a xlink:type="simple" xlink:href="https://hal.science/search/index/?q=*&amp;authFullName_s=Mathilde Gelin">Mathilde Gelin</text:a><text:span>,</text:span><text:a xlink:type="simple" xlink:href="https://hal.science/search/index/?q=*&amp;authFullName_s=Bertrand Tonnel">Bertrand Tonnel</text:a></text:p>
              <text:p text:style-name="Normal"><text:span>Termez et les villes de la Bactriane-Tokharestan</text:span><text:span>, Institut d'Archéologie de Samarcande; ville et région de Termez; CNRS; Ministère des Affaires étrangères; Mission de Bactriane du Nord, Sep 1997, Termez, Ouzbékistan</text:span></text:p>
              <text:p text:style-name="Normal"><text:span>Communication dans un congrès</text:span></text:p>
              <text:p text:style-name="Normal"><text:a xlink:type="simple" xlink:href="https://hal.science/hal-04668966v1">hal-04668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969v1">De l'Euphrate à l'Oxus : exemples de l'utilisation de la brique cuite à Doura-Europos et à Termez</text:a></text:p>
              <text:p text:style-name="Normal"><text:a xlink:type="simple" xlink:href="https://hal.science/search/index/?q=*&amp;authFullName_s=Mathilde Gelin">Mathilde Gelin</text:a></text:p>
              <text:p text:style-name="Normal"><text:span>La brique de l'Antiquité à la période médiévale</text:span><text:span>, École française de Rome; Ecole Normale Supérieure, Nov 1995, Fontenay Saint-Cloud, France</text:span></text:p>
              <text:p text:style-name="Normal"><text:span>Communication dans un congrès</text:span></text:p>
              <text:p text:style-name="Normal"><text:a xlink:type="simple" xlink:href="https://hal.science/hal-04668969v1">hal-04668969v1</text:a></text:p>
            </table:table-cell>
          </table:table-row>
        </table:table>
        <text:p text:style-name="P36"/>
        <text:p text:style-name="Heading2"><text:span text:style-name="T16">Rapport (17)</text:span></text:p>
        <text:p text:style-name="P38"/>
        <table:table table:name="a466bf" table:style-name="a466bf">
          <table:table-column table:style-name="a466bf.0"/>
          <table:table-row>
            <table:table-cell office:value-type="string">
              <text:p text:style-name="Normal"><text:a xlink:type="simple" xlink:href="https://hal.science/hal-05383278v1">Mission Archéologique du Tadjikistan Méridional, Résultats de la campagne de 2025. Suivi de: Programme 2026</text:a></text:p>
              <text:p text:style-name="Normal"><text:a xlink:type="simple" xlink:href="https://hal.science/search/index/?q=*&amp;authFullName_s=Mathilde Gelin">Mathilde Gelin</text:a><text:span>,</text:span><text:a xlink:type="simple" xlink:href="https://hal.science/search/index/?q=*&amp;authFullName_s=Valère Bombeau">Valère Bombeau</text:a><text:span>,</text:span><text:a xlink:type="simple" xlink:href="https://hal.science/search/index/?q=*&amp;authFullName_s=Islom Ashurmadov">Islom Ashurmadov</text:a><text:span>,</text:span><text:a xlink:type="simple" xlink:href="https://hal.science/search/index/?q=*&amp;authFullName_s=Boris Bazarov Bekmuratovich">Boris Bazarov Bekmuratovich</text:a><text:span>,</text:span><text:a xlink:type="simple" xlink:href="https://hal.science/search/index/?q=*&amp;authFullName_s=Rozenn Douaud">Rozenn Douaud</text:a></text:p>
              <text:p text:style-name="Normal"><text:span>Arscan. 2025, 48 p</text:span></text:p>
              <text:p text:style-name="Normal"><text:span>Rapport</text:span><text:span><text:s/>(rapport de recherche)</text:span></text:p>
              <text:p text:style-name="Normal"><text:a xlink:type="simple" xlink:href="https://hal.science/hal-05383278v1">hal-05383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155v1">Mission Archéologique Franco-Tadjike du Tadjikistan Méridional, Rapport 2024</text:a></text:p>
              <text:p text:style-name="Normal"><text:a xlink:type="simple" xlink:href="https://hal.science/search/index/?q=*&amp;authFullName_s=Mathilde Gelin">Mathilde Gelin</text:a><text:span>,</text:span><text:a xlink:type="simple" xlink:href="https://hal.science/search/index/?q=*&amp;authFullName_s=Valère Bombeau">Valère Bombeau</text:a><text:span>,</text:span><text:a xlink:type="simple" xlink:href="https://hal.science/search/index/?q=*&amp;authFullName_s=Islom Ashurmadov">Islom Ashurmadov</text:a><text:span>,</text:span><text:a xlink:type="simple" xlink:href="https://hal.science/search/index/?q=*&amp;authFullName_s=Gourguen Davtian">Gourguen Davtian</text:a></text:p>
              <text:p text:style-name="Normal"><text:span>Commission des Fouilles du Ministère des Affaires étrangères. 2024, non publié</text:span></text:p>
              <text:p text:style-name="Normal"><text:span>Rapport</text:span></text:p>
              <text:p text:style-name="Normal"><text:a xlink:type="simple" xlink:href="https://hal.science/hal-05104155v1">hal-05104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504v1">Mission archéologique franco-tadjike du Tadjikistan méridional. Rapport 2023. Suivi de: Opérations projetées pour 2024</text:a></text:p>
              <text:p text:style-name="Normal"><text:a xlink:type="simple" xlink:href="https://hal.science/search/index/?q=*&amp;authFullName_s=Mathilde Gelin">Mathilde Gelin</text:a><text:span>,</text:span><text:a xlink:type="simple" xlink:href="https://hal.science/search/index/?q=*&amp;authFullName_s=Tatiana Guermanovna Filimonova">Tatiana Guermanovna Filimonova</text:a><text:span>,</text:span><text:a xlink:type="simple" xlink:href="https://hal.science/search/index/?q=*&amp;authFullName_s=Olivier Bordeaux">Olivier Bordeaux</text:a><text:span>,</text:span><text:a xlink:type="simple" xlink:href="https://hal.science/search/index/?q=*&amp;authFullName_s=Albane Saintenoy">Albane Saintenoy</text:a><text:span>,</text:span><text:a xlink:type="simple" xlink:href="https://hal.science/search/index/?q=*&amp;authFullName_s=Hermann Zeyen">Hermann Zeyen</text:a><text:span>et al.</text:span></text:p>
              <text:p text:style-name="Normal"><text:span>Commission des Fouilles, ministère français de l'Europe et des Affaires étrangères. 2023, 46 p</text:span></text:p>
              <text:p text:style-name="Normal"><text:span>Rapport</text:span><text:span><text:s/>(rapport de recherche)</text:span></text:p>
              <text:p text:style-name="Normal"><text:a xlink:type="simple" xlink:href="https://hal.science/hal-04356504v1">hal-04356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380v1">Mission archéologique franco-tadjike du Tadjikistan méridional. Quadriennal 2020-2023, suivi de: Projet 2024-2027</text:a></text:p>
              <text:p text:style-name="Normal"><text:a xlink:type="simple" xlink:href="https://hal.science/search/index/?q=*&amp;authFullName_s=Mathilde Gelin">Mathilde Gelin</text:a></text:p>
              <text:p text:style-name="Normal"><text:span>Commission des Fouilles, Ministère français de l'Europe et des Affaires étrangères. 2023, 27 p</text:span></text:p>
              <text:p text:style-name="Normal"><text:span>Rapport</text:span><text:span><text:s/>(rapport de recherche)</text:span></text:p>
              <text:p text:style-name="Normal"><text:a xlink:type="simple" xlink:href="https://hal.science/hal-04356380v1">hal-04356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415v1">Mission archéologique franco-tadjike du Tadjikistan méridional, campagne 2022. Rapport. Suivi de Opérations projetées pour 2023</text:a></text:p>
              <text:p text:style-name="Normal"><text:a xlink:type="simple" xlink:href="https://hal.science/search/index/?q=*&amp;authFullName_s=Mathilde Gelin">Mathilde Gelin</text:a><text:span>,</text:span><text:a xlink:type="simple" xlink:href="https://hal.science/search/index/?q=*&amp;authFullName_s=Olivier Bordeaux">Olivier Bordeaux</text:a><text:span>,</text:span><text:a xlink:type="simple" xlink:href="https://hal.science/search/index/?q=*&amp;authFullName_s=Albane Saintenoy">Albane Saintenoy</text:a><text:span>,</text:span><text:a xlink:type="simple" xlink:href="https://hal.science/search/index/?q=*&amp;authFullName_s=Rémi Lambert">Rémi Lambert</text:a><text:span>,</text:span><text:a xlink:type="simple" xlink:href="https://hal.science/search/index/?q=*&amp;authFullName_s=Parsa Ghasemi">Parsa Ghasemi</text:a><text:span>et al.</text:span></text:p>
              <text:p text:style-name="Normal"><text:span>Commission des Fouilles, Ministère français de l'Europe et des affaires étrangères. 2022, 65 p</text:span></text:p>
              <text:p text:style-name="Normal"><text:span>Rapport</text:span></text:p>
              <text:p text:style-name="Normal"><text:a xlink:type="simple" xlink:href="https://hal.science/hal-03867415v1">hal-03867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893v1">Mission archéologique franco-tadjike du Tadjikistan méridional, Campagne 2021. Rapport provisoire (campagne en cours), Suivi de Opérations projetées pour 2022</text:a></text:p>
              <text:p text:style-name="Normal"><text:a xlink:type="simple" xlink:href="https://hal.science/search/index/?q=*&amp;authFullName_s=Mathilde Gelin">Mathilde Gelin</text:a><text:span>,</text:span><text:a xlink:type="simple" xlink:href="https://hal.science/search/index/?q=*&amp;authFullName_s=Olivier Bordeaux">Olivier Bordeaux</text:a><text:span>,</text:span><text:a xlink:type="simple" xlink:href="https://hal.science/search/index/?q=*&amp;authFullName_s=Gourguen Davtian">Gourguen Davtian</text:a></text:p>
              <text:p text:style-name="Normal"><text:span>Commission des Fouilles, ministère français de l'Europe et des Affaires étrangères. 2021, 27 p</text:span></text:p>
              <text:p text:style-name="Normal"><text:span>Rapport</text:span></text:p>
              <text:p text:style-name="Normal"><text:a xlink:type="simple" xlink:href="https://hal.science/hal-03871893v1">hal-03871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874v1">Mission archéologique franco-tadjike du Tadjikistan méridional. Rapport 2020. Opérations projetées pour 2021</text:a></text:p>
              <text:p text:style-name="Normal"><text:a xlink:type="simple" xlink:href="https://hal.science/search/index/?q=*&amp;authFullName_s=Mathilde Gelin">Mathilde Gelin</text:a></text:p>
              <text:p text:style-name="Normal"><text:span>Commission des Fouilles. Ministère français de l'Europe et des Affaires étrangères. 2020, 4 p</text:span></text:p>
              <text:p text:style-name="Normal"><text:span>Rapport</text:span></text:p>
              <text:p text:style-name="Normal"><text:a xlink:type="simple" xlink:href="https://hal.science/hal-03871874v1">hal-03871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861v1">Mission archéologique franco-tadjike du Tadjikistan méridional. Bilan du quadriennal 2015-2019 (Takht-i Sangin). Rapport 2019, mai et décembre. Projet du quadriennal 2019-2023 (région de Dangara)</text:a></text:p>
              <text:p text:style-name="Normal"><text:a xlink:type="simple" xlink:href="https://hal.science/search/index/?q=*&amp;authFullName_s=Mathilde Gelin">Mathilde Gelin</text:a></text:p>
              <text:p text:style-name="Normal"><text:span>Commission des Fouilles, ministère français de l'Europe et des Affaires étrangères. 2019, 82 p</text:span></text:p>
              <text:p text:style-name="Normal"><text:span>Rapport</text:span></text:p>
              <text:p text:style-name="Normal"><text:a xlink:type="simple" xlink:href="https://hal.science/hal-03871861v1">hal-03871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941v1">Tell Said The Hellenistic Settlement. Report On The Campaign 2018. Kuwaiti-French archaeological mission</text:a></text:p>
              <text:p text:style-name="Normal"><text:a xlink:type="simple" xlink:href="https://hal.science/search/index/?q=*&amp;authFullName_s=Mathilde Gelin">Mathilde Gelin</text:a><text:span>,</text:span><text:a xlink:type="simple" xlink:href="https://hal.science/search/index/?q=*&amp;authFullName_s=Jean-Michel Gelin">Jean-Michel Gelin</text:a><text:span>,</text:span><text:a xlink:type="simple" xlink:href="https://hal.science/search/index/?q=*&amp;authFullName_s=Jean Humbert">Jean Humbert</text:a><text:span>,</text:span><text:a xlink:type="simple" xlink:href="https://hal.science/search/index/?q=*&amp;authFullName_s=Jean-Baptiste Houal">Jean-Baptiste Houal</text:a></text:p>
              <text:p text:style-name="Normal"><text:span>Kuwaiti National Council for Culture Arts and Letters. 2018, 39 p</text:span></text:p>
              <text:p text:style-name="Normal"><text:span>Rapport</text:span></text:p>
              <text:p text:style-name="Normal"><text:a xlink:type="simple" xlink:href="https://hal.science/hal-03871941v1">hal-03871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834v1">Mission archéologique franco-tadjike de Takht-i Sangin, Campagne 2018. Rapport. Suivi de Opérations projetées pour 2019</text:a></text:p>
              <text:p text:style-name="Normal"><text:a xlink:type="simple" xlink:href="https://hal.science/search/index/?q=*&amp;authFullName_s=Mathilde Gelin">Mathilde Gelin</text:a></text:p>
              <text:p text:style-name="Normal"><text:span>Commission des Fouilles, ministère français de l'Europe et des Affaires étrangères. 2018, 10 p</text:span></text:p>
              <text:p text:style-name="Normal"><text:span>Rapport</text:span></text:p>
              <text:p text:style-name="Normal"><text:a xlink:type="simple" xlink:href="https://hal.science/hal-03871834v1">hal-03871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927v1">Tell Said the Hellenistic settlement. Report on the campaign 2017</text:a></text:p>
              <text:p text:style-name="Normal"><text:a xlink:type="simple" xlink:href="https://hal.science/search/index/?q=*&amp;authFullName_s=Mathilde Gelin">Mathilde Gelin</text:a><text:span>,</text:span><text:a xlink:type="simple" xlink:href="https://hal.science/search/index/?q=*&amp;authFullName_s=Jean-Michel Gelin">Jean-Michel Gelin</text:a><text:span>,</text:span><text:a xlink:type="simple" xlink:href="https://hal.science/search/index/?q=*&amp;authFullName_s=Jean-Baptiste Houal">Jean-Baptiste Houal</text:a></text:p>
              <text:p text:style-name="Normal"><text:span>Kuwaiti National Council for Culture Arts and Letters. 2017, 80 p</text:span></text:p>
              <text:p text:style-name="Normal"><text:span>Rapport</text:span></text:p>
              <text:p text:style-name="Normal"><text:a xlink:type="simple" xlink:href="https://hal.science/hal-03871927v1">hal-03871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822v1">Mission archéologique franco-tadjike de Takht-i Sangin Campagne 2017, 20 septembre-14 octobre. Rapport. Suivi de Opérations projetées en 2018</text:a></text:p>
              <text:p text:style-name="Normal"><text:a xlink:type="simple" xlink:href="https://hal.science/search/index/?q=*&amp;authFullName_s=Mathilde Gelin">Mathilde Gelin</text:a></text:p>
              <text:p text:style-name="Normal"><text:span>Commission des Fouilles, Ministère français de l'Europe et des Affaires étrangères. 2017, 21 p</text:span></text:p>
              <text:p text:style-name="Normal"><text:span>Rapport</text:span></text:p>
              <text:p text:style-name="Normal"><text:a xlink:type="simple" xlink:href="https://hal.science/hal-03871822v1">hal-03871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846v1">Тахти Сангин 2017. Предварительный отчет</text:a></text:p>
              <text:p text:style-name="Normal"><text:a xlink:type="simple" xlink:href="https://hal.science/search/index/?q=*&amp;authFullName_s=Mathilde Gelin">Mathilde Gelin</text:a></text:p>
              <text:p text:style-name="Normal"><text:span>Institut d'Histoire Archéologie Ethnographie de Douchanbé. 2017, 5 p</text:span></text:p>
              <text:p text:style-name="Normal"><text:span>Rapport</text:span></text:p>
              <text:p text:style-name="Normal"><text:a xlink:type="simple" xlink:href="https://hal.science/hal-03871846v1">hal-03871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996v1">Rapport de la mission de printemps 1998 à Doura-Europos. La zone hors-les-murs et la brique crue</text:a></text:p>
              <text:p text:style-name="Normal"><text:a xlink:type="simple" xlink:href="https://hal.science/search/index/?q=*&amp;authFullName_s=Mathilde Gelin">Mathilde Gelin</text:a></text:p>
              <text:p text:style-name="Normal"><text:span>Commission des Fouilles, ministère français de l'Europe et des Affaires étrangères; Direction générale des Antiquités et des Musées de Syrie. 1998, 11 p</text:span></text:p>
              <text:p text:style-name="Normal"><text:span>Rapport</text:span></text:p>
              <text:p text:style-name="Normal"><text:a xlink:type="simple" xlink:href="https://hal.science/hal-03877996v1">hal-03877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015v1">La brique crue à Doura-Europos. Tests de matériaux en vue de la conservation et de la restauration des édifices. Rapport de la mission de printemps 1999</text:a></text:p>
              <text:p text:style-name="Normal"><text:a xlink:type="simple" xlink:href="https://hal.science/search/index/?q=*&amp;authFullName_s=Mathilde Gelin">Mathilde Gelin</text:a></text:p>
              <text:p text:style-name="Normal"><text:span>Direction générale des Antiquités et des Musées de Syrie. 1998, 5 p</text:span></text:p>
              <text:p text:style-name="Normal"><text:span>Rapport</text:span></text:p>
              <text:p text:style-name="Normal"><text:a xlink:type="simple" xlink:href="https://hal.science/hal-03878015v1">hal-03878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989v1">L'odéon du temple d'Artémis</text:a></text:p>
              <text:p text:style-name="Normal"><text:a xlink:type="simple" xlink:href="https://hal.science/search/index/?q=*&amp;authFullName_s=Mathilde Gelin">Mathilde Gelin</text:a><text:span>,</text:span><text:a xlink:type="simple" xlink:href="https://hal.science/search/index/?q=*&amp;authFullName_s=Pierre Leriche">Pierre Leriche</text:a><text:span>,</text:span><text:a xlink:type="simple" xlink:href="https://hal.science/search/index/?q=*&amp;authFullName_s=Jeanine Abdul Massih">Jeanine Abdul Massih</text:a></text:p>
              <text:p text:style-name="Normal"><text:span>Commission des fouilles, Ministère français de l'Europe et des Affaires Etrangères; Direction générale des Antiquités et des Musées de Syrie. 1997, 4 p</text:span></text:p>
              <text:p text:style-name="Normal"><text:span>Rapport</text:span></text:p>
              <text:p text:style-name="Normal"><text:a xlink:type="simple" xlink:href="https://hal.science/hal-03877989v1">hal-03877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904v1">Étude de la construction en briques crues à Doura-Europos</text:a></text:p>
              <text:p text:style-name="Normal"><text:a xlink:type="simple" xlink:href="https://hal.science/search/index/?q=*&amp;authFullName_s=Mathilde Gelin">Mathilde Gelin</text:a></text:p>
              <text:p text:style-name="Normal"><text:span>Direction générale des Antiquités et des Musées de Syrie. 1997, 11 p</text:span></text:p>
              <text:p text:style-name="Normal"><text:span>Rapport</text:span></text:p>
              <text:p text:style-name="Normal"><text:a xlink:type="simple" xlink:href="https://hal.science/hal-03877904v1">hal-03877904v1</text:a></text:p>
            </table:table-cell>
          </table:table-row>
        </table:table>
        <text:p text:style-name="P39"/>
        <text:p text:style-name="Heading2"><text:span text:style-name="T17">Poster de conférence (1)</text:span></text:p>
        <text:p text:style-name="P41"/>
        <table:table table:name="688679" table:style-name="688679">
          <table:table-column table:style-name="688679.0"/>
          <table:table-row>
            <table:table-cell office:value-type="string">
              <text:p text:style-name="Normal"><text:a xlink:type="simple" xlink:href="https://hal.science/hal-05383377v1">Magnetic, Electromagnetic Induction and Photogrammetry for Zol-i Zard (Tajikistan) Exploration</text:a></text:p>
              <text:p text:style-name="Normal"><text:a xlink:type="simple" xlink:href="https://hal.science/search/index/?q=*&amp;authFullName_s=Albane Saintenoy">Albane Saintenoy</text:a><text:span>,</text:span><text:a xlink:type="simple" xlink:href="https://hal.science/search/index/?q=*&amp;authFullName_s=Hermann Zeyen">Hermann Zeyen</text:a><text:span>,</text:span><text:a xlink:type="simple" xlink:href="https://hal.science/search/index/?q=*&amp;authFullName_s=Rémi Lambert">Rémi Lambert</text:a><text:span>,</text:span><text:a xlink:type="simple" xlink:href="https://hal.science/search/index/?q=*&amp;authFullName_s=Mathilde Gelin">Mathilde Gelin</text:a></text:p>
              <text:p text:style-name="Normal"><text:span>16th International Conference on Archaeological Prospection-ICAP2025</text:span><text:span>, Sep 2025, Gand, Belgium</text:span></text:p>
              <text:p text:style-name="Normal"><text:span>Poster de conférence</text:span></text:p>
              <text:p text:style-name="Normal"><text:a xlink:type="simple" xlink:href="https://hal.science/hal-05383377v1">hal-05383377v1</text:a></text:p>
            </table:table-cell>
          </table:table-row>
        </table:table>
        <text:p text:style-name="P42"/>
        <text:p text:style-name="Heading2"><text:span text:style-name="T18">Article de blog scientifique (6)</text:span></text:p>
        <text:p text:style-name="P44"/>
        <table:table table:name="e810c7" table:style-name="e810c7">
          <table:table-column table:style-name="e810c7.0"/>
          <table:table-row>
            <table:table-cell office:value-type="string">
              <text:p text:style-name="Normal"><text:a xlink:type="simple" xlink:href="https://hal.science/hal-03030721v1">De retour de mission… Faïlaka au Koweït (5) : l’établissement hellénistique</text:a></text:p>
              <text:p text:style-name="Normal"><text:a xlink:type="simple" xlink:href="https://hal.science/search/index/?q=*&amp;authFullName_s=Mathilde Gelin">Mathilde Gelin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3030721v1">hal-03030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694v1">De retour de mission… Faïlaka au Koweït (4). L’établissement hellénistique</text:a></text:p>
              <text:p text:style-name="Normal"><text:a xlink:type="simple" xlink:href="https://hal.science/search/index/?q=*&amp;authFullName_s=Mathilde Gelin">Mathilde Gelin</text:a></text:p>
              <text:p text:style-name="Normal"><text:span>2016</text:span></text:p>
              <text:p text:style-name="Normal"><text:span>Article de blog scientifique</text:span></text:p>
              <text:p text:style-name="Normal"><text:a xlink:type="simple" xlink:href="https://hal.science/hal-03030694v1">hal-03030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682v1">De retour de mission… Faïlaka au Koweït (3). La forteresse hellénistique</text:a></text:p>
              <text:p text:style-name="Normal"><text:a xlink:type="simple" xlink:href="https://hal.science/search/index/?q=*&amp;authFullName_s=Mathilde Gelin">Mathilde Gelin</text:a></text:p>
              <text:p text:style-name="Normal"><text:span>2014</text:span></text:p>
              <text:p text:style-name="Normal"><text:span>Article de blog scientifique</text:span></text:p>
              <text:p text:style-name="Normal"><text:a xlink:type="simple" xlink:href="https://hal.science/hal-03030682v1">hal-03030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670v1">De retour de mission… Faïlaka au Koweït (2)</text:a></text:p>
              <text:p text:style-name="Normal"><text:a xlink:type="simple" xlink:href="https://hal.science/search/index/?q=*&amp;authFullName_s=Mathilde Gelin">Mathilde Gelin</text:a></text:p>
              <text:p text:style-name="Normal"><text:span>2013</text:span></text:p>
              <text:p text:style-name="Normal"><text:span>Article de blog scientifique</text:span></text:p>
              <text:p text:style-name="Normal"><text:a xlink:type="simple" xlink:href="https://hal.science/hal-03030670v1">hal-03030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640v1">Le patrimoine archéologique, dommage collatéral</text:a></text:p>
              <text:p text:style-name="Normal"><text:a xlink:type="simple" xlink:href="https://hal.science/search/index/?q=*&amp;authFullName_s=Mathilde Gelin">Mathilde Gelin</text:a></text:p>
              <text:p text:style-name="Normal"><text:span>2012</text:span></text:p>
              <text:p text:style-name="Normal"><text:span>Article de blog scientifique</text:span></text:p>
              <text:p text:style-name="Normal"><text:a xlink:type="simple" xlink:href="https://hal.science/hal-03030640v1">hal-0303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662v1">De retour de mission… Faïlaka au Koweït (1)</text:a></text:p>
              <text:p text:style-name="Normal"><text:a xlink:type="simple" xlink:href="https://hal.science/search/index/?q=*&amp;authFullName_s=Mathilde Gelin">Mathilde Gelin</text:a></text:p>
              <text:p text:style-name="Normal"><text:span>2012</text:span></text:p>
              <text:p text:style-name="Normal"><text:span>Article de blog scientifique</text:span></text:p>
              <text:p text:style-name="Normal"><text:a xlink:type="simple" xlink:href="https://hal.science/hal-03030662v1">hal-03030662v1</text:a></text:p>
            </table:table-cell>
          </table:table-row>
        </table:table>
        <text:p text:style-name="P45"/>
        <text:p text:style-name="Heading2"><text:span text:style-name="T19">Notice d’encyclopédie ou de dictionnaire (1)</text:span></text:p>
        <text:p text:style-name="P47"/>
        <table:table table:name="488be6" table:style-name="488be6">
          <table:table-column table:style-name="488be6.0"/>
          <table:table-row>
            <table:table-cell office:value-type="string">
              <text:p text:style-name="Normal"><text:a xlink:type="simple" xlink:href="https://hal.science/hal-03475332v1">SCHLUMBERGER Daniel (1904-1972)</text:a></text:p>
              <text:p text:style-name="Normal"><text:a xlink:type="simple" xlink:href="https://hal.science/search/index/?q=*&amp;authFullName_s=Mathilde Gelin">Mathilde Gelin</text:a></text:p>
              <text:p text:style-name="Normal"><text:span>Hommes et destins: dictionnaire biographique d’outre-mer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3475332v1">hal-034753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Gelin</dc:title>
    <dc:subject/>
    <dc:description>CV</dc:description>
    <dc:creator/>
    <dc:date>2026-05-22T09:11:39.000</dc:date>
    <meta:generator>PHPWord</meta:generator>
    <meta:initial-creator>CCSD</meta:initial-creator>
    <meta:creation-date>2026-05-22T09:11:39.000</meta:creation-date>
    <meta:keyword/>
    <meta:user-defined meta:name="Category"/>
    <meta:user-defined meta:name="Company"/>
    <meta:user-defined meta:name="Manager"/>
  </office:meta>
</office:document-meta>
</file>