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a7d0" style:family="table">
      <style:table-properties style:rel-width="100" table:align="center"/>
    </style:style>
    <style:style style:name="56a7d0.0" style:family="table-column">
      <style:table-column-properties style:column-width="0.00cm"/>
    </style:style>
    <style:style style:name="c4dc14" style:family="table">
      <style:table-properties style:rel-width="100" table:align="center"/>
    </style:style>
    <style:style style:name="c4dc14.0" style:family="table-column">
      <style:table-column-properties style:column-width="0.00cm"/>
    </style:style>
    <style:style style:name="3b4815" style:family="table">
      <style:table-properties style:rel-width="100" table:align="center"/>
    </style:style>
    <style:style style:name="3b4815.0" style:family="table-column">
      <style:table-column-properties style:column-width="0.00cm"/>
    </style:style>
    <style:style style:name="596afa" style:family="table">
      <style:table-properties style:rel-width="100" table:align="center"/>
    </style:style>
    <style:style style:name="596afa.0" style:family="table-column">
      <style:table-column-properties style:column-width="0.00cm"/>
    </style:style>
    <style:style style:name="9708c6" style:family="table">
      <style:table-properties style:rel-width="100" table:align="center"/>
    </style:style>
    <style:style style:name="9708c6.0" style:family="table-column">
      <style:table-column-properties style:column-width="0.00cm"/>
    </style:style>
    <style:style style:name="bbd1bf" style:family="table">
      <style:table-properties style:rel-width="100" table:align="center"/>
    </style:style>
    <style:style style:name="bbd1bf.0" style:family="table-column">
      <style:table-column-properties style:column-width="0.00cm"/>
    </style:style>
    <style:style style:name="5cf862" style:family="table">
      <style:table-properties style:rel-width="100" table:align="center"/>
    </style:style>
    <style:style style:name="5cf862.0" style:family="table-column">
      <style:table-column-properties style:column-width="0.00cm"/>
    </style:style>
    <style:style style:name="3ae099" style:family="table">
      <style:table-properties style:rel-width="100" table:align="center"/>
    </style:style>
    <style:style style:name="3ae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Gre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56a7d0" table:style-name="56a7d0">
          <table:table-column table:style-name="56a7d0.0"/>
          <table:table-row>
            <table:table-cell office:value-type="string">
              <text:p text:style-name="Normal"><text:a xlink:type="simple" xlink:href="https://hal.science/hal-05195379v1">Rapid prophase chromosome movements during Arabidopsis thaliana meiosis : Mechanisms and Functional insights</text:a></text:p>
              <text:p text:style-name="Normal"><text:a xlink:type="simple" xlink:href="https://hal.science/search/index/?q=*&amp;authFullName_s=Mathilde Grelon">Mathilde Grel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95379v1">hal-05195379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c4dc14" table:style-name="c4dc14">
          <table:table-column table:style-name="c4dc14.0"/>
          <table:table-row>
            <table:table-cell office:value-type="string">
              <text:p text:style-name="Normal"><text:a xlink:type="simple" xlink:href="https://hal.science/hal-05207508v1">Identification of the cytoplasmic motor-LINC complex module involved in meiotic prophase rapid chromosome movements in Arabidopsis thaliana</text:a></text:p>
              <text:p text:style-name="Normal"><text:a xlink:type="simple" xlink:href="https://hal.science/search/index/?q=*&amp;authFullName_s=Bowei Cai">Bowei Cai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Yanru Luo">Yanru Luo</text:a><text:span>,</text:span><text:a xlink:type="simple" xlink:href="https://hal.science/search/index/?q=*&amp;authFullName_s=Fei Cao">Fei Cao</text:a><text:span>,</text:span><text:a xlink:type="simple" xlink:href="https://hal.science/search/index/?q=*&amp;authFullName_s=Aurélie Chambon">Aurélie Chambon</text:a><text:span>et al.</text:span></text:p>
              <text:p text:style-name="Normal"><text:span>Nature Plants</text:span><text:span>, In press,<text:s/></text:span><text:a xlink:type="simple" xlink:href="https://dx.doi.org/10.1038/s41477-025-02043-4">⟨10.1038/s41477-025-02043-4⟩</text:a></text:p>
              <text:p text:style-name="Normal"><text:span>Article dans une revue</text:span></text:p>
              <text:p text:style-name="Normal"><text:a xlink:type="simple" xlink:href="https://hal.science/hal-05207508v1">hal-0520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359v1">Control of meiotic crossover interference by a proteolytic chaperone network</text:a></text:p>
              <text:p text:style-name="Normal"><text:a xlink:type="simple" xlink:href="https://hal.science/search/index/?q=*&amp;authFullName_s=Heejin Kim">Heejin Kim</text:a><text:span>,</text:span><text:a xlink:type="simple" xlink:href="https://hal.science/search/index/?q=*&amp;authFullName_s=Jaeil Kim">Jaeil Kim</text:a><text:span>,</text:span><text:a xlink:type="simple" xlink:href="https://hal.science/search/index/?q=*&amp;authFullName_s=Namil Son">Namil Son</text:a><text:span>,</text:span><text:a xlink:type="simple" xlink:href="https://hal.science/search/index/?q=*&amp;authFullName_s=Pallas Kuo">Pallas Kuo</text:a><text:span>,</text:span><text:a xlink:type="simple" xlink:href="https://hal.science/search/index/?q=*&amp;authFullName_s=Chris Morgan">Chris Morgan</text:a><text:span>et al.</text:span></text:p>
              <text:p text:style-name="Normal"><text:span>Nature Plants</text:span><text:span>, 2024, 10 (3), pp.453-468.<text:s/></text:span><text:a xlink:type="simple" xlink:href="https://dx.doi.org/10.1038/s41477-024-01633-y">⟨10.1038/s41477-024-01633-y⟩</text:a></text:p>
              <text:p text:style-name="Normal"><text:span>Article dans une revue</text:span></text:p>
              <text:p text:style-name="Normal"><text:a xlink:type="simple" xlink:href="https://hal.inrae.fr/hal-04628359v1">hal-04628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399v1">Biochemical characterization of the meiosis-essential yet evolutionarily divergent topoisomerase VIB-like protein MTOPVIB from &amp;lt;i&amp;gt;Arabidopsis thaliana&amp;lt;/i&amp;gt;</text:a></text:p>
              <text:p text:style-name="Normal"><text:a xlink:type="simple" xlink:href="https://hal.science/search/index/?q=*&amp;authFullName_s=Hsin-Wen Chen">Hsin-Wen Chen</text:a><text:span>,</text:span><text:a xlink:type="simple" xlink:href="https://hal.science/search/index/?q=*&amp;authFullName_s=Hsin-Yi Yeh">Hsin-Yi Yeh</text:a><text:span>,</text:span><text:a xlink:type="simple" xlink:href="https://hal.science/search/index/?q=*&amp;authFullName_s=Chih-Chiang Chang">Chih-Chiang Chang</text:a><text:span>,</text:span><text:a xlink:type="simple" xlink:href="https://hal.science/search/index/?q=*&amp;authFullName_s=Wei-Chen Kuo">Wei-Chen Kuo</text:a><text:span>,</text:span><text:a xlink:type="simple" xlink:href="https://hal.science/search/index/?q=*&amp;authFullName_s=Sheng-Wei Lin">Sheng-Wei Lin</text:a><text:span>et al.</text:span></text:p>
              <text:p text:style-name="Normal"><text:span>Nucleic Acids Research</text:span><text:span>, 2024,<text:s/></text:span><text:a xlink:type="simple" xlink:href="https://dx.doi.org/10.1093/nar/gkae181">⟨10.1093/nar/gkae181⟩</text:a></text:p>
              <text:p text:style-name="Normal"><text:span>Article dans une revue</text:span></text:p>
              <text:p text:style-name="Normal"><text:a xlink:type="simple" xlink:href="https://hal.inrae.fr/hal-04569399v1">hal-0456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19v1">Rapid meiotic prophase chromosome movements in Arabidopsis thaliana are linked to essential reorganization at the nuclear envelope</text:a></text:p>
              <text:p text:style-name="Normal"><text:a xlink:type="simple" xlink:href="https://hal.science/search/index/?q=*&amp;authFullName_s=Laurence Cromer">Laurence Cromer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Aurélie Hurel">Aurélie Hurel</text:a><text:span>et al.</text:span></text:p>
              <text:p text:style-name="Normal"><text:span>Nature Communications</text:span><text:span>, 2024, 15 (1), pp.5964.<text:s/></text:span><text:a xlink:type="simple" xlink:href="https://dx.doi.org/10.1038/s41467-024-50169-4">⟨10.1038/s41467-024-50169-4⟩</text:a></text:p>
              <text:p text:style-name="Normal"><text:span>Article dans une revue</text:span></text:p>
              <text:p text:style-name="Normal"><text:a xlink:type="simple" xlink:href="https://hal.science/hal-04495019v1">hal-0449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74v1">SCEP1 and SCEP2 are two new components of the synaptonemal complex central element</text:a></text:p>
              <text:p text:style-name="Normal"><text:a xlink:type="simple" xlink:href="https://hal.science/search/index/?q=*&amp;authFullName_s=Nathalie Vrielynck">Nathalie Vrielynck</text:a><text:span>,</text:span><text:a xlink:type="simple" xlink:href="https://hal.science/search/index/?q=*&amp;authFullName_s=Marion Peuch">Marion Peuch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Qichao Lian">Qichao Lian</text:a><text:span>,</text:span><text:a xlink:type="simple" xlink:href="https://hal.science/search/index/?q=*&amp;authFullName_s=Aurélie Chambon">Aurélie Chambon</text:a><text:span>et al.</text:span></text:p>
              <text:p text:style-name="Normal"><text:span>Nature Plants</text:span><text:span>, 2023, 9 (12), pp.2016-2030.<text:s/></text:span><text:a xlink:type="simple" xlink:href="https://dx.doi.org/10.1038/s41477-023-01558-y">⟨10.1038/s41477-023-01558-y⟩</text:a></text:p>
              <text:p text:style-name="Normal"><text:span>Article dans une revue</text:span></text:p>
              <text:p text:style-name="Normal"><text:a xlink:type="simple" xlink:href="https://hal.science/hal-04431974v1">hal-0443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040v1">Joint control of meiotic crossover patterning by the synaptonemal complex and HEI10 dosag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Qichao Lian">Qichao Lian</text:a><text:span>,</text:span><text:a xlink:type="simple" xlink:href="https://hal.science/search/index/?q=*&amp;authFullName_s=Juli Jing">Juli Jing</text:a><text:span>,</text:span><text:a xlink:type="simple" xlink:href="https://hal.science/search/index/?q=*&amp;authFullName_s=Marcel Ernst">Marcel Ernst</text:a><text:span>,</text:span><text:a xlink:type="simple" xlink:href="https://hal.science/search/index/?q=*&amp;authFullName_s=Mathilde Grelon">Mathilde Grelon</text:a><text:span>et al.</text:span></text:p>
              <text:p text:style-name="Normal"><text:span>Nature Communications</text:span><text:span>, 2022, 13 (1), pp.5999.<text:s/></text:span><text:a xlink:type="simple" xlink:href="https://dx.doi.org/10.1038/s41467-022-33472-w">⟨10.1038/s41467-022-33472-w⟩</text:a></text:p>
              <text:p text:style-name="Normal"><text:span>Article dans une revue</text:span></text:p>
              <text:p text:style-name="Normal"><text:a xlink:type="simple" xlink:href="https://hal.inrae.fr/hal-04302040v1">hal-04302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710v1">The synaptonemal complex imposes crossover interference and heterochiasmy in Arabidopsis</text:a></text:p>
              <text:p text:style-name="Normal"><text:a xlink:type="simple" xlink:href="https://hal.science/search/index/?q=*&amp;authFullName_s=Laia Capilla-Pérez">Laia Capilla-Pérez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Qichao Lian">Qichao Lian</text:a><text:span>,</text:span><text:a xlink:type="simple" xlink:href="https://hal.science/search/index/?q=*&amp;authFullName_s=Aurélie Chambon">Aurélie Chambon</text:a><text:span>et al.</text:span></text:p>
              <text:p text:style-name="Normal"><text:span>Proceedings of the National Academy of Sciences of the United States of America</text:span><text:span>, 2021, 118 (12), pp.1-11.<text:s/></text:span><text:a xlink:type="simple" xlink:href="https://dx.doi.org/10.1073/pnas.2023613118">⟨10.1073/pnas.2023613118⟩</text:a></text:p>
              <text:p text:style-name="Normal"><text:span>Article dans une revue</text:span></text:p>
              <text:p text:style-name="Normal"><text:a xlink:type="simple" xlink:href="https://hal.inrae.fr/hal-03331710v1">hal-033317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2634v1">Conservation and divergence of meiotic DNA double strand break forming mechanisms in &amp;lt;i&amp;gt;Arabidopsis thaliana&amp;lt;/i&amp;gt;</text:a></text:p>
              <text:p text:style-name="Normal"><text:a xlink:type="simple" xlink:href="https://hal.science/search/index/?q=*&amp;authFullName_s=Nathalie Vrielynck">Nathalie Vrielynck</text:a><text:span>,</text:span><text:a xlink:type="simple" xlink:href="https://hal.science/search/index/?q=*&amp;authFullName_s=Katja Schneider">Katja Schneider</text:a><text:span>,</text:span><text:a xlink:type="simple" xlink:href="https://hal.science/search/index/?q=*&amp;authFullName_s=Marion Rodriguez">Marion Rodriguez</text:a><text:span>,</text:span><text:a xlink:type="simple" xlink:href="https://hal.science/search/index/?q=*&amp;authFullName_s=Jason Sims">Jason Sims</text:a><text:span>,</text:span><text:a xlink:type="simple" xlink:href="https://hal.science/search/index/?q=*&amp;authFullName_s=Aurélie Chambon">Aurélie Chambon</text:a><text:span>et al.</text:span></text:p>
              <text:p text:style-name="Normal"><text:span>Nucleic Acids Research</text:span><text:span>, 2021, 49 (17), pp.9821 - 9835.<text:s/></text:span><text:a xlink:type="simple" xlink:href="https://dx.doi.org/10.1093/nar/gkab715">⟨10.1093/nar/gkab715⟩</text:a></text:p>
              <text:p text:style-name="Normal"><text:span>Article dans une revue</text:span></text:p>
              <text:p text:style-name="Normal"><text:a xlink:type="simple" xlink:href="https://cnrs.hal.science/hal-03852634v1">hal-0385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79v1">AXR1 affects DNA methylation independently of its role in regulating meiotic crossover localization</text:a></text:p>
              <text:p text:style-name="Normal"><text:a xlink:type="simple" xlink:href="https://hal.science/search/index/?q=*&amp;authFullName_s=Nicolas Christophorou">Nicolas Christophorou</text:a><text:span>,</text:span><text:a xlink:type="simple" xlink:href="https://hal.science/search/index/?q=*&amp;authFullName_s=Wenjing She">Wenjing She</text:a><text:span>,</text:span><text:a xlink:type="simple" xlink:href="https://hal.science/search/index/?q=*&amp;authFullName_s=Jincheng Long">Jincheng Long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Sébastien Beaubiat">Sébastien Beaubiat</text:a><text:span>et al.</text:span></text:p>
              <text:p text:style-name="Normal"><text:span>PLoS Genetics</text:span><text:span>, 2020, 16 (6), pp.e1008894.<text:s/></text:span><text:a xlink:type="simple" xlink:href="https://dx.doi.org/10.1371/journal.pgen.1008894">⟨10.1371/journal.pgen.1008894⟩</text:a></text:p>
              <text:p text:style-name="Normal"><text:span>Article dans une revue</text:span></text:p>
              <text:p text:style-name="Normal"><text:a xlink:type="simple" xlink:href="https://hal.science/hal-03024379v1">hal-0302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62v1">The Arabidopsis Cdk1/Cdk2 homolog CDKA;1 controls chromosome axis assembly during plant meiosis</text:a></text:p>
              <text:p text:style-name="Normal"><text:a xlink:type="simple" xlink:href="https://hal.science/search/index/?q=*&amp;authFullName_s=Chao Yang">Chao Yang</text:a><text:span>,</text:span><text:a xlink:type="simple" xlink:href="https://hal.science/search/index/?q=*&amp;authFullName_s=Kostika Sofroni">Kostika Sofroni</text:a><text:span>,</text:span><text:a xlink:type="simple" xlink:href="https://hal.science/search/index/?q=*&amp;authFullName_s=Erik Wijnker">Erik Wijnker</text:a><text:span>,</text:span><text:a xlink:type="simple" xlink:href="https://hal.science/search/index/?q=*&amp;authFullName_s=Yuki Hamamural">Yuki Hamamural</text:a><text:span>,</text:span><text:a xlink:type="simple" xlink:href="https://hal.science/search/index/?q=*&amp;authFullName_s=Lena Carstens">Lena Carstens</text:a><text:span>et al.</text:span></text:p>
              <text:p text:style-name="Normal"><text:span>EMBO Journal</text:span><text:span>, 2019,<text:s/></text:span><text:a xlink:type="simple" xlink:href="https://dx.doi.org/10.15252/embj.2019101625">⟨10.15252/embj.2019101625⟩</text:a></text:p>
              <text:p text:style-name="Normal"><text:span>Article dans une revue</text:span></text:p>
              <text:p text:style-name="Normal"><text:a xlink:type="simple" xlink:href="https://hal.inrae.fr/hal-02622062v1">hal-02622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38v1">POLQ plays a key role in the repair of CRISPR/Cas9-induced double-stranded breaks in the moss Physcomitrella patens</text:a></text:p>
              <text:p text:style-name="Normal"><text:a xlink:type="simple" xlink:href="https://hal.science/search/index/?q=*&amp;authFullName_s=Kostlend Mara">Kostlend Mara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Anouchka Guyon Debast">Anouchka Guyon Debast</text:a><text:span>,</text:span><text:a xlink:type="simple" xlink:href="https://hal.science/search/index/?q=*&amp;authFullName_s=Didier G. Schaefer">Didier G. Schaefer</text:a><text:span>,</text:span><text:a xlink:type="simple" xlink:href="https://hal.science/search/index/?q=*&amp;authFullName_s=Cécile Collonnier">Cécile Collonnier</text:a><text:span>et al.</text:span></text:p>
              <text:p text:style-name="Normal"><text:span>New Phytologist</text:span><text:span>, 2019, 222 (3), pp.1380-1391.<text:s/></text:span><text:a xlink:type="simple" xlink:href="https://dx.doi.org/10.1111/nph.15680">⟨10.1111/nph.15680⟩</text:a></text:p>
              <text:p text:style-name="Normal"><text:span>Article dans une revue</text:span></text:p>
              <text:p text:style-name="Normal"><text:a xlink:type="simple" xlink:href="https://hal.inrae.fr/hal-02628938v1">hal-02628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30v1">The HEM Lines: a new library of homozygous &amp;lt;em&amp;gt;Arabidopsis thaliana&amp;lt;/em&amp;gt; EMS mutants and its potential to detect meiotic phenotypes</text:a></text:p>
              <text:p text:style-name="Normal"><text:a xlink:type="simple" xlink:href="https://hal.science/search/index/?q=*&amp;authFullName_s=Laia Capilla-Perez">Laia Capilla-Perez</text:a><text:span>,</text:span><text:a xlink:type="simple" xlink:href="https://hal.science/search/index/?q=*&amp;authFullName_s=Victor Solier">Victor Solier</text:a><text:span>,</text:span><text:a xlink:type="simple" xlink:href="https://hal.science/search/index/?q=*&amp;authFullName_s=Virginie Portemer">Virginie Portemer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Aurélie Hurel">Aurélie Hurel</text:a><text:span>et al.</text:span></text:p>
              <text:p text:style-name="Normal"><text:span>Frontiers in Plant Science</text:span><text:span>, 2018, 9,<text:s/></text:span><text:a xlink:type="simple" xlink:href="https://dx.doi.org/10.3389/fpls.2018.01339">⟨10.3389/fpls.2018.01339⟩</text:a></text:p>
              <text:p text:style-name="Normal"><text:span>Article dans une revue</text:span></text:p>
              <text:p text:style-name="Normal"><text:a xlink:type="simple" xlink:href="https://hal.inrae.fr/hal-02621030v1">hal-026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10v1">FIGL1 and its novel partner FLIP form a conserved complex that regulates homologous recombination</text:a></text:p>
              <text:p text:style-name="Normal"><text:a xlink:type="simple" xlink:href="https://hal.science/search/index/?q=*&amp;authFullName_s=Joiselle Blanche Fernandes">Joiselle Blanche Fernandes</text:a><text:span>,</text:span><text:a xlink:type="simple" xlink:href="https://hal.science/search/index/?q=*&amp;authFullName_s=Marine Duhamel">Marine Duhamel</text:a><text:span>,</text:span><text:a xlink:type="simple" xlink:href="https://hal.science/search/index/?q=*&amp;authFullName_s=Mathilde Seguéla-Arnaud">Mathilde Seguéla-Arnaud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Chloé Girard">Chloé Girard</text:a><text:span>et al.</text:span></text:p>
              <text:p text:style-name="Normal"><text:span>PLoS Genetics</text:span><text:span>, 2018, 14 (4), pp.e1007317.<text:s/></text:span><text:a xlink:type="simple" xlink:href="https://dx.doi.org/10.1371/journal.pgen.1007317">⟨10.1371/journal.pgen.1007317⟩</text:a></text:p>
              <text:p text:style-name="Normal"><text:span>Article dans une revue</text:span></text:p>
              <text:p text:style-name="Normal"><text:a xlink:type="simple" xlink:href="https://hal.science/hal-04432010v1">hal-0443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8v1">Identification of ASYNAPTIC4, a component of the meiotic chromosome axis</text:a></text:p>
              <text:p text:style-name="Normal"><text:a xlink:type="simple" xlink:href="https://hal.science/search/index/?q=*&amp;authFullName_s=Aurélie Chambon">Aurélie Chambon</text:a><text:span>,</text:span><text:a xlink:type="simple" xlink:href="https://hal.science/search/index/?q=*&amp;authFullName_s=Allan West">Allan Wes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rnaud de Muyt">Arnaud de Muyt</text:a><text:span>et al.</text:span></text:p>
              <text:p text:style-name="Normal"><text:span>Plant Physiology</text:span><text:span>, 2018, 178 (1), pp.233-246.<text:s/></text:span><text:a xlink:type="simple" xlink:href="https://dx.doi.org/10.1104/pp.17.01725">⟨10.1104/pp.17.01725⟩</text:a></text:p>
              <text:p text:style-name="Normal"><text:span>Article dans une revue</text:span></text:p>
              <text:p text:style-name="Normal"><text:a xlink:type="simple" xlink:href="https://hal.inrae.fr/hal-02626388v1">hal-0262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0v1">A cytological approach to studying meiotic recombination and chromosome dynamics in Arabidopsis thaliana male meiocytes in three dimensions</text:a></text:p>
              <text:p text:style-name="Normal"><text:a xlink:type="simple" xlink:href="https://hal.science/search/index/?q=*&amp;authFullName_s=Aurélie Hurel">Aurélie Hurel</text:a><text:span>,</text:span><text:a xlink:type="simple" xlink:href="https://hal.science/search/index/?q=*&amp;authFullName_s=Dylan Phillips">Dylan Phillips</text:a><text:span>,</text:span><text:a xlink:type="simple" xlink:href="https://hal.science/search/index/?q=*&amp;authFullName_s=Nathalie Vrielynck">Nathalie Vrielynck</text:a><text:span>,</text:span><text:a xlink:type="simple" xlink:href="https://hal.science/search/index/?q=*&amp;authFullName_s=Christine Mézard">Christine Mézard</text:a><text:span>,</text:span><text:a xlink:type="simple" xlink:href="https://hal.science/search/index/?q=*&amp;authFullName_s=Mathilde Grelon">Mathilde Grelon</text:a><text:span>et al.</text:span></text:p>
              <text:p text:style-name="Normal"><text:span>The Plant Journal</text:span><text:span>, 2018, 95 (2), pp.385-396.<text:s/></text:span><text:a xlink:type="simple" xlink:href="https://dx.doi.org/10.1111/tpj.13942">⟨10.1111/tpj.13942⟩</text:a></text:p>
              <text:p text:style-name="Normal"><text:span>Article dans une revue</text:span></text:p>
              <text:p text:style-name="Normal"><text:a xlink:type="simple" xlink:href="https://hal.inrae.fr/hal-02622140v1">hal-026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16v1">TopoVIL : a molecular scissor essential for reproduction</text:a></text:p>
              <text:p text:style-name="Normal"><text:a xlink:type="simple" xlink:href="https://hal.science/search/index/?q=*&amp;authFullName_s=T Robert">T Robert</text:a><text:span>,</text:span><text:a xlink:type="simple" xlink:href="https://hal.science/search/index/?q=*&amp;authFullName_s=Bernard de Massy">Bernard de Massy</text:a><text:span>,</text:span><text:a xlink:type="simple" xlink:href="https://hal.science/search/index/?q=*&amp;authFullName_s=M Grelon">M Grelon</text:a></text:p>
              <text:p text:style-name="Normal"><text:span>Médecine/Sciences</text:span><text:span>, 2017, 33 (5), pp.512-518.<text:s/></text:span><text:a xlink:type="simple" xlink:href="https://dx.doi.org/10.1051/medsci/20173305015">⟨10.1051/medsci/20173305015⟩</text:a></text:p>
              <text:p text:style-name="Normal"><text:span>Article dans une revue</text:span></text:p>
              <text:p text:style-name="Normal"><text:a xlink:type="simple" xlink:href="https://hal.science/hal-01540316v1">hal-015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53v1">A new light on the meiotic DSB catalytic complex</text:a></text:p>
              <text:p text:style-name="Normal"><text:a xlink:type="simple" xlink:href="https://hal.science/search/index/?q=*&amp;authFullName_s=T Robert">T Robert</text:a><text:span>,</text:span><text:a xlink:type="simple" xlink:href="https://hal.science/search/index/?q=*&amp;authFullName_s=N Vrielynck">N Vrielynck</text:a><text:span>,</text:span><text:a xlink:type="simple" xlink:href="https://hal.science/search/index/?q=*&amp;authFullName_s=C Mézard">C Mézard</text:a><text:span>,</text:span><text:a xlink:type="simple" xlink:href="https://hal.science/search/index/?q=*&amp;authFullName_s=Bernard de Massy">Bernard de Massy</text:a><text:span>,</text:span><text:a xlink:type="simple" xlink:href="https://hal.science/search/index/?q=*&amp;authFullName_s=M Grelon">M Grelon</text:a></text:p>
              <text:p text:style-name="Normal"><text:span>Seminars in Cell and Developmental Biology</text:span><text:span>, 2016, 54, pp.165-176.<text:s/></text:span><text:a xlink:type="simple" xlink:href="https://dx.doi.org/10.1016/j.semcdb.2016.02.025">⟨10.1016/j.semcdb.2016.02.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20053v1">hal-013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57v1">Meiotic recombination mechanisms</text:a></text:p>
              <text:p text:style-name="Normal"><text:a xlink:type="simple" xlink:href="https://hal.science/search/index/?q=*&amp;authFullName_s=Mathilde Grelon">Mathilde Grelon</text:a></text:p>
              <text:p text:style-name="Normal"><text:span>Comptes Rendus. Biologies</text:span><text:span>, 2016, 339 (7-8), pp.247-251.<text:s/></text:span><text:a xlink:type="simple" xlink:href="https://dx.doi.org/10.1016/j.crvi.2016.04.003">⟨10.1016/j.crvi.2016.04.003⟩</text:a></text:p>
              <text:p text:style-name="Normal"><text:span>Article dans une revue</text:span></text:p>
              <text:p text:style-name="Normal"><text:a xlink:type="simple" xlink:href="https://hal.science/hal-04432057v1">hal-0443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84v1">A DNA topoisomerase VI-like complex initiates meiotic recombination</text:a></text:p>
              <text:p text:style-name="Normal"><text:a xlink:type="simple" xlink:href="https://hal.science/search/index/?q=*&amp;authFullName_s=Nathalie Vrielynck">Nathalie Vrielynck</text:a><text:span>,</text:span><text:a xlink:type="simple" xlink:href="https://hal.science/search/index/?q=*&amp;authFullName_s=Aurélie A. Chambon">Aurélie A. Chamb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Lucie L. Pereira">Lucie L. Pereira</text:a><text:span>,</text:span><text:a xlink:type="simple" xlink:href="https://hal.science/search/index/?q=*&amp;authFullName_s=Liudmila L. Chelysheva">Liudmila L. Chelysheva</text:a><text:span>et al.</text:span></text:p>
              <text:p text:style-name="Normal"><text:span>Science</text:span><text:span>, 2016, 351 (6276), pp.939-943.<text:s/></text:span><text:a xlink:type="simple" xlink:href="https://dx.doi.org/10.1126/science.aad5196">⟨10.1126/science.aad5196⟩</text:a></text:p>
              <text:p text:style-name="Normal"><text:span>Article dans une revue</text:span></text:p>
              <text:p text:style-name="Normal"><text:a xlink:type="simple" xlink:href="https://hal.inrae.fr/hal-02637684v1">hal-026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1v1">Where to cross? New insights into the location of meiotic crossovers</text:a></text:p>
              <text:p text:style-name="Normal"><text:a xlink:type="simple" xlink:href="https://hal.science/search/index/?q=*&amp;authFullName_s=Christine Mezard">Christine Mezard</text:a><text:span>,</text:span><text:a xlink:type="simple" xlink:href="https://hal.science/search/index/?q=*&amp;authFullName_s=Marina Tagliaro Jahns">Marina Tagliaro Jahns</text:a><text:span>,</text:span><text:a xlink:type="simple" xlink:href="https://hal.science/search/index/?q=*&amp;authFullName_s=Mathilde Grelon">Mathilde Grelon</text:a></text:p>
              <text:p text:style-name="Normal"><text:span>Trends in Genetics</text:span><text:span>, 2015, 31 (7), pp.393-401.<text:s/></text:span><text:a xlink:type="simple" xlink:href="https://dx.doi.org/10.1016/j.tig.2015.03.008">⟨10.1016/j.tig.2015.03.008⟩</text:a></text:p>
              <text:p text:style-name="Normal"><text:span>Article dans une revue</text:span></text:p>
              <text:p text:style-name="Normal"><text:a xlink:type="simple" xlink:href="https://hal.science/hal-01204201v1">hal-0120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9v1">Homoeologous chromosome sorting and progression of meiotic recombination in [i]Brassica napus[/i]: ploidy does matter!</text:a></text:p>
              <text:p text:style-name="Normal"><text:a xlink:type="simple" xlink:href="https://hal.science/search/index/?q=*&amp;authFullName_s=Laurie Grandont">Laurie Grandont</text:a><text:span>,</text:span><text:a xlink:type="simple" xlink:href="https://hal.science/search/index/?q=*&amp;authFullName_s=Nieves Cunado">Nieves Cunado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Frederique Eber">Frederique Eber</text:a><text:span>et al.</text:span></text:p>
              <text:p text:style-name="Normal"><text:span>The Plant cell</text:span><text:span>, 2014, 26 (4), pp.1448-1463.<text:s/></text:span><text:a xlink:type="simple" xlink:href="https://dx.doi.org/10.1105/tpc.114.122788">⟨10.1105/tpc.114.122788⟩</text:a></text:p>
              <text:p text:style-name="Normal"><text:span>Article dans une revue</text:span></text:p>
              <text:p text:style-name="Normal"><text:a xlink:type="simple" xlink:href="https://hal.science/hal-01204069v1">hal-012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43v1">RAD51B plays an essential role during somatic and meiotic recombination in Physcomitrella</text:a></text:p>
              <text:p text:style-name="Normal"><text:a xlink:type="simple" xlink:href="https://hal.science/search/index/?q=*&amp;authFullName_s=Florence Charlot">Florence Charlot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Yasuko Kamisugi">Yasuko Kamisugi</text:a><text:span>,</text:span><text:a xlink:type="simple" xlink:href="https://hal.science/search/index/?q=*&amp;authFullName_s=Nathalie Vrielynck">Nathalie Vrielynck</text:a><text:span>,</text:span><text:a xlink:type="simple" xlink:href="https://hal.science/search/index/?q=*&amp;authFullName_s=Anouchka Guyon Debast">Anouchka Guyon Debast</text:a><text:span>et al.</text:span></text:p>
              <text:p text:style-name="Normal"><text:span>Nucleic Acids Research</text:span><text:span>, 2014, 42 (19), pp.11965 - 11978.<text:s/></text:span><text:a xlink:type="simple" xlink:href="https://dx.doi.org/10.1093/nar/gku890">⟨10.1093/nar/gku890⟩</text:a></text:p>
              <text:p text:style-name="Normal"><text:span>Article dans une revue</text:span></text:p>
              <text:p text:style-name="Normal"><text:a xlink:type="simple" xlink:href="https://hal.science/hal-01204143v1">hal-012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05v1">Crossover localisation is regulated by the neddylation posttranslational regulatory pathway</text:a></text:p>
              <text:p text:style-name="Normal"><text:a xlink:type="simple" xlink:href="https://hal.science/search/index/?q=*&amp;authFullName_s=Marina Tagliaro Jahns">Marina Tagliaro Jahns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Lucie Pereira">Lucie Pereira</text:a><text:span>,</text:span><text:a xlink:type="simple" xlink:href="https://hal.science/search/index/?q=*&amp;authFullName_s=Matthieu Falque">Matthieu Falque</text:a><text:span>et al.</text:span></text:p>
              <text:p text:style-name="Normal"><text:span>PLoS Biology</text:span><text:span>, 2014, 12 (8),<text:s/></text:span><text:a xlink:type="simple" xlink:href="https://dx.doi.org/10.1371/journal.pbio.1001930">⟨10.1371/journal.pbio.1001930⟩</text:a></text:p>
              <text:p text:style-name="Normal"><text:span>Article dans une revue</text:span></text:p>
              <text:p text:style-name="Normal"><text:a xlink:type="simple" xlink:href="https://hal.science/hal-01204105v1">hal-012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61v1">Sufficient amounts of functional HOP2/MND1 complex promote interhomolog DNA repair but are dispensable for intersister DNA repair during meiosis in Arabidopsis</text:a></text:p>
              <text:p text:style-name="Normal"><text:a xlink:type="simple" xlink:href="https://hal.science/search/index/?q=*&amp;authFullName_s=Clemens Uanschou">Clemens Uanschou</text:a><text:span>,</text:span><text:a xlink:type="simple" xlink:href="https://hal.science/search/index/?q=*&amp;authFullName_s=Arnaud Ronceret">Arnaud Ronceret</text:a><text:span>,</text:span><text:a xlink:type="simple" xlink:href="https://hal.science/search/index/?q=*&amp;authFullName_s=Mona von Harder">Mona von Harder</text:a><text:span>,</text:span><text:a xlink:type="simple" xlink:href="https://hal.science/search/index/?q=*&amp;authFullName_s=Arnaud de Muyt">Arnaud de Muyt</text:a><text:span>,</text:span><text:a xlink:type="simple" xlink:href="https://hal.science/search/index/?q=*&amp;authFullName_s=Daniel Vezon">Daniel Vezon</text:a><text:span>et al.</text:span></text:p>
              <text:p text:style-name="Normal"><text:span>The Plant cell</text:span><text:span>, 2013, 25 (12), pp.4924-4940.<text:s/></text:span><text:a xlink:type="simple" xlink:href="https://dx.doi.org/10.1105/tpc.113.118521">⟨10.1105/tpc.113.118521⟩</text:a></text:p>
              <text:p text:style-name="Normal"><text:span>Article dans une revue</text:span></text:p>
              <text:p text:style-name="Normal"><text:a xlink:type="simple" xlink:href="https://hal.science/hal-01204161v1">hal-012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65v1">The Arabidopsis HEI10 Is a New ZMM Protein Related to Zip3</text:a></text:p>
              <text:p text:style-name="Normal"><text:a xlink:type="simple" xlink:href="https://hal.science/search/index/?q=*&amp;authFullName_s=Liudmila Chelysheva">Liudmila Chelysheva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Ghislaine Gendrot">Ghislaine Gendrot</text:a><text:span>,</text:span><text:a xlink:type="simple" xlink:href="https://hal.science/search/index/?q=*&amp;authFullName_s=Lucie Pereira">Lucie Pereira</text:a><text:span>et al.</text:span></text:p>
              <text:p text:style-name="Normal"><text:span>PLoS Genetics</text:span><text:span>, 2012, 8 (7),<text:s/></text:span><text:a xlink:type="simple" xlink:href="https://dx.doi.org/10.1371/journal.pgen.1002799">⟨10.1371/journal.pgen.1002799⟩</text:a></text:p>
              <text:p text:style-name="Normal"><text:span>Article dans une revue</text:span></text:p>
              <text:p text:style-name="Normal"><text:a xlink:type="simple" xlink:href="https://hal.science/hal-01190765v1">hal-011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60v1">Epigenetic remodeling of meiotic crossover frequency in [i]Arabidopsis thaliana[/i] DNA methyltransferase mutants</text:a></text:p>
              <text:p text:style-name="Normal"><text:a xlink:type="simple" xlink:href="https://hal.science/search/index/?q=*&amp;authFullName_s=Nataliya E. Yelina">Nataliya E. Yelina</text:a><text:span>,</text:span><text:a xlink:type="simple" xlink:href="https://hal.science/search/index/?q=*&amp;authFullName_s=Kyuha Choi">Kyuha Choi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Malcolm Macaulay">Malcolm Macaulay</text:a><text:span>,</text:span><text:a xlink:type="simple" xlink:href="https://hal.science/search/index/?q=*&amp;authFullName_s=Bastiaan de Snoo">Bastiaan de Snoo</text:a><text:span>et al.</text:span></text:p>
              <text:p text:style-name="Normal"><text:span>PLoS Genetics</text:span><text:span>, 2012, 8 (8),<text:s/></text:span><text:a xlink:type="simple" xlink:href="https://dx.doi.org/10.1371/journal.pgen.1002844">⟨10.1371/journal.pgen.1002844⟩</text:a></text:p>
              <text:p text:style-name="Normal"><text:span>Article dans une revue</text:span></text:p>
              <text:p text:style-name="Normal"><text:a xlink:type="simple" xlink:href="https://hal.science/hal-01190760v1">hal-011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2v1">An easy protocol for studying chromatin and recombination protein dynamics during Arabidopsis thaliana meiosis: immunodetection of cohesins, histones and MLH1</text:a></text:p>
              <text:p text:style-name="Normal"><text:a xlink:type="simple" xlink:href="https://hal.science/search/index/?q=*&amp;authFullName_s=Liudmila Chelysheva">Liudmila Chelysheva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Nathalie Vrielynck">Nathalie Vrielynck</text:a><text:span>,</text:span><text:a xlink:type="simple" xlink:href="https://hal.science/search/index/?q=*&amp;authFullName_s=Sylvia Le Guin">Sylvia Le Guin</text:a><text:span>,</text:span><text:a xlink:type="simple" xlink:href="https://hal.science/search/index/?q=*&amp;authFullName_s=Raphaël Mercier">Raphaël Mercier</text:a><text:span>et al.</text:span></text:p>
              <text:p text:style-name="Normal"><text:span>Cytogenetic and Genome Research</text:span><text:span>, 2010, 129 (1-3), pp.143-153.<text:s/></text:span><text:a xlink:type="simple" xlink:href="https://dx.doi.org/10.1159/000314096">⟨10.1159/000314096⟩</text:a></text:p>
              <text:p text:style-name="Normal"><text:span>Article dans une revue</text:span></text:p>
              <text:p text:style-name="Normal"><text:a xlink:type="simple" xlink:href="https://hal.science/hal-01203932v1">hal-0120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16v1">The Arabidopsis proteasome RPT5 subunits are essential for gametophyte development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Alain A. Lecureuil">Alain A.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 Carpentier">V Carpentier</text:a><text:span>et al.</text:span></text:p>
              <text:p text:style-name="Normal"><text:span>Comparative Biochemistry and Physiology - Part A: Molecular and Integrative Physiology</text:span><text:span>, 2008, 150 (3), pp.S 178.<text:s/></text:span><text:a xlink:type="simple" xlink:href="https://dx.doi.org/10.1016/j.cbpa.2008.04.474">⟨10.1016/j.cbpa.2008.04.474⟩</text:a></text:p>
              <text:p text:style-name="Normal"><text:span>Article dans une revue</text:span></text:p>
              <text:p text:style-name="Normal"><text:a xlink:type="simple" xlink:href="https://api.istex.fr/ark:/67375/6H6-GRL7LV8D-M/fulltext.pdf?sid=hal">istex</text:a></text:p>
              <text:p text:style-name="Normal"><text:a xlink:type="simple" xlink:href="https://hal.inrae.fr/hal-02657516v1">hal-0265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9v1">AtPRD1 is required for meiotic double strand break formation in Arabidopsis thaliana</text:a></text:p>
              <text:p text:style-name="Normal"><text:a xlink:type="simple" xlink:href="https://hal.science/search/index/?q=*&amp;authFullName_s=Arnaud de Muyt">Arnaud de Muy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. Gendrot">Ghislaine G. Gendrot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Rebecca Stevens">Rebecca Stevens</text:a><text:span>et al.</text:span></text:p>
              <text:p text:style-name="Normal"><text:span>EMBO Journal</text:span><text:span>, 2007, 26 (18), pp.4126-4137.<text:s/></text:span><text:a xlink:type="simple" xlink:href="https://dx.doi.org/10.1038/sj.emboj.7601815">⟨10.1038/sj.emboj.7601815⟩</text:a></text:p>
              <text:p text:style-name="Normal"><text:span>Article dans une revue</text:span></text:p>
              <text:p text:style-name="Normal"><text:a xlink:type="simple" xlink:href="https://hal.inrae.fr/hal-02655389v1">hal-02655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29v1">Two meiotic crossover classes cohabit in Arabidopsis : one is dependent on MER3, whereas the other one is not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Sylvie S. Jolivet">Sylvie S. Jolive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Emelyne Huppe">Emelyne Huppe</text:a><text:span>,</text:span><text:a xlink:type="simple" xlink:href="https://hal.science/search/index/?q=*&amp;authFullName_s=Liudmila L. Chelysheva">Liudmila L. Chelysheva</text:a><text:span>et al.</text:span></text:p>
              <text:p text:style-name="Normal"><text:span>Current Biology</text:span><text:span>, 2005, 15 (8), pp.692-701.<text:s/></text:span><text:a xlink:type="simple" xlink:href="https://dx.doi.org/10.1016/j.cub.2005.02.056">⟨10.1016/j.cub.2005.02.056⟩</text:a></text:p>
              <text:p text:style-name="Normal"><text:span>Article dans une revue</text:span></text:p>
              <text:p text:style-name="Normal"><text:a xlink:type="simple" xlink:href="https://hal.inrae.fr/hal-02676829v1">hal-0267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70v1">AtREC8 and AtSCC3 are essential to the monopolar orientation of the kinetochores during meiosis</text:a></text:p>
              <text:p text:style-name="Normal"><text:a xlink:type="simple" xlink:href="https://hal.science/search/index/?q=*&amp;authFullName_s=Liudmila L. Chelysheva">Liudmila L. Chelysheva</text:a><text:span>,</text:span><text:a xlink:type="simple" xlink:href="https://hal.science/search/index/?q=*&amp;authFullName_s=Stéphanie Diallo">Stéphanie Diallo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. Gendrot">Ghislaine G. Gendrot</text:a><text:span>,</text:span><text:a xlink:type="simple" xlink:href="https://hal.science/search/index/?q=*&amp;authFullName_s=Nathalie Vrielynck">Nathalie Vrielynck</text:a><text:span>et al.</text:span></text:p>
              <text:p text:style-name="Normal"><text:span>Journal of Cell Science</text:span><text:span>, 2005, 118, pp.4621-4632.<text:s/></text:span><text:a xlink:type="simple" xlink:href="https://dx.doi.org/10.1242/jcs.02583">⟨10.1242/jcs.02583⟩</text:a></text:p>
              <text:p text:style-name="Normal"><text:span>Article dans une revue</text:span></text:p>
              <text:p text:style-name="Normal"><text:a xlink:type="simple" xlink:href="https://hal.inrae.fr/hal-02682870v1">hal-0268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65v1">The Arabidopsis MEI1 gene encodes a protein with five BRCT domains that is involved in meiosis-specific DNA repair events independent of SPO11 -induced DSBs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Ghislaine Gendrot">Ghislaine Gendro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. Pelletier">G. Pelletier</text:a></text:p>
              <text:p text:style-name="Normal"><text:span>The Plant Journal</text:span><text:span>, 2003, 35, pp.465-475</text:span></text:p>
              <text:p text:style-name="Normal"><text:span>Article dans une revue</text:span></text:p>
              <text:p text:style-name="Normal"><text:a xlink:type="simple" xlink:href="https://hal.inrae.fr/hal-02672965v1">hal-0267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78v1">A CDC45 homolog in Arabidopsis is essential for meiosis, as shown by RNA interference-induced gene silencing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- Jae Sung Oh">- Jae Sung Oh</text:a><text:span>,</text:span><text:a xlink:type="simple" xlink:href="https://hal.science/search/index/?q=*&amp;authFullName_s=P. Meyer">P. Meyer</text:a><text:span>et al.</text:span></text:p>
              <text:p text:style-name="Normal"><text:span>The Plant cell</text:span><text:span>, 2003, 16 (1), pp.99-113</text:span></text:p>
              <text:p text:style-name="Normal"><text:span>Article dans une revue</text:span></text:p>
              <text:p text:style-name="Normal"><text:a xlink:type="simple" xlink:href="https://hal.inrae.fr/hal-02679778v1">hal-0267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71v1">AtSPO11-1 is necessary for efficient meiotic recombination in plants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endrot">Ghislaine Gendrot</text:a><text:span>,</text:span><text:a xlink:type="simple" xlink:href="https://hal.science/search/index/?q=*&amp;authFullName_s=G. Pelletier">G. Pelletier</text:a></text:p>
              <text:p text:style-name="Normal"><text:span>EMBO Journal</text:span><text:span>, 2001, 20 (3), pp.589-600</text:span></text:p>
              <text:p text:style-name="Normal"><text:span>Article dans une revue</text:span></text:p>
              <text:p text:style-name="Normal"><text:a xlink:type="simple" xlink:href="https://hal.inrae.fr/hal-02681071v1">hal-0268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46v1">How to characterize meiotic functions in plants?</text:a></text:p>
              <text:p text:style-name="Normal"><text:a xlink:type="simple" xlink:href="https://hal.science/search/index/?q=*&amp;authFullName_s=Raphaël R. Mercier">Raphaël R. Mercie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G. Pelletier">G. Pelletier</text:a></text:p>
              <text:p text:style-name="Normal"><text:span>Biochimie</text:span><text:span>, 2001, 83 (11-12), pp.1023-1028</text:span></text:p>
              <text:p text:style-name="Normal"><text:span>Article dans une revue</text:span></text:p>
              <text:p text:style-name="Normal"><text:a xlink:type="simple" xlink:href="https://hal.inrae.fr/hal-02671646v1">hal-0267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38v1">The restorer Rfo gene acts post-translationally on the stability of the ORF138 Ogura CMS-associated protein in reproductive tissues of rapeseed cybrids</text:a></text:p>
              <text:p text:style-name="Normal"><text:a xlink:type="simple" xlink:href="https://hal.science/search/index/?q=*&amp;authFullName_s=M. Bellaoui">M. Bellaoui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Francoise Budar">Francoise Budar</text:a></text:p>
              <text:p text:style-name="Normal"><text:span>Plant Molecular Biology</text:span><text:span>, 1999, 40, pp.893-902</text:span></text:p>
              <text:p text:style-name="Normal"><text:span>Article dans une revue</text:span></text:p>
              <text:p text:style-name="Normal"><text:a xlink:type="simple" xlink:href="https://hal.inrae.fr/hal-02687238v1">hal-0268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44v1">Cloning and characterization of MS5 from Arabidopsis : a gene critical in male meiosis</text:a></text:p>
              <text:p text:style-name="Normal"><text:a xlink:type="simple" xlink:href="https://hal.science/search/index/?q=*&amp;authFullName_s=Jerry Glover">Jerry Glove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S. Craig">S. Craig</text:a><text:span>,</text:span><text:a xlink:type="simple" xlink:href="https://hal.science/search/index/?q=*&amp;authFullName_s=A. Chaudhury">A. Chaudhury</text:a><text:span>,</text:span><text:a xlink:type="simple" xlink:href="https://hal.science/search/index/?q=*&amp;authFullName_s=Elizabeth Dennis">Elizabeth Dennis</text:a></text:p>
              <text:p text:style-name="Normal"><text:span>The Plant Journal</text:span><text:span>, 1998, 15 (3), pp.345-356</text:span></text:p>
              <text:p text:style-name="Normal"><text:span>Article dans une revue</text:span></text:p>
              <text:p text:style-name="Normal"><text:a xlink:type="simple" xlink:href="https://hal.inrae.fr/hal-02695744v1">hal-02695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66v1">Ogura cytoplasmic male-sterility (CMS)-associated orf138 is translated into a mitochondrial membrane polypeptide in male-sterile Brassica cybrids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G. Pelletier">G. Pelletier</text:a></text:p>
              <text:p text:style-name="Normal"><text:span>Molecular and General Genetics MGG</text:span><text:span>, 1994, 243, pp.540-547</text:span></text:p>
              <text:p text:style-name="Normal"><text:span>Article dans une revue</text:span></text:p>
              <text:p text:style-name="Normal"><text:a xlink:type="simple" xlink:href="https://hal.inrae.fr/hal-02704066v1">hal-0270406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b4815" table:style-name="3b4815">
          <table:table-column table:style-name="3b4815.0"/>
          <table:table-row>
            <table:table-cell office:value-type="string">
              <text:p text:style-name="Normal"><text:a xlink:type="simple" xlink:href="https://hal.inrae.fr/hal-05063498v1">Towards the modelling of chromosome movements during meiotic prophase I in Arabidopsis thaliana</text:a></text:p>
              <text:p text:style-name="Normal"><text:a xlink:type="simple" xlink:href="https://hal.science/search/index/?q=*&amp;authFullName_s=Anca-Georgina Caranfil">Anca-Georgina Caranfil</text:a><text:span>,</text:span><text:a xlink:type="simple" xlink:href="https://hal.science/search/index/?q=*&amp;authFullName_s=Laurence Cromer">Laurence Cromer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Mathilde Grelon">Mathilde Grelon</text:a><text:span>et al.</text:span></text:p>
              <text:p text:style-name="Normal"><text:span>Physics of Life 2025</text:span><text:span>, Mar 2025, Harrogate, United Kingdom</text:span></text:p>
              <text:p text:style-name="Normal"><text:span>Poster de conférence</text:span></text:p>
              <text:p text:style-name="Normal"><text:a xlink:type="simple" xlink:href="https://hal.inrae.fr/hal-05063498v1">hal-0506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521v1">Towards the modeling of chromosome movements during meiotic prophase I in Arabidopsis thaliana</text:a></text:p>
              <text:p text:style-name="Normal"><text:a xlink:type="simple" xlink:href="https://hal.science/search/index/?q=*&amp;authFullName_s=Anca-Georgina Caranfil">Anca-Georgina Caranfil</text:a><text:span>,</text:span><text:a xlink:type="simple" xlink:href="https://hal.science/search/index/?q=*&amp;authFullName_s=Laurence Cromer">Laurence Cromer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Philippe Andrey">Philippe Andrey</text:a></text:p>
              <text:p text:style-name="Normal"><text:span>IJPB Symposium 2024. Plant Modeling: Opportunities and Challenges</text:span><text:span>, May 2024, Versailles, France</text:span></text:p>
              <text:p text:style-name="Normal"><text:span>Poster de conférence</text:span></text:p>
              <text:p text:style-name="Normal"><text:a xlink:type="simple" xlink:href="https://hal.inrae.fr/hal-05063521v1">hal-050635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0798v1">SCEP1 and SCEP2 are two novel components of the Synaptonemal Complex in Arabidopsis thaliana</text:a></text:p>
              <text:p text:style-name="Normal"><text:a xlink:type="simple" xlink:href="https://hal.science/search/index/?q=*&amp;authFullName_s=Nathalie Vrielynck">Nathalie Vrielynck</text:a><text:span>,</text:span><text:a xlink:type="simple" xlink:href="https://hal.science/search/index/?q=*&amp;authFullName_s=Marion Peuch">Marion Peuch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Christine Mézard">Christine Mézard</text:a></text:p>
              <text:p text:style-name="Normal"><text:span>Gordon Research Conference on Meiosis</text:span><text:span>, Jun 2022, New London (New Hampshire), United States</text:span></text:p>
              <text:p text:style-name="Normal"><text:span>Poster de conférence</text:span></text:p>
              <text:p text:style-name="Normal"><text:a xlink:type="simple" xlink:href="https://cnrs.hal.science/hal-04500798v1">hal-04500798v1</text:a></text:p>
            </table:table-cell>
          </table:table-row>
        </table:table>
        <text:p text:style-name="P16"/>
        <text:p text:style-name="Heading2"><text:span text:style-name="T6">Communication dans un congrès (28)</text:span></text:p>
        <text:p text:style-name="P18"/>
        <table:table table:name="596afa" table:style-name="596afa">
          <table:table-column table:style-name="596afa.0"/>
          <table:table-row>
            <table:table-cell office:value-type="string">
              <text:p text:style-name="Normal"><text:a xlink:type="simple" xlink:href="https://hal.science/hal-05195298v1">Rapid prophase chromosome movements: a telomere perspective</text:a></text:p>
              <text:p text:style-name="Normal"><text:a xlink:type="simple" xlink:href="https://hal.science/search/index/?q=*&amp;authFullName_s=Mathilde Grelon">Mathilde Grelon</text:a></text:p>
              <text:p text:style-name="Normal"><text:span>Meiosis - Ile de France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195298v1">hal-051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312v1">Rapid chromosome movement during meiotic prophase: Understanding How and Why.</text:a></text:p>
              <text:p text:style-name="Normal"><text:a xlink:type="simple" xlink:href="https://hal.science/search/index/?q=*&amp;authFullName_s=Mathilde Grelon">Mathilde Grelon</text:a></text:p>
              <text:p text:style-name="Normal"><text:span>Plant genome stability and change 2024</text:span><text:span>, EMBO, Jun 2024, Olomouc, Czech Republic</text:span></text:p>
              <text:p text:style-name="Normal"><text:span>Communication dans un congrès</text:span></text:p>
              <text:p text:style-name="Normal"><text:a xlink:type="simple" xlink:href="https://hal.science/hal-05195312v1">hal-051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321v1">Rapid chromosome movement during meiotic prophase : Understanding How and Why</text:a></text:p>
              <text:p text:style-name="Normal"><text:a xlink:type="simple" xlink:href="https://hal.science/search/index/?q=*&amp;authFullName_s=Mathilde Grelon">Mathilde Grelon</text:a></text:p>
              <text:p text:style-name="Normal"><text:span>Plant Meiosis Meeting</text:span><text:span>, Adam Mickiewicz University in Poznań, Poland, Sep 2024, Poznan, Poland</text:span></text:p>
              <text:p text:style-name="Normal"><text:span>Communication dans un congrès</text:span></text:p>
              <text:p text:style-name="Normal"><text:a xlink:type="simple" xlink:href="https://hal.science/hal-05195321v1">hal-051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77v1">Rapid prophase chromosome movements in Arabidopsis: characterization and mechanisms</text:a></text:p>
              <text:p text:style-name="Normal"><text:a xlink:type="simple" xlink:href="https://hal.science/search/index/?q=*&amp;authFullName_s=Mathilde Grelon">Mathilde Grelon</text:a></text:p>
              <text:p text:style-name="Normal"><text:span>EMBO workshop on meiosis</text:span><text:span>, EMBO, Jun 2023, Pamhagen, Austria</text:span></text:p>
              <text:p text:style-name="Normal"><text:span>Communication dans un congrès</text:span></text:p>
              <text:p text:style-name="Normal"><text:a xlink:type="simple" xlink:href="https://hal.science/hal-04495577v1">hal-0449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562v1">Modeling meiotic prophase I chromosome movements in Arabidopsis thaliana: what does it take to move a chromosome?</text:a></text:p>
              <text:p text:style-name="Normal"><text:a xlink:type="simple" xlink:href="https://hal.science/search/index/?q=*&amp;authFullName_s=Anca-Georgina Caranfil">Anca-Georgina Caranfil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Laurence Cromer">Laurence Crome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Philippe Andrey">Philippe Andrey</text:a></text:p>
              <text:p text:style-name="Normal"><text:span>Postdocs and Students Meiosis Workshop 2023</text:span><text:span>, Thomas Robert and Chloé Girard, Dec 2023, Montpellier, France</text:span></text:p>
              <text:p text:style-name="Normal"><text:span>Communication dans un congrès</text:span></text:p>
              <text:p text:style-name="Normal"><text:a xlink:type="simple" xlink:href="https://hal.inrae.fr/hal-05063562v1">hal-0506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72v1">Study of the interplay between meiotic recombination and rapid prophase chromosome movements in Arabidopsis thaliana.</text:a></text:p>
              <text:p text:style-name="Normal"><text:a xlink:type="simple" xlink:href="https://hal.science/search/index/?q=*&amp;authFullName_s=Mathilde Grelon">Mathilde Grelon</text:a></text:p>
              <text:p text:style-name="Normal"><text:span>Gordon Research Meiosis</text:span><text:span>, Gordon Research Conferences, Jun 2022, New London (New Hampshire), United States</text:span></text:p>
              <text:p text:style-name="Normal"><text:span>Communication dans un congrès</text:span></text:p>
              <text:p text:style-name="Normal"><text:a xlink:type="simple" xlink:href="https://hal.science/hal-04495572v1">hal-0449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65v1">Conservation and divergence of the meiotic DNA DSB forming machinery - the case of AtREC114</text:a></text:p>
              <text:p text:style-name="Normal"><text:a xlink:type="simple" xlink:href="https://hal.science/search/index/?q=*&amp;authFullName_s=Mathilde Grelon">Mathilde Grelon</text:a></text:p>
              <text:p text:style-name="Normal"><text:span>MAYosis</text:span><text:span>, Meiosis Community in Covid time, May 2021, Online, France</text:span></text:p>
              <text:p text:style-name="Normal"><text:span>Communication dans un congrès</text:span></text:p>
              <text:p text:style-name="Normal"><text:a xlink:type="simple" xlink:href="https://hal.science/hal-04495565v1">hal-044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58v1">Study of the interplay between recombination and rapid chromosome movements during Arabidopsis thaliana meiosis</text:a></text:p>
              <text:p text:style-name="Normal"><text:a xlink:type="simple" xlink:href="https://hal.science/search/index/?q=*&amp;authFullName_s=Mathilde Grelon">Mathilde Grelon</text:a></text:p>
              <text:p text:style-name="Normal"><text:span>Plant genome stability and change</text:span><text:span>, EMBO, Dec 2021, On Line, France</text:span></text:p>
              <text:p text:style-name="Normal"><text:span>Communication dans un congrès</text:span></text:p>
              <text:p text:style-name="Normal"><text:a xlink:type="simple" xlink:href="https://hal.science/hal-04495558v1">hal-0449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52v1">Conservation and divergence of meiotic recombination initiation mechanisms: Insights from Arabidopsis thaliana</text:a></text:p>
              <text:p text:style-name="Normal"><text:a xlink:type="simple" xlink:href="https://hal.science/search/index/?q=*&amp;authFullName_s=Mathilde Grelon">Mathilde Grelon</text:a></text:p>
              <text:p text:style-name="Normal"><text:span>Versailles-Cologne symposium on Meiosis</text:span><text:span>, IJPB-Versailles and MPIPZ-Cologne, Nov 2020, On line, France</text:span></text:p>
              <text:p text:style-name="Normal"><text:span>Communication dans un congrès</text:span></text:p>
              <text:p text:style-name="Normal"><text:a xlink:type="simple" xlink:href="https://hal.science/hal-04495552v1">hal-0449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22v1">Conservation and divergence of meiotic recombination initiation mechanisms: Insights from Arabidopsis thaliana</text:a></text:p>
              <text:p text:style-name="Normal"><text:a xlink:type="simple" xlink:href="https://hal.science/search/index/?q=*&amp;authFullName_s=Mathilde Grelon">Mathilde Grelon</text:a></text:p>
              <text:p text:style-name="Normal"><text:span>Chromopalooza: A festival to celebrate chromosome biology</text:span><text:span>, Doctoral Program Chromosome Dynamics of the University of Vienna, Feb 2020, Vienne, Austria</text:span></text:p>
              <text:p text:style-name="Normal"><text:span>Communication dans un congrès</text:span></text:p>
              <text:p text:style-name="Normal"><text:a xlink:type="simple" xlink:href="https://hal.science/hal-04495522v1">hal-044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92v1">Understanding the mechanisms that shape the distribution of crossovers along chromosomes during meiosis</text:a></text:p>
              <text:p text:style-name="Normal"><text:a xlink:type="simple" xlink:href="https://hal.science/search/index/?q=*&amp;authFullName_s=Mathilde Grelon">Mathilde Grelon</text:a></text:p>
              <text:p text:style-name="Normal"><text:span>2nd COST INDEPTH meeting</text:span><text:span>, COST INDEPTH, Dec 2019, Madrid, Spain</text:span></text:p>
              <text:p text:style-name="Normal"><text:span>Communication dans un congrès</text:span></text:p>
              <text:p text:style-name="Normal"><text:a xlink:type="simple" xlink:href="https://hal.science/hal-04495492v1">hal-044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00v1">Functional insights into the mechanisms of meiotic DSB formation in Arabidopsis thaliana</text:a></text:p>
              <text:p text:style-name="Normal"><text:a xlink:type="simple" xlink:href="https://hal.science/search/index/?q=*&amp;authFullName_s=Mathilde Grelon">Mathilde Grelon</text:a></text:p>
              <text:p text:style-name="Normal"><text:span>The Genetic Recombination and Genome Rearrangements Conference   </text:span><text:span>, FASEB Science Research Conferences, Jul 2019, Steamboat Springs, United States</text:span></text:p>
              <text:p text:style-name="Normal"><text:span>Communication dans un congrès</text:span></text:p>
              <text:p text:style-name="Normal"><text:a xlink:type="simple" xlink:href="https://hal.science/hal-04495500v1">hal-044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78v1">What can we learn from mutants that mis-localize COs ?</text:a></text:p>
              <text:p text:style-name="Normal"><text:a xlink:type="simple" xlink:href="https://hal.science/search/index/?q=*&amp;authFullName_s=Mathilde Grelon">Mathilde Grelon</text:a></text:p>
              <text:p text:style-name="Normal"><text:span>Multi-National Workshop on Cereal Recombination</text:span><text:span>, Jun 2019, Harpenden, United Kingdom</text:span></text:p>
              <text:p text:style-name="Normal"><text:span>Communication dans un congrès</text:span></text:p>
              <text:p text:style-name="Normal"><text:a xlink:type="simple" xlink:href="https://hal.science/hal-04495478v1">hal-044954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0853v1">The neddylation pathway regulates the localization of meiotic CO, the pairing of homologous chromosomes and the level of DNA methylation in Arabidopsis thaliana</text:a></text:p>
              <text:p text:style-name="Normal"><text:a xlink:type="simple" xlink:href="https://hal.science/search/index/?q=*&amp;authFullName_s=Nicolas Christophorou">Nicolas Christophorou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Marina Tagliaro-Jahns">Marina Tagliaro-Jahns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Daniel Vezon">Daniel Vezon</text:a><text:span>et al.</text:span></text:p>
              <text:p text:style-name="Normal"><text:span>Meiosis Gordon conference</text:span><text:span>, Monica Colaiacovo, Jun 2018, New London (New Hampshire), United States</text:span></text:p>
              <text:p text:style-name="Normal"><text:span>Communication dans un congrès</text:span></text:p>
              <text:p text:style-name="Normal"><text:a xlink:type="simple" xlink:href="https://cnrs.hal.science/hal-04500853v1">hal-0450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326v1">Meiotic-induced DSBs in plants : mechanisms and regulations</text:a></text:p>
              <text:p text:style-name="Normal"><text:a xlink:type="simple" xlink:href="https://hal.science/search/index/?q=*&amp;authFullName_s=Mathilde Grelon">Mathilde Grelon</text:a></text:p>
              <text:p text:style-name="Normal"><text:span>Journée Réparation/Recombinaison de l'ADN</text:span><text:span>, Apr 2018, Orsay Paris Sud, France</text:span></text:p>
              <text:p text:style-name="Normal"><text:span>Communication dans un congrès</text:span></text:p>
              <text:p text:style-name="Normal"><text:a xlink:type="simple" xlink:href="https://hal.science/hal-04495326v1">hal-044953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0881v1">The neddylation pathway regulates the localization of meiotic CO, the pairing of homologous chromosomes and the level of DNA methylation in Arabidopsis thaliana</text:a></text:p>
              <text:p text:style-name="Normal"><text:a xlink:type="simple" xlink:href="https://hal.science/search/index/?q=*&amp;authFullName_s=Nicolas Christophorou">Nicolas Christophorou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Yassir Idir">Yassir Idir</text:a><text:span>,</text:span><text:a xlink:type="simple" xlink:href="https://hal.science/search/index/?q=*&amp;authFullName_s=Marina Tagliaro-Jahns">Marina Tagliaro-Jahns</text:a><text:span>,</text:span><text:a xlink:type="simple" xlink:href="https://hal.science/search/index/?q=*&amp;authFullName_s=Daniel Vezon">Daniel Vezon</text:a><text:span>et al.</text:span></text:p>
              <text:p text:style-name="Normal"><text:span>Symposium on Chromosome Biology</text:span><text:span>, Rachel Wang, Dec 2018, Taipei (Taiwan), Taiwan</text:span></text:p>
              <text:p text:style-name="Normal"><text:span>Communication dans un congrès</text:span></text:p>
              <text:p text:style-name="Normal"><text:a xlink:type="simple" xlink:href="https://cnrs.hal.science/hal-04500881v1">hal-0450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334v1">Meiotic-induced DSBs in plants: mechanisms and regulations</text:a></text:p>
              <text:p text:style-name="Normal"><text:a xlink:type="simple" xlink:href="https://hal.science/search/index/?q=*&amp;authFullName_s=Mathilde Grelon">Mathilde Grelon</text:a></text:p>
              <text:p text:style-name="Normal"><text:span>Mini-Symposium on Chromosome biology</text:span><text:span>, Dec 2018, Taipei, Taiwan</text:span></text:p>
              <text:p text:style-name="Normal"><text:span>Communication dans un congrès</text:span></text:p>
              <text:p text:style-name="Normal"><text:a xlink:type="simple" xlink:href="https://hal.science/hal-04495334v1">hal-0449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78v1">The Arabidopsis proteasome RPT5 subunits are essential for gametophyte development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Anouchka Debast Guyon">Anouchka Debast Guyon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 Carpentier">V Carpentier</text:a><text:span>et al.</text:span></text:p>
              <text:p text:style-name="Normal"><text:span>Annual Meeting of the Society-for-Experimental-Biology</text:span><text:span>, Jul 2008, Marseille, France</text:span></text:p>
              <text:p text:style-name="Normal"><text:span>Communication dans un congrès</text:span></text:p>
              <text:p text:style-name="Normal"><text:a xlink:type="simple" xlink:href="https://hal.science/hal-01600978v1">hal-0160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57v1">Meiosis in plants requires a SPO11 ortholog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endrot">Ghislaine Gendrot</text:a><text:span>,</text:span><text:a xlink:type="simple" xlink:href="https://hal.science/search/index/?q=*&amp;authFullName_s=G. Pelletier">G. Pelletier</text:a></text:p>
              <text:p text:style-name="Normal"><text:span>The Gordon Research Conference on Meiosis</text:span><text:span>, Jun 2000, New London, United States</text:span></text:p>
              <text:p text:style-name="Normal"><text:span>Communication dans un congrès</text:span></text:p>
              <text:p text:style-name="Normal"><text:a xlink:type="simple" xlink:href="https://hal.inrae.fr/hal-02769657v1">hal-0276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12v1">Isolation and characterization of Arabidopsis thaliana mutants exhibiting alterations in meiosis.</text:a></text:p>
              <text:p text:style-name="Normal"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Ghislaine Gendrot">Ghislaine Gendrot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G. Pelletier">G. Pelletier</text:a></text:p>
              <text:p text:style-name="Normal"><text:span>Meiosis Gordon Conference</text:span><text:span>, Jun 1998, New London, United States. n.p</text:span></text:p>
              <text:p text:style-name="Normal"><text:span>Communication dans un congrès</text:span></text:p>
              <text:p text:style-name="Normal"><text:a xlink:type="simple" xlink:href="https://hal.inrae.fr/hal-02839012v1">hal-0283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74v1">Gènes mitochondriaux et stérilité mâle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M. Bellaoui">M. Bellaou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- Pelletier">- Pelletier</text:a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67874v1">hal-02767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06v1">New concepts in rapeseed F1 hybrid breeding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J. Morice">J. Morice</text:a><text:span>,</text:span><text:a xlink:type="simple" xlink:href="https://hal.science/search/index/?q=*&amp;authFullName_s=J. Pierre">J. Pierre</text:a><text:span>et al.</text:span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5706v1">hal-0277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301v1">Engineering of cytoplasmic male sterility in vegetables by protoplast fusion</text:a></text:p>
              <text:p text:style-name="Normal"><text:a xlink:type="simple" xlink:href="https://hal.science/search/index/?q=*&amp;authFullName_s=G. Pelletier">G. Pelletier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Dominique Lancelin">Dominique Lancelin</text:a><text:span>,</text:span><text:a xlink:type="simple" xlink:href="https://hal.science/search/index/?q=*&amp;authFullName_s=Lionel Boulidard">Lionel Boulidard</text:a><text:span>,</text:span><text:a xlink:type="simple" xlink:href="https://hal.science/search/index/?q=*&amp;authFullName_s=C. Dore">C. Dore</text:a><text:span>et al.</text:span></text:p>
              <text:p text:style-name="Normal"><text:span>International Horticultural Congress</text:span><text:span>, Aug 1994, Kyoto, Japan</text:span></text:p>
              <text:p text:style-name="Normal"><text:span>Communication dans un congrès</text:span></text:p>
              <text:p text:style-name="Normal"><text:a xlink:type="simple" xlink:href="https://hal.inrae.fr/hal-02777301v1">hal-0277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47v1">Ogura CMS associated ORF38 is translated into a mitochondrial membrane polypeptide in male-sterile Brassica cybrids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G. Pelletier">G. Pelletier</text:a></text:p>
              <text:p text:style-name="Normal"><text:span>4. International congress</text:span><text:span>, Jun 1994, Amsterdam, Netherlands</text:span></text:p>
              <text:p text:style-name="Normal"><text:span>Communication dans un congrès</text:span></text:p>
              <text:p text:style-name="Normal"><text:a xlink:type="simple" xlink:href="https://hal.inrae.fr/hal-02776247v1">hal-0277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37v1">Molecular basis of Ogura cytoplasmic male sterility in rapeseed cybrids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G. Pelletier">G. Pelletier</text:a></text:p>
              <text:p text:style-name="Normal"><text:span>15. International Botanical Congress</text:span><text:span>, Aug 1993, Yokohama, Japan</text:span></text:p>
              <text:p text:style-name="Normal"><text:span>Communication dans un congrès</text:span></text:p>
              <text:p text:style-name="Normal"><text:a xlink:type="simple" xlink:href="https://hal.inrae.fr/hal-02772137v1">hal-0277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889v1">Molecular analysis of a mitochondrial DNA fragment correlated with Ogura cytoplasmic male 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G. Pelletier">G. Pelletier</text:a></text:p>
              <text:p text:style-name="Normal"><text:span>Interactions of 3 genomes</text:span><text:span>, Sep 1992, Berlin, Germany</text:span></text:p>
              <text:p text:style-name="Normal"><text:span>Communication dans un congrès</text:span></text:p>
              <text:p text:style-name="Normal"><text:a xlink:type="simple" xlink:href="https://hal.inrae.fr/hal-02773889v1">hal-0277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142v1">Molecular analysis of a mitochondrial DNA fragment correlated with Ogura cytoplasmic male 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G. Pelletier">G. Pelletier</text:a></text:p>
              <text:p text:style-name="Normal"><text:span>International workshop : Molecular control of flower development plant reproduction</text:span><text:span>, Apr 1992, Amsterdam, Netherlands. pp.42</text:span></text:p>
              <text:p text:style-name="Normal"><text:span>Communication dans un congrès</text:span></text:p>
              <text:p text:style-name="Normal"><text:a xlink:type="simple" xlink:href="https://hal.inrae.fr/hal-02844142v1">hal-0284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48v1">Molecular analysis of a mitochondrial DNA fragment correlated with Ogura cytoplasmic male sterility in Brassica cybrids</text:a></text:p>
              <text:p text:style-name="Normal"><text:a xlink:type="simple" xlink:href="https://hal.science/search/index/?q=*&amp;authFullName_s=Sandrine S. Bonhomme">Sandrine S. Bonhom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G. Pelletier">G. Pelletier</text:a></text:p>
              <text:p text:style-name="Normal"><text:span>13. Congres EUCARPIA</text:span><text:span>, Jul 1992, Angers, France. pp.63-64</text:span></text:p>
              <text:p text:style-name="Normal"><text:span>Communication dans un congrès</text:span></text:p>
              <text:p text:style-name="Normal"><text:a xlink:type="simple" xlink:href="https://hal.inrae.fr/hal-02843948v1">hal-0284394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708c6" table:style-name="9708c6">
          <table:table-column table:style-name="9708c6.0"/>
          <table:table-row>
            <table:table-cell office:value-type="string">
              <text:p text:style-name="Normal"><text:a xlink:type="simple" xlink:href="https://hal.inrae.fr/hal-03744286v1">Dual control of meiotic crossover patterning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Qichao Lian">Qichao Lian</text:a><text:span>,</text:span><text:a xlink:type="simple" xlink:href="https://hal.science/search/index/?q=*&amp;authFullName_s=Juli Jing">Juli Jing</text:a><text:span>,</text:span><text:a xlink:type="simple" xlink:href="https://hal.science/search/index/?q=*&amp;authFullName_s=Marcel Ernst">Marcel Ernst</text:a><text:span>,</text:span><text:a xlink:type="simple" xlink:href="https://hal.science/search/index/?q=*&amp;authFullName_s=Mathilde Grelon">Mathilde Grel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44286v1">hal-03744286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bbd1bf" table:style-name="bbd1bf">
          <table:table-column table:style-name="bbd1bf.0"/>
          <table:table-row>
            <table:table-cell office:value-type="string">
              <text:p text:style-name="Normal"><text:a xlink:type="simple" xlink:href="https://hal.science/hal-05195418v1">Plant meiosis: A fertile field</text:a></text:p>
              <text:p text:style-name="Normal"><text:a xlink:type="simple" xlink:href="https://hal.science/search/index/?q=*&amp;authFullName_s=Mathilde Grelon">Mathilde Grelon</text:a><text:span>,</text:span><text:a xlink:type="simple" xlink:href="https://hal.science/search/index/?q=*&amp;authFullName_s=Raphaël Mercier">Raphaël Mercier</text:a></text:p>
              <text:p text:style-name="Normal"><text:span>Springer Nature Link. Plant Reproduction, collection, 2022</text:span></text:p>
              <text:p text:style-name="Normal"><text:span>Ouvrages</text:span></text:p>
              <text:p text:style-name="Normal"><text:a xlink:type="simple" xlink:href="https://hal.science/hal-05195418v1">hal-0519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85v1">Plant meiosis, methods and protocols</text:a></text:p>
              <text:p text:style-name="Normal"><text:a xlink:type="simple" xlink:href="https://hal.science/search/index/?q=*&amp;authFullName_s=Wojciech P. Pawlowski">Wojciech P. Pawlowski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Susan Armstrong">Susan Armstrong</text:a></text:p>
              <text:p text:style-name="Normal"><text:a xlink:type="simple" xlink:href="https://archives-publications.inrae.fr/276917.pdf">Humana press</text:a><text:span>, 990, 238p., 2013, Methods in Molecular Biology, 978-1-62703-332-9.<text:s/></text:span><text:a xlink:type="simple" xlink:href="https://dx.doi.org/10.1007/978-1-62703-333-6">⟨10.1007/978-1-62703-333-6⟩</text:a></text:p>
              <text:p text:style-name="Normal"><text:span>Ouvrages</text:span></text:p>
              <text:p text:style-name="Normal"><text:a xlink:type="simple" xlink:href="https://hal.science/hal-01204085v1">hal-01204085v1</text:a></text:p>
            </table:table-cell>
          </table:table-row>
        </table:table>
        <text:p text:style-name="P25"/>
        <text:p text:style-name="Heading2"><text:span text:style-name="T9">Chapitre d'ouvrage (3)</text:span></text:p>
        <text:p text:style-name="P27"/>
        <table:table table:name="5cf862" table:style-name="5cf862">
          <table:table-column table:style-name="5cf862.0"/>
          <table:table-row>
            <table:table-cell office:value-type="string">
              <text:p text:style-name="Normal"><text:a xlink:type="simple" xlink:href="https://hal.science/hal-01204185v1">The Molecular Biology of Meiosis in Plants</text:a></text:p>
              <text:p text:style-name="Normal"><text:a xlink:type="simple" xlink:href="https://hal.science/search/index/?q=*&amp;authFullName_s=Raphaël Mercier">Raphaël Mercier</text:a><text:span>,</text:span><text:a xlink:type="simple" xlink:href="https://hal.science/search/index/?q=*&amp;authFullName_s=Christine Mezard">Christine Mezard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Nicolas Macaisne">Nicolas Macaisne</text:a><text:span>,</text:span><text:a xlink:type="simple" xlink:href="https://hal.science/search/index/?q=*&amp;authFullName_s=Mathilde Grelon">Mathilde Grelon</text:a></text:p>
              <text:p text:style-name="Normal"><text:span>Annu Rev Plant Biol.</text:span><text:span>, 66, ANNUAL REVIEWS, pp.31, 2015, Annual Review of Plant Biology, 978-0-8243-0666-3.<text:s/></text:span><text:a xlink:type="simple" xlink:href="https://dx.doi.org/10.1146/annurev-arplant-050213-035923">⟨10.1146/annurev-arplant-050213-035923⟩</text:a></text:p>
              <text:p text:style-name="Normal"><text:span>Chapitre d'ouvrage</text:span></text:p>
              <text:p text:style-name="Normal"><text:a xlink:type="simple" xlink:href="https://hal.science/hal-01204185v1">hal-012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84v1">La méiose</text:a></text:p>
              <text:p text:style-name="Normal"><text:a xlink:type="simple" xlink:href="https://hal.science/search/index/?q=*&amp;authFullName_s=Christine Mézard">Christine Mézard</text:a><text:span>,</text:span><text:a xlink:type="simple" xlink:href="https://hal.science/search/index/?q=*&amp;authFullName_s=Nicolas Macaisne">Nicolas Macaisne</text:a><text:span>,</text:span><text:a xlink:type="simple" xlink:href="https://hal.science/search/index/?q=*&amp;authFullName_s=Mathilde Grelon">Mathilde Grelon</text:a></text:p>
              <text:p text:style-name="Normal"><text:span>La reproduction animale et humaine</text:span><text:span>, Editions Quae, 2014</text:span></text:p>
              <text:p text:style-name="Normal"><text:span>Chapitre d'ouvrage</text:span></text:p>
              <text:p text:style-name="Normal"><text:a xlink:type="simple" xlink:href="https://hal.science/hal-01204084v1">hal-0120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89v1">Immunolocalization of meiotic proteins in Brassicaceae: method 1</text:a></text:p>
              <text:p text:style-name="Normal"><text:a xlink:type="simple" xlink:href="https://hal.science/search/index/?q=*&amp;authFullName_s=Liudmila Chelysheva">Liudmila Chelysheva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Mathilde Grelon">Mathilde Grelon</text:a></text:p>
              <text:p text:style-name="Normal"><text:span>Plant Meiosis, Methods and Protocols</text:span><text:span>, 990, Springer, 2013, Methods in Molecular Biology, 1940-6029.<text:s/></text:span><text:a xlink:type="simple" xlink:href="https://dx.doi.org/10.1007/978-1-62703-333-6_9">⟨10.1007/978-1-62703-333-6_9⟩</text:a></text:p>
              <text:p text:style-name="Normal"><text:span>Chapitre d'ouvrage</text:span></text:p>
              <text:p text:style-name="Normal"><text:a xlink:type="simple" xlink:href="https://hal.science/hal-01204089v1">hal-0120408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ae099" table:style-name="3ae099">
          <table:table-column table:style-name="3ae099.0"/>
          <table:table-row>
            <table:table-cell office:value-type="string">
              <text:p text:style-name="Normal"><text:a xlink:type="simple" xlink:href="https://hal.inrae.fr/tel-02851809v1">Etude du déterminisme de la stérilité mâle cytoplasmique ogura chez les brassicacées</text:a></text:p>
              <text:p text:style-name="Normal"><text:a xlink:type="simple" xlink:href="https://hal.science/search/index/?q=*&amp;authFullName_s=Mathilde Grelon">Mathilde Grelon</text:a></text:p>
              <text:p text:style-name="Normal"><text:span>Sciences du Vivant [q-bio]. Université Paris Sud - Paris 11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809v1">tel-02851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relon</dc:title>
    <dc:subject/>
    <dc:description>CV</dc:description>
    <dc:creator/>
    <dc:date>2026-05-25T01:23:27.000</dc:date>
    <meta:generator>PHPWord</meta:generator>
    <meta:initial-creator>CCSD</meta:initial-creator>
    <meta:creation-date>2026-05-25T01:23:27.000</meta:creation-date>
    <meta:keyword/>
    <meta:user-defined meta:name="Category"/>
    <meta:user-defined meta:name="Company"/>
    <meta:user-defined meta:name="Manager"/>
  </office:meta>
</office:document-meta>
</file>