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58aa9" style:family="table">
      <style:table-properties style:rel-width="100" table:align="center"/>
    </style:style>
    <style:style style:name="658aa9.0" style:family="table-column">
      <style:table-column-properties style:column-width="0.00cm"/>
    </style:style>
    <style:style style:name="5ffa0e" style:family="table">
      <style:table-properties style:rel-width="100" table:align="center"/>
    </style:style>
    <style:style style:name="5ffa0e.0" style:family="table-column">
      <style:table-column-properties style:column-width="0.00cm"/>
    </style:style>
    <style:style style:name="a05a05" style:family="table">
      <style:table-properties style:rel-width="100" table:align="center"/>
    </style:style>
    <style:style style:name="a05a05.0" style:family="table-column">
      <style:table-column-properties style:column-width="0.00cm"/>
    </style:style>
    <style:style style:name="375f1f" style:family="table">
      <style:table-properties style:rel-width="100" table:align="center"/>
    </style:style>
    <style:style style:name="375f1f.0" style:family="table-column">
      <style:table-column-properties style:column-width="0.00cm"/>
    </style:style>
    <style:style style:name="b5293d" style:family="table">
      <style:table-properties style:rel-width="100" table:align="center"/>
    </style:style>
    <style:style style:name="b5293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hilde Havret<text:s/></text:span><text:span text:style-name="T2">Lettres, arts du spectacle, langues romanes (LASLAR)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Thèse en cours : Jean-François Marmontel librettiste et théoricien de l’opéra : parcours d’un acteur du renouvellement de la scène lyrique dans la seconde moitié du XVIIIe siècle.Sous la direction d'Alain Sandrier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Ouvrages (1)</text:span></text:p>
        <text:p text:style-name="P14"/>
        <table:table table:name="658aa9" table:style-name="658aa9">
          <table:table-column table:style-name="658aa9.0"/>
          <table:table-row>
            <table:table-cell office:value-type="string">
              <text:p text:style-name="Normal"><text:a xlink:type="simple" xlink:href="https://hal.science/hal-05480397v1">Lettres de Marmontel à Suzanne Necker (1765-1787)</text:a></text:p>
              <text:p text:style-name="Normal"><text:a xlink:type="simple" xlink:href="https://hal.science/search/index/?q=*&amp;authFullName_s=Mathilde Havret">Mathilde Havret</text:a><text:span>,</text:span><text:a xlink:type="simple" xlink:href="https://hal.science/search/index/?q=*&amp;authFullName_s=Blandine Poirier">Blandine Poirier</text:a><text:span>,</text:span><text:a xlink:type="simple" xlink:href="https://hal.science/search/index/?q=*&amp;authFullName_s=Takouhie d'Haussonville">Takouhie d'Haussonville</text:a></text:p>
              <text:p text:style-name="Normal"><text:span>Classiques Garnier, 68, 257 p., 2026, 978-2-406-18848-3.<text:s/></text:span><text:a xlink:type="simple" xlink:href="https://dx.doi.org/10.48611/isbn.978-2-406-18850-6">⟨10.48611/isbn.978-2-406-18850-6⟩</text:a></text:p>
              <text:p text:style-name="Normal"><text:span>Ouvrages</text:span><text:span><text:s/>(édition critique)</text:span></text:p>
              <text:p text:style-name="Normal"><text:a xlink:type="simple" xlink:href="https://hal.science/hal-05480397v1">hal-05480397v1</text:a></text:p>
            </table:table-cell>
          </table:table-row>
        </table:table>
        <text:p text:style-name="P15"/>
        <text:p text:style-name="Heading2"><text:span text:style-name="T7">Chapitre d'ouvrage (1)</text:span></text:p>
        <text:p text:style-name="P17"/>
        <table:table table:name="5ffa0e" table:style-name="5ffa0e">
          <table:table-column table:style-name="5ffa0e.0"/>
          <table:table-row>
            <table:table-cell office:value-type="string">
              <text:p text:style-name="Normal"><text:a xlink:type="simple" xlink:href="https://hal.science/hal-05508822v1">Marmontel librettiste à l’épreuve du goût. Les multiples remaniements d’Atys et de Pénélope</text:a></text:p>
              <text:p text:style-name="Normal"><text:a xlink:type="simple" xlink:href="https://hal.science/search/index/?q=*&amp;authFullName_s=Mathilde Havret">Mathilde Havret</text:a></text:p>
              <text:p text:style-name="Normal"><text:span>Hélène Cussac; Magali Fourgnaud; Pierino Gallo.<text:s/></text:span><text:span>Jean-François Marmontel (1723-1799). Approches critiques renouvelées</text:span><text:span>, 697, Classiques Garnier, pp.303-318, 2026, (Rencontres), 978-2-406-18943-5.<text:s/></text:span><text:a xlink:type="simple" xlink:href="https://dx.doi.org/10.48611/isbn.978-2-406-18945-9.p.0303">⟨10.48611/isbn.978-2-406-18945-9.p.0303⟩</text:a></text:p>
              <text:p text:style-name="Normal"><text:span>Chapitre d'ouvrage</text:span></text:p>
              <text:p text:style-name="Normal"><text:a xlink:type="simple" xlink:href="https://hal.science/hal-05508822v1">hal-05508822v1</text:a></text:p>
            </table:table-cell>
          </table:table-row>
        </table:table>
        <text:p text:style-name="P18"/>
        <text:p text:style-name="Heading2"><text:span text:style-name="T8">Communication dans un congrès (3)</text:span></text:p>
        <text:p text:style-name="P20"/>
        <table:table table:name="a05a05" table:style-name="a05a05">
          <table:table-column table:style-name="a05a05.0"/>
          <table:table-row>
            <table:table-cell office:value-type="string">
              <text:p text:style-name="Normal"><text:a xlink:type="simple" xlink:href="https://hal.science/hal-05096175v1">Du drame bourgeois au drame lyrique : l’opéra-comique de Marmontel à l’aune de la théorie esthétique de Diderot</text:a></text:p>
              <text:p text:style-name="Normal"><text:a xlink:type="simple" xlink:href="https://hal.science/search/index/?q=*&amp;authFullName_s=Mathilde Havret">Mathilde Havret</text:a></text:p>
              <text:p text:style-name="Normal"><text:span>Journées internationales jeunes chercheuses et chercheurs Diderot-Voltaire 2025 : Diderot, Voltaire et les arts</text:span><text:span>, Flavio Borda D'Agua; Stéphanie Gehanne Gavoty; Linda Gil; Stéphane Pujol; Franck Salaün; Alain Sandrier, May 2025, Langres, France</text:span></text:p>
              <text:p text:style-name="Normal"><text:span>Communication dans un congrès</text:span></text:p>
              <text:p text:style-name="Normal"><text:a xlink:type="simple" xlink:href="https://hal.science/hal-05096175v1">hal-05096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6174v1">Réécrire pour éblouir : Marmontel à la recherche de l'opéra parfait. Le cas de Céphale et Procris (1773-1777)</text:a></text:p>
              <text:p text:style-name="Normal"><text:a xlink:type="simple" xlink:href="https://hal.science/search/index/?q=*&amp;authFullName_s=Mathilde Havret">Mathilde Havret</text:a></text:p>
              <text:p text:style-name="Normal"><text:span>Colloque : Adapter et réécrire à l’âge de Lumières (Adapting and Rewriting in the Age of Enlightenment)</text:span><text:span>, Nov 2024, Venise, Italie</text:span></text:p>
              <text:p text:style-name="Normal"><text:span>Communication dans un congrès</text:span></text:p>
              <text:p text:style-name="Normal"><text:a xlink:type="simple" xlink:href="https://hal.science/hal-05096174v1">hal-05096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6172v1">Marmontel librettiste : le souci de plaire. Les différents remaniements d’Atys (1780-1783) et de Pénélope (1785-1787)</text:a></text:p>
              <text:p text:style-name="Normal"><text:a xlink:type="simple" xlink:href="https://hal.science/search/index/?q=*&amp;authFullName_s=Mathilde Havret">Mathilde Havret</text:a></text:p>
              <text:p text:style-name="Normal"><text:span>Colloque international du tricentenaire de la naissance de l’écrivain : Jean-François Marmontel (1723-1799) : Bilan et nouvelles perspectives critiques</text:span><text:span>, Hélène Cussac; Magali Fourgnaud; Pierino Gallo, Sep 2023, Bordeaux, France</text:span></text:p>
              <text:p text:style-name="Normal"><text:span>Communication dans un congrès</text:span></text:p>
              <text:p text:style-name="Normal"><text:a xlink:type="simple" xlink:href="https://hal.science/hal-05096172v1">hal-05096172v1</text:a></text:p>
            </table:table-cell>
          </table:table-row>
        </table:table>
        <text:p text:style-name="P21"/>
        <text:p text:style-name="Heading2"><text:span text:style-name="T9">Article dans une revue (1)</text:span></text:p>
        <text:p text:style-name="P23"/>
        <table:table table:name="375f1f" table:style-name="375f1f">
          <table:table-column table:style-name="375f1f.0"/>
          <table:table-row>
            <table:table-cell office:value-type="string">
              <text:p text:style-name="Normal"><text:a xlink:type="simple" xlink:href="https://hal.science/hal-05494662v1">[Compte-rendu] Barbara Nestola, Benoît Dratwicki, Julien Dubruque, Thomas Leconte, The Fashioning of French Opera (1672-1791). Identity, Production, Networks</text:a></text:p>
              <text:p text:style-name="Normal"><text:a xlink:type="simple" xlink:href="https://hal.science/search/index/?q=*&amp;authFullName_s=Mathilde Havret">Mathilde Havret</text:a></text:p>
              <text:p text:style-name="Normal"><text:span>Elseneur</text:span><text:span>, 2025, Écrire l’événement, 40, pp.195-198.<text:s/></text:span><text:a xlink:type="simple" xlink:href="https://dx.doi.org/10.4000/14fn9">⟨10.4000/14fn9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494662v1">hal-05494662v1</text:a></text:p>
            </table:table-cell>
          </table:table-row>
        </table:table>
        <text:p text:style-name="P24"/>
        <text:p text:style-name="Heading2"><text:span text:style-name="T10">Pré-publication, Document de travail (1)</text:span></text:p>
        <text:p text:style-name="P26"/>
        <table:table table:name="b5293d" table:style-name="b5293d">
          <table:table-column table:style-name="b5293d.0"/>
          <table:table-row>
            <table:table-cell office:value-type="string">
              <text:p text:style-name="Normal"><text:a xlink:type="simple" xlink:href="https://hal.science/hal-05097298v1">« Réunir les beautés d’un spectacle fait pour enchanter tous les sens » : Jean-François Marmontel, librettiste et théoricien, à la recherche d’un équilibre esthétique de l’opéra dans la seconde moitié du XVIIIe siècle Mémoire de Master sous la direction d'Alain Sandrier</text:a></text:p>
              <text:p text:style-name="Normal"><text:a xlink:type="simple" xlink:href="https://hal.science/search/index/?q=*&amp;authFullName_s=Mathilde Havret">Mathilde Havret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5097298v1">hal-050972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lde Havret</dc:title>
    <dc:subject/>
    <dc:description>CV</dc:description>
    <dc:creator/>
    <dc:date>2026-05-02T08:15:00.000</dc:date>
    <meta:generator>PHPWord</meta:generator>
    <meta:initial-creator>CCSD</meta:initial-creator>
    <meta:creation-date>2026-05-02T08:15:00.000</meta:creation-date>
    <meta:keyword/>
    <meta:user-defined meta:name="Category"/>
    <meta:user-defined meta:name="Company"/>
    <meta:user-defined meta:name="Manager"/>
  </office:meta>
</office:document-meta>
</file>