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0812" style:family="table">
      <style:table-properties style:rel-width="100" table:align="center"/>
    </style:style>
    <style:style style:name="dd0812.0" style:family="table-column">
      <style:table-column-properties style:column-width="0.00cm"/>
    </style:style>
    <style:style style:name="f1878a" style:family="table">
      <style:table-properties style:rel-width="100" table:align="center"/>
    </style:style>
    <style:style style:name="f1878a.0" style:family="table-column">
      <style:table-column-properties style:column-width="0.00cm"/>
    </style:style>
    <style:style style:name="5956ab" style:family="table">
      <style:table-properties style:rel-width="100" table:align="center"/>
    </style:style>
    <style:style style:name="5956ab.0" style:family="table-column">
      <style:table-column-properties style:column-width="0.00cm"/>
    </style:style>
    <style:style style:name="6688df" style:family="table">
      <style:table-properties style:rel-width="100" table:align="center"/>
    </style:style>
    <style:style style:name="6688df.0" style:family="table-column">
      <style:table-column-properties style:column-width="0.00cm"/>
    </style:style>
    <style:style style:name="b1848a" style:family="table">
      <style:table-properties style:rel-width="100" table:align="center"/>
    </style:style>
    <style:style style:name="b1848a.0" style:family="table-column">
      <style:table-column-properties style:column-width="0.00cm"/>
    </style:style>
    <style:style style:name="bc5246" style:family="table">
      <style:table-properties style:rel-width="100" table:align="center"/>
    </style:style>
    <style:style style:name="bc5246.0" style:family="table-column">
      <style:table-column-properties style:column-width="0.00cm"/>
    </style:style>
    <style:style style:name="d7fc1b" style:family="table">
      <style:table-properties style:rel-width="100" table:align="center"/>
    </style:style>
    <style:style style:name="d7fc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Jonche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d0812" table:style-name="dd0812">
          <table:table-column table:style-name="dd0812.0"/>
          <table:table-row>
            <table:table-cell office:value-type="string">
              <text:p text:style-name="Normal"><text:a xlink:type="simple" xlink:href="https://hal.science/hal-05025677v1">Géographies africaines ordinaires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Mathilde Joncheray">Mathilde Joncheray</text:a></text:p>
              <text:p text:style-name="Normal"><text:span>L'Information géographique</text:span><text:span>, 2025, 89 (1), pp.9-22.<text:s/></text:span><text:a xlink:type="simple" xlink:href="https://dx.doi.org/10.3917/lig.891.0009">⟨10.3917/lig.891.0009⟩</text:a></text:p>
              <text:p text:style-name="Normal"><text:span>Article dans une revue</text:span></text:p>
              <text:p text:style-name="Normal"><text:a xlink:type="simple" xlink:href="https://hal.science/hal-05025677v1">hal-0502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88v1">Entretiens croisés : parcours de géographes en et sur l’Afrique, avec Armelle Choplin, Fatoumata Coulibaly, Géraud Magrin et Harouna Mounkaila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Mathilde Joncheray">Mathilde Joncheray</text:a></text:p>
              <text:p text:style-name="Normal"><text:span>L'Information géographique</text:span><text:span>, 2025, 89 (1), pp.23-43.<text:s/></text:span><text:a xlink:type="simple" xlink:href="https://dx.doi.org/10.3917/lig.891.0023">⟨10.3917/lig.891.0023⟩</text:a></text:p>
              <text:p text:style-name="Normal"><text:span>Article dans une revue</text:span></text:p>
              <text:p text:style-name="Normal"><text:a xlink:type="simple" xlink:href="https://hal.science/hal-05025688v1">hal-050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22v1">Les filières de fruits tropicaux : recompositions, inégalités et durabilité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Héloïse Valette">Héloïse Valette</text:a><text:span>,</text:span><text:a xlink:type="simple" xlink:href="https://hal.science/search/index/?q=*&amp;authFullName_s=Alain Bonnassieux">Alain Bonnassieux</text:a><text:span>,</text:span><text:a xlink:type="simple" xlink:href="https://hal.science/search/index/?q=*&amp;authFullName_s=Nour Carpel--Heysch de la Borde">Nour Carpel--Heysch de la Borde</text:a></text:p>
              <text:p text:style-name="Normal"><text:span>EchoGéo</text:span><text:span>, 2025, 73,<text:s/></text:span><text:a xlink:type="simple" xlink:href="https://dx.doi.org/10.4000/14qx1">⟨10.4000/14qx1⟩</text:a></text:p>
              <text:p text:style-name="Normal"><text:span>Article dans une revue</text:span></text:p>
              <text:p text:style-name="Normal"><text:a xlink:type="simple" xlink:href="https://hal.science/hal-05306022v1">hal-053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14v1">Les filières de fruits tropicaux : recompositions, inégalités et durabilité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Martine Guibert">Martine Guibert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Héloïse Valette">Héloïse Valette</text:a></text:p>
              <text:p text:style-name="Normal"><text:span>EchoGéo</text:span><text:span>, 2025, 73,<text:s/></text:span><text:a xlink:type="simple" xlink:href="https://dx.doi.org/10.4000/14qx1">⟨10.4000/14qx1⟩</text:a></text:p>
              <text:p text:style-name="Normal"><text:span>Article dans une revue</text:span></text:p>
              <text:p text:style-name="Normal"><text:a xlink:type="simple" xlink:href="https://hal.science/hal-05306014v1">hal-0530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13v1">Wikipédia comme terrain de recherche : méthodes et enjeux de l’analyse des inégalités épistémiques genrées d’une encyclopédie collaborative</text:a></text:p>
              <text:p text:style-name="Normal"><text:a xlink:type="simple" xlink:href="https://hal.science/search/index/?q=*&amp;authFullName_s=Camille Dabestani">Camille Dabestani</text:a><text:span>,</text:span><text:a xlink:type="simple" xlink:href="https://hal.science/search/index/?q=*&amp;authFullName_s=Capucine-Marin Dubroca-Voisin">Capucine-Marin Dubroca-Voisin</text:a><text:span>,</text:span><text:a xlink:type="simple" xlink:href="https://hal.science/search/index/?q=*&amp;authFullName_s=Mégane Fernandez">Mégane Fernandez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uriel Lefebvre">Muriel Lefebvre</text:a><text:span>et al.</text:span></text:p>
              <text:p text:style-name="Normal"><text:span>ESSACHESS – Journal for Communication Studies</text:span><text:span>, 2024, 17 (1(33)), pp.231-251.<text:s/></text:span><text:a xlink:type="simple" xlink:href="https://dx.doi.org/10.21409/Q26M-QY30">⟨10.21409/Q26M-QY30⟩</text:a></text:p>
              <text:p text:style-name="Normal"><text:span>Article dans une revue</text:span></text:p>
              <text:p text:style-name="Normal"><text:a xlink:type="simple" xlink:href="https://hal.science/hal-04660813v1">hal-04660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5681v1">Espoirs et désillusions du développement minier en contexte post-conflit. Un exemple congolais</text:a></text:p>
              <text:p text:style-name="Normal"><text:a xlink:type="simple" xlink:href="https://hal.science/search/index/?q=*&amp;authFullName_s=Mathilde Joncheray">Mathilde Joncheray</text:a></text:p>
              <text:p text:style-name="Normal"><text:span>Mondes en Développement</text:span><text:span>, 2020, n°189 (1), pp.31-53.<text:s/></text:span><text:a xlink:type="simple" xlink:href="https://dx.doi.org/10.3917/med.189.0031">⟨10.3917/med.189.0031⟩</text:a></text:p>
              <text:p text:style-name="Normal"><text:span>Article dans une revue</text:span></text:p>
              <text:p text:style-name="Normal"><text:a xlink:type="simple" xlink:href="https://shs.hal.science/halshs-02515681v1">halshs-025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15v1">Des indicateurs au concept « couteau-suisse », la résilience au prisme d’une géographie du post-conflit</text:a></text:p>
              <text:p text:style-name="Normal"><text:a xlink:type="simple" xlink:href="https://hal.science/search/index/?q=*&amp;authFullName_s=Mathilde Joncheray">Mathilde Joncheray</text:a></text:p>
              <text:p text:style-name="Normal"><text:span>VertigO : La revue électronique en sciences de l'environnement</text:span><text:span>, 2018, Hors-série 30,<text:s/></text:span><text:a xlink:type="simple" xlink:href="https://dx.doi.org/10.4000/vertigo.19204">⟨10.4000/vertigo.19204⟩</text:a></text:p>
              <text:p text:style-name="Normal"><text:span>Article dans une revue</text:span></text:p>
              <text:p text:style-name="Normal"><text:a xlink:type="simple" xlink:href="https://hal.science/hal-01818615v1">hal-0181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60v1">De l’indicateur à la boite à outils : une étude de la résilience en géographie des conflits</text:a></text:p>
              <text:p text:style-name="Normal"><text:a xlink:type="simple" xlink:href="https://hal.science/search/index/?q=*&amp;authFullName_s=Mathilde Joncheray">Mathilde Joncheray</text:a></text:p>
              <text:p text:style-name="Normal"><text:span>Les Cahiers de l'Association Tiers-Monde</text:span><text:span>, 2017, Catastrophes, vulnérabilités et résiliences dans les pays en développement, 2017 (32)</text:span></text:p>
              <text:p text:style-name="Normal"><text:span>Article dans une revue</text:span></text:p>
              <text:p text:style-name="Normal"><text:a xlink:type="simple" xlink:href="https://hal.science/hal-01891860v1">hal-0189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41v1">Des territoires à l’épreuve des guerres. Conflits et recompositions territoriales au Sud du Congo</text:a></text:p>
              <text:p text:style-name="Normal"><text:a xlink:type="simple" xlink:href="https://hal.science/search/index/?q=*&amp;authFullName_s=Mathilde Joncheray">Mathilde Joncheray</text:a></text:p>
              <text:p text:style-name="Normal"><text:span>Territoires d'Afrique</text:span><text:span>, 2016, Les territoires en crise violente en Afrique, 8, pp. 27-38</text:span></text:p>
              <text:p text:style-name="Normal"><text:span>Article dans une revue</text:span></text:p>
              <text:p text:style-name="Normal"><text:a xlink:type="simple" xlink:href="https://hal.science/hal-01598941v1">hal-0159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49v1">Le rôle moteur des transports dans le développement en période post-conflit. Les « pays du Niari » en République du Congo.</text:a></text:p>
              <text:p text:style-name="Normal"><text:a xlink:type="simple" xlink:href="https://hal.science/search/index/?q=*&amp;authFullName_s=Mathilde Joncheray">Mathilde Joncheray</text:a></text:p>
              <text:p text:style-name="Normal"><text:span>Géotransports</text:span><text:span>, 2013, Transport et développement des territoires, 1-2, pp. 245-260</text:span></text:p>
              <text:p text:style-name="Normal"><text:span>Article dans une revue</text:span></text:p>
              <text:p text:style-name="Normal"><text:a xlink:type="simple" xlink:href="https://hal.science/hal-01598949v1">hal-015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53v1">L’éducation en crise au Sud du Congo-Brazzaville : quel réinvestissement de l’État ?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Elisabeth. Dorier">Elisabeth. Dorier</text:a></text:p>
              <text:p text:style-name="Normal"><text:span>Autrepart - Revue de sciences sociales au Sud</text:span><text:span>, 2010, Education et conflits. Les enjeux de l'offre éducative en situation de crise., 54, pp. 97-118.<text:s/></text:span><text:a xlink:type="simple" xlink:href="https://dx.doi.org/10.3917/autr.054.0097">⟨10.3917/autr.054.0097⟩</text:a></text:p>
              <text:p text:style-name="Normal"><text:span>Article dans une revue</text:span></text:p>
              <text:p text:style-name="Normal"><text:a xlink:type="simple" xlink:href="https://hal.science/hal-01598953v1">hal-01598953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f1878a" table:style-name="f1878a">
          <table:table-column table:style-name="f1878a.0"/>
          <table:table-row>
            <table:table-cell office:value-type="string">
              <text:p text:style-name="Normal"><text:a xlink:type="simple" xlink:href="https://univ-pau.hal.science/hal-05374964v1">The Underground in Science Fiction: A Revealing Playground? Using Science Fiction to Support Traditional Foresight</text:a></text:p>
              <text:p text:style-name="Normal"><text:a xlink:type="simple" xlink:href="https://hal.science/search/index/?q=*&amp;authFullName_s=Gaëlle Deletraz">Gaëlle Deletraz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Back to the Ground</text:span><text:span>,<text:s/></text:span><text:a xlink:type="simple" xlink:href="https://link.springer.com/chapter/10.1007/978-3-031-88888-5_4">Springer Nature Switzerland</text:a><text:span>, pp.61-89, 2025, 978-3-031-88887-8.<text:s/></text:span><text:a xlink:type="simple" xlink:href="https://dx.doi.org/10.1007/978-3-031-88888-5_4">⟨10.1007/978-3-031-88888-5_4⟩</text:a></text:p>
              <text:p text:style-name="Normal"><text:span>Chapitre d'ouvrage</text:span></text:p>
              <text:p text:style-name="Normal"><text:a xlink:type="simple" xlink:href="https://univ-pau.hal.science/hal-05374964v1">hal-0537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86v1">Du réel aux virtuels, du virtuel aux réels : ce que la cartographie fait au monde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Jean Soumagne.<text:s/></text:span><text:span>Mondes réels, mondes virtuels</text:span><text:span>,<text:s/></text:span><text:a xlink:type="simple" xlink:href="https://books.openedition.org/cths/15865">Éditions du Comité des travaux historiques et scientifiques</text:a><text:span>, 2021, Actes des congrès nationaux des sociétés historiques et scientifiques, 978-2-7355-0929-4.<text:s/></text:span><text:a xlink:type="simple" xlink:href="https://dx.doi.org/10.4000/books.cths.15865">⟨10.4000/books.cths.15865⟩</text:a></text:p>
              <text:p text:style-name="Normal"><text:span>Chapitre d'ouvrage</text:span></text:p>
              <text:p text:style-name="Normal"><text:a xlink:type="simple" xlink:href="https://hal.science/hal-03436586v1">hal-034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58v1">Territoires occultés, territoires boucs émissaires : l'absence de processus de vérité et réconciliation au Congo-Brazzaville et la construction d'un récit national au service du pouvoir</text:a></text:p>
              <text:p text:style-name="Normal"><text:a xlink:type="simple" xlink:href="https://hal.science/search/index/?q=*&amp;authFullName_s=Mathilde Joncheray">Mathilde Joncheray</text:a></text:p>
              <text:p text:style-name="Normal"><text:span>Les pratiques de vérité et réconciliation dans les sociétés émergeant de situations violentes ou conflictuelles</text:span><text:span>, Institut Francophone pour la Justice et la Démocratie, pp.187-205, 2020, Transition &amp; Justice, 978-2-37032-272-2</text:span></text:p>
              <text:p text:style-name="Normal"><text:span>Chapitre d'ouvrage</text:span></text:p>
              <text:p text:style-name="Normal"><text:a xlink:type="simple" xlink:href="https://hal.science/hal-03001458v1">hal-030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83v1">Territoires fragmentés et temporalités post-conflit : décomposition et recompositions territoriales entre guerre et paix en république du Congo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/text:p>
              <text:p text:style-name="Normal"><text:span>Éd. du CTHS.<text:s/></text:span><text:span>Sortir de la guerre</text:span><text:span>, Éd. du CTHS, p. 111-125, 2013, Actes des congrès nationaux des sociétés historiques et scientifiques (édition électronique)</text:span></text:p>
              <text:p text:style-name="Normal"><text:span>Chapitre d'ouvrage</text:span></text:p>
              <text:p text:style-name="Normal"><text:a xlink:type="simple" xlink:href="https://hal.science/hal-00801383v1">hal-0080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33v1">Dynamiques globales, enjeux locaux : impacts des entreprises forestières et des multinationales minières sur des territoires en situation de post-conflit, Le cas du Congo-Brazzaville</text:a></text:p>
              <text:p text:style-name="Normal"><text:a xlink:type="simple" xlink:href="https://hal.science/search/index/?q=*&amp;authFullName_s=Mathilde Joncheray">Mathilde Joncheray</text:a></text:p>
              <text:p text:style-name="Normal"><text:span>Dynamiques rurales dans les pays du Sud. L'enjeu territorial</text:span><text:span>, Presses Universitaires du Mirail, pp. 301-315, 2013, 2810702438</text:span></text:p>
              <text:p text:style-name="Normal"><text:span>Chapitre d'ouvrage</text:span></text:p>
              <text:p text:style-name="Normal"><text:a xlink:type="simple" xlink:href="https://hal.science/hal-01598933v1">hal-0159893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956ab" table:style-name="5956ab">
          <table:table-column table:style-name="5956ab.0"/>
          <table:table-row>
            <table:table-cell office:value-type="string">
              <text:p text:style-name="Normal"><text:a xlink:type="simple" xlink:href="https://hal.science/hal-01779013v1">Sociétés - environnement. Réflexions croisées sur les crises. Actes des 5èmes journées des doctorants du LPED</text:a></text:p>
              <text:p text:style-name="Normal"><text:a xlink:type="simple" xlink:href="https://hal.science/search/index/?q=*&amp;authFullName_s=Gwenaelle Audren">Gwenaelle Audren</text:a><text:span>,</text:span><text:a xlink:type="simple" xlink:href="https://hal.science/search/index/?q=*&amp;authFullName_s=Zoé Hagel">Zoé Hagel</text:a><text:span>,</text:span><text:a xlink:type="simple" xlink:href="https://hal.science/search/index/?q=*&amp;authFullName_s=Mathilde Joncheray">Mathilde Joncheray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779013v1">hal-01779013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6688df" table:style-name="6688df">
          <table:table-column table:style-name="6688df.0"/>
          <table:table-row>
            <table:table-cell office:value-type="string">
              <text:p text:style-name="Normal"><text:a xlink:type="simple" xlink:href="https://hal.science/hal-05247159v1">Le projet « femmes géographes » sur Wikipédia : analyse d'une participation à un commun du savoir</text:a></text:p>
              <text:p text:style-name="Normal"><text:a xlink:type="simple" xlink:href="https://hal.science/search/index/?q=*&amp;authFullName_s=Odile Chatirichvili">Odile Chatirichvili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arie Juillot">Marie Juillot</text:a></text:p>
              <text:p text:style-name="Normal"><text:span>Le mouvement Wikimédia: des projets, des communautés et des communs</text:span><text:span>, laboratoire Dicen-IdF, association Wikimédia France, Mar 2025, Paris, France</text:span></text:p>
              <text:p text:style-name="Normal"><text:span>Communication dans un congrès</text:span></text:p>
              <text:p text:style-name="Normal"><text:a xlink:type="simple" xlink:href="https://hal.science/hal-05247159v1">hal-052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751v1">Les femmes scientifiques sur Wikipédia : admissibilités et inégalités</text:a></text:p>
              <text:p text:style-name="Normal"><text:a xlink:type="simple" xlink:href="https://hal.science/search/index/?q=*&amp;authFullName_s=Béatrice Milard">Béatrice Milard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uriel Lefebvre">Muriel Lefebvre</text:a><text:span>,</text:span><text:a xlink:type="simple" xlink:href="https://hal.science/search/index/?q=*&amp;authFullName_s=Gilles Sahut">Gilles Sahut</text:a><text:span>,</text:span><text:a xlink:type="simple" xlink:href="https://hal.science/search/index/?q=*&amp;authFullName_s=Mélanie Le Forestier">Mélanie Le Forestier</text:a></text:p>
              <text:p text:style-name="Normal"><text:span>XXIIe congrès international des sociologues de langue française</text:span><text:span>, Jul 2024, Ottawa, Canada</text:span></text:p>
              <text:p text:style-name="Normal"><text:span>Communication dans un congrès</text:span></text:p>
              <text:p text:style-name="Normal"><text:a xlink:type="simple" xlink:href="https://hal.science/hal-04829751v1">hal-048297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6224v1">Wikipédia : sexiste envers les femmes scientifiques ?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No(s) Futur(s). Genre : bouleversements, utopies, impatiences</text:span><text:span>, Institut du Genre, Jul 2023, Toulouse, France</text:span></text:p>
              <text:p text:style-name="Normal"><text:span>Communication dans un congrès</text:span></text:p>
              <text:p text:style-name="Normal"><text:a xlink:type="simple" xlink:href="https://univ-pau.hal.science/hal-04156224v1">hal-041562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48316v1">Wikipédia comme terrain de recherche : méthodes et enjeux pour mesurer les biais de genre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Le numérique comme méthodes et terrains. Perspectives féministes</text:span><text:span>, Groupe de travail Genre et espace numérique du CNRS, Jun 2023, Paris, France</text:span></text:p>
              <text:p text:style-name="Normal"><text:span>Communication dans un congrès</text:span></text:p>
              <text:p text:style-name="Normal"><text:a xlink:type="simple" xlink:href="https://univ-pau.hal.science/hal-04148316v1">hal-041483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8955v1">Les femmes géographes sur Wikipédia : il est venu le temps des géographEs ?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Mathilde Joncheray">Mathilde Joncheray</text:a></text:p>
              <text:p text:style-name="Normal"><text:span>Congrès du centenaire de l'UGI : Le temps des géographes - Time for geographers</text:span><text:span>, Union géographique internationale;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univ-pau.hal.science/hal-03728955v1">hal-037289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8919v1">Lumière sur les femmes géographes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Congrès du centenaire de l'UGI : Le temps des géographes - Time for geographers</text:span><text:span>, Union géographique internationale;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univ-pau.hal.science/hal-03728919v1">hal-037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89v1">Les sous-sols dans la science-fiction : un terrain de jeu révélateur ? Usage de la science-fiction pour dépasser les limites de la prospective traditionnelle</text:a></text:p>
              <text:p text:style-name="Normal"><text:a xlink:type="simple" xlink:href="https://hal.science/search/index/?q=*&amp;authFullName_s=Gaëlle Deletraz">Gaëlle Deletraz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Sols et sous-sols dans la transition socio-écologique</text:span><text:span>, Olivier Labussière, Adrien Baysse-Lainé, Pierre-Olivier Garcia, Céline Granjou, Julien Merlin, Germain Meulemans, Jun 2021, Grenoble, France</text:span></text:p>
              <text:p text:style-name="Normal"><text:span>Communication dans un congrès</text:span></text:p>
              <text:p text:style-name="Normal"><text:a xlink:type="simple" xlink:href="https://hal.science/hal-03258789v1">hal-032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47v1">Ce que la cartographie fait au monde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Delphine Montagne">Delphine Montagne</text:a></text:p>
              <text:p text:style-name="Normal"><text:span>144e Congrès national des sociétés historiques et scientifiques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142547v1">hal-0214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21v1">Les inégalités spatiales de l’émergence : les enclaves minières créent-elles du développement ?</text:a></text:p>
              <text:p text:style-name="Normal"><text:a xlink:type="simple" xlink:href="https://hal.science/search/index/?q=*&amp;authFullName_s=Mathilde Joncheray">Mathilde Joncheray</text:a></text:p>
              <text:p text:style-name="Normal"><text:span>XXXIVèmes Journées du développement ATM 2018: L’émergence en question, Marqueurs et dynamiques du développement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1818621v1">hal-018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006v1">Les activités extractives au Congo-Brazzaville : des espoirs de l’émergence aux désillusions du mal-développement.</text:a></text:p>
              <text:p text:style-name="Normal"><text:a xlink:type="simple" xlink:href="https://hal.science/search/index/?q=*&amp;authFullName_s=Mathilde Joncheray">Mathilde Joncheray</text:a></text:p>
              <text:p text:style-name="Normal"><text:span>5e rencontres des études africaines en france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1870006v1">hal-0187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89v1">Territoires occultés, territoires boucs-émissaires : l’absence de processus de vérité et réconciliation au Congo-Brazzaville et la construction d’un récit national au service du pouvoir.</text:a></text:p>
              <text:p text:style-name="Normal"><text:a xlink:type="simple" xlink:href="https://hal.science/search/index/?q=*&amp;authFullName_s=Mathilde Joncheray">Mathilde Joncheray</text:a></text:p>
              <text:p text:style-name="Normal"><text:span>Les pratiques de vérité et de réconciliation dans les sociétés émergeant de situations violentes ou conflictuelles</text:span><text:span>, Nov 2018, Pau, France</text:span></text:p>
              <text:p text:style-name="Normal"><text:span>Communication dans un congrès</text:span></text:p>
              <text:p text:style-name="Normal"><text:a xlink:type="simple" xlink:href="https://hal.science/hal-01977089v1">hal-0197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77v1">La résilience en géographie des conflits : des indicateurs au couteau-suisse</text:a></text:p>
              <text:p text:style-name="Normal"><text:a xlink:type="simple" xlink:href="https://hal.science/search/index/?q=*&amp;authFullName_s=Mathilde Joncheray">Mathilde Joncheray</text:a></text:p>
              <text:p text:style-name="Normal"><text:span>Colloque « Penser et faire la résilience. Risques et territoires »</text:span><text:span>, Mar 2017, Pau, France</text:span></text:p>
              <text:p text:style-name="Normal"><text:span>Communication dans un congrès</text:span></text:p>
              <text:p text:style-name="Normal"><text:a xlink:type="simple" xlink:href="https://hal.science/hal-01779077v1">hal-0177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81v1">De l’indicateur à la boite à outils ; une étude de la résilience en géographie des conflits</text:a></text:p>
              <text:p text:style-name="Normal"><text:a xlink:type="simple" xlink:href="https://hal.science/search/index/?q=*&amp;authFullName_s=Mathilde Joncheray">Mathilde Joncheray</text:a></text:p>
              <text:p text:style-name="Normal"><text:span>XXXIIèmes Journées du développement ATM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1778981v1">hal-0177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89v1">Le post-conflit par le bas, rendre la parole aux populations</text:a></text:p>
              <text:p text:style-name="Normal"><text:a xlink:type="simple" xlink:href="https://hal.science/search/index/?q=*&amp;authFullName_s=Mathilde Joncheray">Mathilde Joncheray</text:a></text:p>
              <text:p text:style-name="Normal"><text:span>Journée d’études de la Commission de Géographie politique et de géopolitique du CNFG, Territoires du « Post-conflit »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778989v1">hal-0177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85v1">Habiter les territoires du « post-conflit » : une comparaison Balkans-Afrique subsaharienne</text:a></text:p>
              <text:p text:style-name="Normal"><text:a xlink:type="simple" xlink:href="https://hal.science/search/index/?q=*&amp;authFullName_s=Amaël Cattaruzza">Amaël Cattaruzza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/text:p>
              <text:p text:style-name="Normal"><text:span>Festival international de géographie de Saint-Dié-des-Vosges</text:span><text:span>, Oct 2014, Saint-Dié-des-Vosges, France</text:span></text:p>
              <text:p text:style-name="Normal"><text:span>Communication dans un congrès</text:span></text:p>
              <text:p text:style-name="Normal"><text:a xlink:type="simple" xlink:href="https://hal.science/hal-01778985v1">hal-017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93v1">Conflits occultés, populations oubliées : la difficile résilience territoriale en Afrique (cas du Congo-Brazzaville). Présentation de posters scientifiques.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/text:p>
              <text:p text:style-name="Normal"><text:span>« Mémoires des conflits, conflits de mémoires »</text:span><text:span>, Mar 2012, Marseille, France</text:span></text:p>
              <text:p text:style-name="Normal"><text:span>Communication dans un congrès</text:span></text:p>
              <text:p text:style-name="Normal"><text:a xlink:type="simple" xlink:href="https://hal.science/hal-01778993v1">hal-017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21v1">Dynamiques Globales, Enjeux Locaux : Impacts des Entreprises Forestières et des Multinationales Minières sur des Territoires en Situation de Post-Conflit</text:a></text:p>
              <text:p text:style-name="Normal"><text:a xlink:type="simple" xlink:href="https://hal.science/search/index/?q=*&amp;authFullName_s=Mathilde Joncheray">Mathilde Joncheray</text:a></text:p>
              <text:p text:style-name="Normal"><text:span>13e journées de géographie tropicale. Territorialités rurales des suds en questions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1779021v1">hal-0177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23v1">Le rôle moteur et symbolique des transports dans le développement en période de post-conflit</text:a></text:p>
              <text:p text:style-name="Normal"><text:a xlink:type="simple" xlink:href="https://hal.science/search/index/?q=*&amp;authFullName_s=Mathilde Joncheray">Mathilde Joncheray</text:a></text:p>
              <text:p text:style-name="Normal"><text:span>Transports et développement des territoires</text:span><text:span>, Sep 2011, Le Havre, France</text:span></text:p>
              <text:p text:style-name="Normal"><text:span>Communication dans un congrès</text:span></text:p>
              <text:p text:style-name="Normal"><text:a xlink:type="simple" xlink:href="https://hal.science/hal-01779023v1">hal-017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15v1">Territoires fragmentés et temporalités post-conflits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/text:p>
              <text:p text:style-name="Normal"><text:span>136e Congrès des sociétés historiques et scientifiques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1779015v1">hal-01779015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b1848a" table:style-name="b1848a">
          <table:table-column table:style-name="b1848a.0"/>
          <table:table-row>
            <table:table-cell office:value-type="string">
              <text:p text:style-name="Normal"><text:a xlink:type="simple" xlink:href="https://hal.science/hal-01598993v1">Diagnostic Territorial. District de Kingoué</text:a></text:p>
              <text:p text:style-name="Normal"><text:a xlink:type="simple" xlink:href="https://hal.science/search/index/?q=*&amp;authFullName_s=Hubert Mazurek">Hubert Mazurek</text:a><text:span>,</text:span><text:a xlink:type="simple" xlink:href="https://hal.science/search/index/?q=*&amp;authFullName_s=Mathilde Joncheray">Mathilde Joncheray</text:a></text:p>
              <text:p text:style-name="Normal"><text:span>[Rapport de recherche] LPED (UMR 151- IRD-AMU) ; MASAHS (Ministère des affaires sociales de l'action humanitaire et de la solidarité du Congo.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598993v1">hal-0159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74v1">Diagnostic territorial, district de Zanaga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Hubert Mazurek">Hubert Mazurek</text:a></text:p>
              <text:p text:style-name="Normal"><text:span>[Rapport de recherche] LPED (UMR 151 AMU-IRD); MASAHS (Ministère des affaires sociales de l'action humanitaire et de la solidarité du Congo.)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598974v1">hal-0159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62v1">Diagnostic socio-économique de la région sucrière en République du Congo</text:a></text:p>
              <text:p text:style-name="Normal"><text:a xlink:type="simple" xlink:href="https://hal.science/search/index/?q=*&amp;authFullName_s=Mathilde Joncheray">Mathilde Joncheray</text:a></text:p>
              <text:p text:style-name="Normal"><text:span>[Contrat] Union Européenne; LPED (UMR 151 AMU-IRD); Université de Provence (Aix Marseille 1). 2010</text:span></text:p>
              <text:p text:style-name="Normal"><text:span>Rapport</text:span><text:span><text:s/>(rapport contrat/projet)</text:span></text:p>
              <text:p text:style-name="Normal"><text:a xlink:type="simple" xlink:href="https://hal.science/hal-01598962v1">hal-01598962v1</text:a></text:p>
            </table:table-cell>
          </table:table-row>
        </table:table>
        <text:p text:style-name="P22"/>
        <text:p text:style-name="Heading2"><text:span text:style-name="T8">Poster de conférence (9)</text:span></text:p>
        <text:p text:style-name="P24"/>
        <table:table table:name="bc5246" table:style-name="bc5246">
          <table:table-column table:style-name="bc5246.0"/>
          <table:table-row>
            <table:table-cell office:value-type="string">
              <text:p text:style-name="Normal"><text:a xlink:type="simple" xlink:href="https://hal.science/hal-01779028v1">Vivre la guerre</text:a></text:p>
              <text:p text:style-name="Normal"><text:a xlink:type="simple" xlink:href="https://hal.science/search/index/?q=*&amp;authFullName_s=Mathilde Joncheray">Mathilde Joncheray</text:a></text:p>
              <text:p text:style-name="Normal"><text:span>25e Festival international de géographie de Saint-Dié-des-Vosges « Habiter la terre »</text:span><text:span>, Oct 2014, Saint-Dié-des-Vosges, France. , 2014</text:span></text:p>
              <text:p text:style-name="Normal"><text:span>Poster de conférence</text:span></text:p>
              <text:p text:style-name="Normal"><text:a xlink:type="simple" xlink:href="https://hal.science/hal-01779028v1">hal-017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32v1">Habiter les frontières, entre marges et nouvelles centralités</text:a></text:p>
              <text:p text:style-name="Normal"><text:a xlink:type="simple" xlink:href="https://hal.science/search/index/?q=*&amp;authFullName_s=Mathilde Joncheray">Mathilde Joncheray</text:a></text:p>
              <text:p text:style-name="Normal"><text:span>Festival international de Géographie de Saint-Dié-des-Vosges « Habiter la terre »</text:span><text:span>, Oct 2014, Saint-Dié-des-Vosges, France. 2014</text:span></text:p>
              <text:p text:style-name="Normal"><text:span>Poster de conférence</text:span></text:p>
              <text:p text:style-name="Normal"><text:a xlink:type="simple" xlink:href="https://hal.science/hal-01779032v1">hal-0177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35v1">Habiter la forêt équatoriale</text:a></text:p>
              <text:p text:style-name="Normal"><text:a xlink:type="simple" xlink:href="https://hal.science/search/index/?q=*&amp;authFullName_s=Mathilde Joncheray">Mathilde Joncheray</text:a></text:p>
              <text:p text:style-name="Normal"><text:span>25e Festival international de Géographie de Saint-Dié-des-Vosges « Habiter la terre »</text:span><text:span>, Oct 2014, Saint-Dié-des-Vosges, France.<text:s/></text:span></text:p>
              <text:p text:style-name="Normal"><text:span>Poster de conférence</text:span></text:p>
              <text:p text:style-name="Normal"><text:a xlink:type="simple" xlink:href="https://hal.science/hal-01779035v1">hal-0177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39v1">Faire la piste, Le Congo entre enclavement et grands travaux</text:a></text:p>
              <text:p text:style-name="Normal"><text:a xlink:type="simple" xlink:href="https://hal.science/search/index/?q=*&amp;authFullName_s=Mathilde Joncheray">Mathilde Joncheray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Erwan Morand">Erwan Morand</text:a><text:span>,</text:span><text:a xlink:type="simple" xlink:href="https://hal.science/search/index/?q=*&amp;authFullName_s=Damien Rouquier">Damien Rouquier</text:a><text:span>,</text:span><text:a xlink:type="simple" xlink:href="https://hal.science/search/index/?q=*&amp;authFullName_s=Guillaume Marchand">Guillaume Marchand</text:a><text:span>et al.</text:span></text:p>
              <text:p text:style-name="Normal"><text:span>22e Festival international de Géographie de Saint-Dié-des-Vosges "L'Afrique plurielle : paradoxes et ambitions"</text:span><text:span>, Oct 2011, Saint-Dié-des-Vosges, France. , 2020</text:span></text:p>
              <text:p text:style-name="Normal"><text:span>Poster de conférence</text:span></text:p>
              <text:p text:style-name="Normal"><text:a xlink:type="simple" xlink:href="https://hal.science/hal-01779039v1">hal-0177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45v1">Territoires et temporalités du post-conflit et de la reconstruction au Congo-Brazzavill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Erwan Morand">Erwan Morand</text:a></text:p>
              <text:p text:style-name="Normal"><text:span>22e Festival international de Géographie de Saint-Dié-des-Vosges "L'Afrique plurielle : paradoxes et ambitions"</text:span><text:span>, Oct 2011, Saint-Dié-des-Vosges, France.<text:s/></text:span></text:p>
              <text:p text:style-name="Normal"><text:span>Poster de conférence</text:span></text:p>
              <text:p text:style-name="Normal"><text:a xlink:type="simple" xlink:href="https://hal.science/hal-01779045v1">hal-017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46v1">Accessibilité aux services de base en situation post-conflit, République du Congo</text:a></text:p>
              <text:p text:style-name="Normal"><text:a xlink:type="simple" xlink:href="https://hal.science/search/index/?q=*&amp;authFullName_s=Erwan Morand">Erwan Morand</text:a><text:span>,</text:span><text:a xlink:type="simple" xlink:href="https://hal.science/search/index/?q=*&amp;authFullName_s=Damien Rouquier">Damien Rouquier</text:a><text:span>,</text:span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Hubert Mazurek">Hubert Mazurek</text:a></text:p>
              <text:p text:style-name="Normal"><text:span>22e Festival international de Géographie de Saint-Dié-des-Vosges ”L’Afrique plurielle: paradoxes et ambitions”</text:span><text:span>, 2011, Saint-Dié-des-Vosges, France</text:span></text:p>
              <text:p text:style-name="Normal"><text:span>Poster de conférence</text:span></text:p>
              <text:p text:style-name="Normal"><text:a xlink:type="simple" xlink:href="https://hal.science/hal-02506846v1">hal-0250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64v1">Les conflits du Congo-Brazzaville. Stratégies géographiques des populations déplacées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Robert Ziavoula">Robert Ziavoula</text:a><text:span>,</text:span><text:a xlink:type="simple" xlink:href="https://hal.science/search/index/?q=*&amp;authFullName_s=Mathilde Joncheray">Mathilde Joncheray</text:a></text:p>
              <text:p text:style-name="Normal"><text:span>Festival international de Géographie de Saint-Dié-des-Vosges « Entre guerres et conflits : la planète sous tension »</text:span><text:span>, Oct 2008, Saint-Dié-des-Vosges, France.<text:s/></text:span></text:p>
              <text:p text:style-name="Normal"><text:span>Poster de conférence</text:span></text:p>
              <text:p text:style-name="Normal"><text:a xlink:type="simple" xlink:href="https://hal.science/hal-01779064v1">hal-0177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68v1">Les conflits en république du Congo: les régions rurales du Pool entre destructions et mutations</text:a></text:p>
              <text:p text:style-name="Normal"><text:a xlink:type="simple" xlink:href="https://hal.science/search/index/?q=*&amp;authFullName_s=Yolande Ofouémé-Berton">Yolande Ofouémé-Berton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Elisabeth Dorier">Elisabeth Dorier</text:a></text:p>
              <text:p text:style-name="Normal"><text:span>Festival international de Géographie de Saint-Dié-des-Vosges « Entre guerres et conflits : la planète sous tension »</text:span><text:span>, Oct 2008, Saint-Dié-des-Vosges, France.<text:s/></text:span></text:p>
              <text:p text:style-name="Normal"><text:span>Poster de conférence</text:span></text:p>
              <text:p text:style-name="Normal"><text:a xlink:type="simple" xlink:href="https://hal.science/hal-01779068v1">hal-017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62v1">Les conflits oubliés du Congo-Brazzaville</text:a></text:p>
              <text:p text:style-name="Normal"><text:a xlink:type="simple" xlink:href="https://hal.science/search/index/?q=*&amp;authFullName_s=Elisabeth Dorier">Elisabeth Dorier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Robert Ziavoula">Robert Ziavoula</text:a><text:span>,</text:span><text:a xlink:type="simple" xlink:href="https://hal.science/search/index/?q=*&amp;authFullName_s=Emilie Crespin">Emilie Crespin</text:a><text:span>,</text:span><text:a xlink:type="simple" xlink:href="https://hal.science/search/index/?q=*&amp;authFullName_s=Guillaume Marchand">Guillaume Marchand</text:a></text:p>
              <text:p text:style-name="Normal"><text:span>Festival international de Géographie de Saint-Dié-des-Vosges « Entre guerres et conflits : la planète sous tension »</text:span><text:span>, Oct 2008, Saint-Dié-des-Vosges France.<text:s/></text:span></text:p>
              <text:p text:style-name="Normal"><text:span>Poster de conférence</text:span></text:p>
              <text:p text:style-name="Normal"><text:a xlink:type="simple" xlink:href="https://hal.science/hal-01779062v1">hal-0177906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7fc1b" table:style-name="d7fc1b">
          <table:table-column table:style-name="d7fc1b.0"/>
          <table:table-row>
            <table:table-cell office:value-type="string">
              <text:p text:style-name="Normal"><text:a xlink:type="simple" xlink:href="https://hal.science/tel-02485068v1">Vivre la guerre, construire la paix. Conflits et recompositions territoriales post-conflit en République du Congo (Pays du Niari)</text:a></text:p>
              <text:p text:style-name="Normal"><text:a xlink:type="simple" xlink:href="https://hal.science/search/index/?q=*&amp;authFullName_s=Mathilde Joncheray">Mathilde Joncheray</text:a></text:p>
              <text:p text:style-name="Normal"><text:span>Géographie. Aix Marseille Université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85068v1">tel-02485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Joncheray</dc:title>
    <dc:subject/>
    <dc:description>CV</dc:description>
    <dc:creator/>
    <dc:date>2026-05-08T03:21:27.000</dc:date>
    <meta:generator>PHPWord</meta:generator>
    <meta:initial-creator>CCSD</meta:initial-creator>
    <meta:creation-date>2026-05-08T03:21:27.000</meta:creation-date>
    <meta:keyword/>
    <meta:user-defined meta:name="Category"/>
    <meta:user-defined meta:name="Company"/>
    <meta:user-defined meta:name="Manager"/>
  </office:meta>
</office:document-meta>
</file>