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c46" style:family="table">
      <style:table-properties style:rel-width="100" table:align="center"/>
    </style:style>
    <style:style style:name="daec46.0" style:family="table-column">
      <style:table-column-properties style:column-width="0.00cm"/>
    </style:style>
    <style:style style:name="3087e2" style:family="table">
      <style:table-properties style:rel-width="100" table:align="center"/>
    </style:style>
    <style:style style:name="3087e2.0" style:family="table-column">
      <style:table-column-properties style:column-width="0.00cm"/>
    </style:style>
    <style:style style:name="7f38b1" style:family="table">
      <style:table-properties style:rel-width="100" table:align="center"/>
    </style:style>
    <style:style style:name="7f38b1.0" style:family="table-column">
      <style:table-column-properties style:column-width="0.00cm"/>
    </style:style>
    <style:style style:name="50c9f8" style:family="table">
      <style:table-properties style:rel-width="100" table:align="center"/>
    </style:style>
    <style:style style:name="50c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Julla-Marc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daec46" table:style-name="daec46">
          <table:table-column table:style-name="daec46.0"/>
          <table:table-row>
            <table:table-cell office:value-type="string">
              <text:p text:style-name="Normal"><text:a xlink:type="simple" xlink:href="https://hal.science/hal-05123110v1">Les athlètes de haute performance et leurs staffs : dynamiques organisationnelles et rapports de pouvoir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Christine Hanon">Christine Hanon</text:a><text:span>et al.</text:span></text:p>
              <text:p text:style-name="Normal"><text:span>Movement &amp; Sport Sciences - Science &amp; Motricité</text:span><text:span>, 2025,<text:s/></text:span><text:a xlink:type="simple" xlink:href="https://dx.doi.org/10.1051/sm/2025022">⟨10.1051/sm/2025022⟩</text:a></text:p>
              <text:p text:style-name="Normal"><text:span>Article dans une revue</text:span></text:p>
              <text:p text:style-name="Normal"><text:a xlink:type="simple" xlink:href="https://hal.science/hal-05123110v1">hal-051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91v1">De l’« être pro » au devenir professionnel : variabilité des discours, des pratiques et des ressources au sein de l’élite athlétique français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Christine Hanon">Christine Hanon</text:a><text:span>et al.</text:span></text:p>
              <text:p text:style-name="Normal"><text:span>STAPS : Revue internationale des sciences du sport et de l'éducation physique</text:span><text:span>, 2024, 4 (147), pp.133-155.<text:s/></text:span><text:a xlink:type="simple" xlink:href="https://dx.doi.org/10.3917/sta.pr1.0093">⟨10.3917/sta.pr1.0093⟩</text:a></text:p>
              <text:p text:style-name="Normal"><text:span>Article dans une revue</text:span></text:p>
              <text:p text:style-name="Normal"><text:a xlink:type="simple" xlink:href="https://hal.science/hal-04555191v1">hal-045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58v1">Se forger un corps esthétique en s’orientant dans les épreuves combinées. Des parcours athlétiques modelés par l’apparence physique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Émulations : Revue de sciences sociales</text:span><text:span>, 2024, 48, pp.51-70</text:span></text:p>
              <text:p text:style-name="Normal"><text:span>Article dans une revue</text:span></text:p>
              <text:p text:style-name="Normal"><text:a xlink:type="simple" xlink:href="https://hal.science/hal-05011358v1">hal-050113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498v1">Le récit de l’enquête au service de l’élaboration théorique. Retour sur l’écriture d’une thèse sur les carrières sportives polyvalent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Loisir et Société / Society and Leisure</text:span><text:span>, 2022, pp.1-18.<text:s/></text:span><text:a xlink:type="simple" xlink:href="https://dx.doi.org/10.1080/07053436.2022.2097387">⟨10.1080/07053436.2022.2097387⟩</text:a></text:p>
              <text:p text:style-name="Normal"><text:span>Article dans une revue</text:span></text:p>
              <text:p text:style-name="Normal"><text:a xlink:type="simple" xlink:href="https://nantes-universite.hal.science/hal-03774498v1">hal-037744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313781v1">Etre un entraîneur performant et préserver sa vie de famille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Mathilde Julla-Marcy">Mathilde Julla-Marcy</text:a></text:p>
              <text:p text:style-name="Normal"><text:span>AEFA</text:span><text:span>, 2020, 240</text:span></text:p>
              <text:p text:style-name="Normal"><text:span>Article dans une revue</text:span></text:p>
              <text:p text:style-name="Normal"><text:a xlink:type="simple" xlink:href="https://insep.hal.science/hal-03313781v1">hal-0331378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269050v1">Is the game lost in advance? Being a high-performance coach and preserving family life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Mathilde Julla-Marcy">Mathilde Julla-Marcy</text:a></text:p>
              <text:p text:style-name="Normal"><text:span>International journal of Sports Science and Coaching</text:span><text:span>, 2019, 14 (4), pp.453-462.<text:s/></text:span><text:a xlink:type="simple" xlink:href="https://dx.doi.org/10.1177/1747954119860223">⟨10.1177/1747954119860223⟩</text:a></text:p>
              <text:p text:style-name="Normal"><text:span>Article dans une revue</text:span></text:p>
              <text:p text:style-name="Normal"><text:a xlink:type="simple" xlink:href="https://insep.hal.science/hal-02269050v1">hal-0226905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904v1">Socialisations temporelles dans le sport de haut niveau</text:a></text:p>
              <text:p text:style-name="Normal"><text:a xlink:type="simple" xlink:href="https://hal.science/search/index/?q=*&amp;authFullName_s=Mathilde Julla-Marcy">Mathilde Julla-Marcy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/text:p>
              <text:p text:style-name="Normal"><text:span>Temporalités : revue de sciences sociales et humaines</text:span><text:span>, 2017, Temporalités et sports, 25, 18 p.<text:s/></text:span><text:a xlink:type="simple" xlink:href="https://dx.doi.org/10.4000/temporalites.3713">⟨10.4000/temporalites.3713⟩</text:a></text:p>
              <text:p text:style-name="Normal"><text:span>Article dans une revue</text:span></text:p>
              <text:p text:style-name="Normal"><text:a xlink:type="simple" xlink:href="https://insep.hal.science/hal-01689904v1">hal-01689904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3087e2" table:style-name="3087e2">
          <table:table-column table:style-name="3087e2.0"/>
          <table:table-row>
            <table:table-cell office:value-type="string">
              <text:p text:style-name="Normal"><text:a xlink:type="simple" xlink:href="https://hal.science/hal-05011364v1">La socialisation à la recherche durant les études médical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Les chantiers de recherche</text:span><text:span>, CENS, Jan 2025, Nantes, France</text:span></text:p>
              <text:p text:style-name="Normal"><text:span>Communication dans un congrès</text:span></text:p>
              <text:p text:style-name="Normal"><text:a xlink:type="simple" xlink:href="https://hal.science/hal-05011364v1">hal-0501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340v1">L'athlète-entrepreneur&amp;quot; : une figure trop évidente ?</text:a></text:p>
              <text:p text:style-name="Normal"><text:a xlink:type="simple" xlink:href="https://hal.science/search/index/?q=*&amp;authFullName_s=Mathilde Julla-Marcy">Mathilde Julla-Marcy</text:a><text:span>,</text:span><text:a xlink:type="simple" xlink:href="https://hal.science/search/index/?q=*&amp;authFullName_s=Yan Dalla Pria">Yan Dalla Pria</text:a></text:p>
              <text:p text:style-name="Normal"><text:span>XIIIème Congrès International de la 3SLF. Les marchandisations du sport : Dynamiques et modalités dans le champ des pratiques corporelles</text:span><text:span>, UFR STAPS de l’Université de Reims Champagne-Ardenne (URCA); Laboratoire Performance, Santé, Métrologie, Société (PSMS) - UR 7507, Jun 2025, Reims, France</text:span></text:p>
              <text:p text:style-name="Normal"><text:span>Communication dans un congrès</text:span></text:p>
              <text:p text:style-name="Normal"><text:a xlink:type="simple" xlink:href="https://shs.hal.science/halshs-05160340v1">halshs-0516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365v1">Une triple anticipation impossible ? Voies d’accès à la carrière hospitalo-universitaire et inégalités de genr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Leslie Cavée">Leslie Cavée</text:a></text:p>
              <text:p text:style-name="Normal"><text:span>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159365v1">halshs-0515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1268v1">Coder des archives pour décoder le fonctionnement de la recherche médicale. Opérations de quantification à partir du recrutement en M2 recherche à la faculté de médecine de Nant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eslie Cavée">Leslie Cavée</text:a></text:p>
              <text:p text:style-name="Normal"><text:span>Cens du Quanti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31268v1">halshs-0443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06v1">Les staffs en athlétisme de haute performance : dynamiques organisationnelles et rapports de pouvoir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et al.</text:span></text:p>
              <text:p text:style-name="Normal"><text:span>Organiser, Désorganiser, Réorganiser le travail, 18ème édition des Journées Internationales de Sociologie du travail</text:span><text:span>, Université d'Evry Paris Saclay, Jul 2024, Evry Courcouronnes, France</text:span></text:p>
              <text:p text:style-name="Normal"><text:span>Communication dans un congrès</text:span></text:p>
              <text:p text:style-name="Normal"><text:a xlink:type="simple" xlink:href="https://hal.science/hal-04972206v1">hal-04972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854v1">La recherche hospitalo-universitaire : vocation, sélection ou désertion ?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Fin d’un monde, nouveau monde ? Penser les changements des systèmes d’enseignement supérieur et de recherche. 5e colloque du Résup</text:span><text:span>, Réseau d'études sur l'enseignement supérieur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352854v1">halshs-043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07v1">« On ne change pas une équipe qui gagne » ? : un adage à l’épreuve des paradoxes contemporains de l’innovation dans la préparation olympique</text:a></text:p>
              <text:p text:style-name="Normal"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/text:p>
              <text:p text:style-name="Normal"><text:span>Penser le changement. La sociologie face aux « innovations » sportives - XIIe congrès international de la Société de Sociologie du Sport de Langue Française</text:span><text:span>, LVis, Jun 2023, Lyon, France</text:span></text:p>
              <text:p text:style-name="Normal"><text:span>Communication dans un congrès</text:span></text:p>
              <text:p text:style-name="Normal"><text:a xlink:type="simple" xlink:href="https://hal.science/hal-04555207v1">hal-0455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945v1">Gendered selection : co-optation and exclusion in academic medicin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Society for the Social Studies of Science Conference</text:span><text:span>, 4S, Nov 2023, Honolulu, United States</text:span></text:p>
              <text:p text:style-name="Normal"><text:span>Communication dans un congrès</text:span></text:p>
              <text:p text:style-name="Normal"><text:a xlink:type="simple" xlink:href="https://shs.hal.science/halshs-04352945v1">halshs-043529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2v1">Du « touche-à-tout » au « polyvalent » : se nommer et être nommé au cours de la carrière des athlètes pluridisciplinair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11ème Congrès de la 3SLF</text:span><text:span>, Jun 2022, Rennes, France</text:span></text:p>
              <text:p text:style-name="Normal"><text:span>Communication dans un congrès</text:span></text:p>
              <text:p text:style-name="Normal"><text:a xlink:type="simple" xlink:href="https://nantes-universite.hal.science/hal-03774502v1">hal-037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22v1">Ce que le sport de haut niveau fait aux famill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Les Enjeux des Jeux</text:span><text:span>, Dec 2022, Montpellier (34000), France</text:span></text:p>
              <text:p text:style-name="Normal"><text:span>Communication dans un congrès</text:span></text:p>
              <text:p text:style-name="Normal"><text:a xlink:type="simple" xlink:href="https://hal.science/hal-04555222v1">hal-045552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1v1">Ce qu’« être pro » veut dire… Contribution à l’analyse de la dynamique des carrières d’élite en athlétism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Christine Hanon">Christine Hanon</text:a><text:span>et al.</text:span></text:p>
              <text:p text:style-name="Normal"><text:span>11ème Congrès de la 3SLF</text:span><text:span>, Jun 2022, Rennes, France</text:span></text:p>
              <text:p text:style-name="Normal"><text:span>Communication dans un congrès</text:span></text:p>
              <text:p text:style-name="Normal"><text:a xlink:type="simple" xlink:href="https://nantes-universite.hal.science/hal-03774501v1">hal-037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27v1">Le « staff » en athlétisme : se constituer en réseau pour produire une performance sportive et économique sur le marché du travail athlétique</text:a></text:p>
              <text:p text:style-name="Normal"><text:a xlink:type="simple" xlink:href="https://hal.science/search/index/?q=*&amp;authFullName_s=Sylvaine Derycke">Sylvaine Deryck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Christine Hanon">Christine Hanon</text:a><text:span>et al.</text:span></text:p>
              <text:p text:style-name="Normal"><text:span>Les Enjeux des Jeux</text:span><text:span>, Dec 2022, Montpellier (Le Corum), France</text:span></text:p>
              <text:p text:style-name="Normal"><text:span>Communication dans un congrès</text:span></text:p>
              <text:p text:style-name="Normal"><text:a xlink:type="simple" xlink:href="https://hal.science/hal-04555227v1">hal-0455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35v1">Que peut apporter une thèse sur la sociologie des carrières d'athlètes pluridisciplinaires au(x) domaine(s) des STAPS ?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Journées Pédagogiques et Scientifiques</text:span><text:span>, UFR STAPS, Nantes Université, Jun 2022, Nantes, France</text:span></text:p>
              <text:p text:style-name="Normal"><text:span>Communication dans un congrès</text:span></text:p>
              <text:p text:style-name="Normal"><text:a xlink:type="simple" xlink:href="https://hal.science/hal-04555235v1">hal-045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71v1">De l’« être pro » au devenir professionnel : variabilité des discours, des pratiques et des ressources au sein de l’élite athlétique français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et al.</text:span></text:p>
              <text:p text:style-name="Normal"><text:span>Dire, Faire et Analyser. La sociologie du sport face au langage. 11ème Congrès de la 3SLF</text:span><text:span>, SSSLF, Société de Sociologie du Sport de Langue Française, Jun 2022, Rennes 2 Université, France</text:span></text:p>
              <text:p text:style-name="Normal"><text:span>Communication dans un congrès</text:span></text:p>
              <text:p text:style-name="Normal"><text:a xlink:type="simple" xlink:href="https://hal.science/hal-04972071v1">hal-049720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4v1">Le récit de l’enquête au service de l’élaboration théorique. Retour sur l’écriture d’une thèse sur les carrières polyvalent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Journée d’étude « Le récit d’enquête. Usages et fonctions en sciences sociales du sport »</text:span><text:span>, May 2021, Arras, France</text:span></text:p>
              <text:p text:style-name="Normal"><text:span>Communication dans un congrès</text:span></text:p>
              <text:p text:style-name="Normal"><text:a xlink:type="simple" xlink:href="https://nantes-universite.hal.science/hal-03774504v1">hal-037745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499v1">Les conditions de travail des entraîneurs en France : éléments de compréhensio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Matthieu Delalandre">Matthieu Delalandre</text:a></text:p>
              <text:p text:style-name="Normal"><text:span>9ème Congrès de l’AFS</text:span><text:span>, Jul 2021, Lille, France</text:span></text:p>
              <text:p text:style-name="Normal"><text:span>Communication dans un congrès</text:span></text:p>
              <text:p text:style-name="Normal"><text:a xlink:type="simple" xlink:href="https://nantes-universite.hal.science/hal-03774499v1">hal-037744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0v1">Rapports au changement, à l’adaptation et distinction sociale chez les athlètes pluridisciplinaires : des carrières sportives aux injonctions professionnell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9ème Congrès de l’AFS - Changer ?</text:span><text:span>, Jul 2021, Lille, France</text:span></text:p>
              <text:p text:style-name="Normal"><text:span>Communication dans un congrès</text:span></text:p>
              <text:p text:style-name="Normal"><text:a xlink:type="simple" xlink:href="https://nantes-universite.hal.science/hal-03774500v1">hal-037745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505v1">Introduire R/RStudio dans la formation des étudiant.es en Master STAPS - Management du sport : penser les outils, les usages et les objectifs conjointement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Journées d’étude « Compter, mesurer, calculer… raisonner ? Enseigner le quanti en sciences sociales dans le supérieur : pratiques et défis »</text:span><text:span>, Jun 2021, Nantes, France</text:span></text:p>
              <text:p text:style-name="Normal"><text:span>Communication dans un congrès</text:span></text:p>
              <text:p text:style-name="Normal"><text:a xlink:type="simple" xlink:href="https://nantes-universite.hal.science/hal-03774505v1">hal-037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494v1">Les données du Ministère des sports et des fédérations sportives au service d’une analyse sociologique. Le cas des carrières dans les sports pluridisciplinair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Semaine Data-SHS</text:span><text:span>, Plateforme universitaire de données de Nanterre; MSH Mondes, Dec 2020, Nanterre, France</text:span></text:p>
              <text:p text:style-name="Normal"><text:span>Communication dans un congrès</text:span></text:p>
              <text:p text:style-name="Normal"><text:a xlink:type="simple" xlink:href="https://hal.science/hal-03120494v1">hal-031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45v1">Passer les frontières sportives pour maintenir l’engagement : difficultés institutionnelles, résistances corporell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Colloque international « Penser les frontières, passer les frontières » (CENS-AISLF)</text:span><text:span>, Dec 2019, Nantes, France</text:span></text:p>
              <text:p text:style-name="Normal"><text:span>Communication dans un congrès</text:span></text:p>
              <text:p text:style-name="Normal"><text:a xlink:type="simple" xlink:href="https://hal.science/hal-02994745v1">hal-029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09v1">Les dimensions territoriales des carrières dans des sports pluridisciplinaires (heptathlon, décathlon, pentathlon moderne)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10ème Congrès de la Société de Sociologie du Sport de Langue Française ( 3SLF) - "Pratiques sportives, logiques sociales et enjeux territoriaux"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994709v1">hal-029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59v1">La construction de la polyvalence sportive : essai de formalisation des carrières dans les sports pluridisciplinair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Journées d'études du Réseau des Doctorants en Etudes Sportives (REDESP)</text:span><text:span>, May 2018, Liévin, France</text:span></text:p>
              <text:p text:style-name="Normal"><text:span>Communication dans un congrès</text:span></text:p>
              <text:p text:style-name="Normal"><text:a xlink:type="simple" xlink:href="https://hal.science/hal-02994759v1">hal-029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50v1">Quand l'ethnographie invite à chausser « les lunettes du genre » : Rapports sociaux et construction de la polyvalence sportive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Biennale d'ethnographie EHES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994750v1">hal-029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18v1">Entre science et expérience. La place des savoirs contre-intuitifs dans le processus d’enquête en milieu sportif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9ème congrès de la Société de Sociologie du Sport de Langue Française (3SLF) - "Faire la passe et marquer. Débattre des usages sociaux des savoirs de sociologie du sport, du corps et de l’EPS"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2994718v1">hal-0299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66v1">Des polyvalents dans un monde de spécialistes : le positionnement ambivalent des sport(if)s pluridisciplinair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Journées d'études du Réseau des Doctorants en Etudes Sportives (REDESP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994766v1">hal-0299476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97342v1">Rythme de vie et accélération du travail sportif : le défi de la performance de haut niveau face à la contrainte du temps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hilde Julla-Marcy">Mathilde Julla-Marcy</text:a></text:p>
              <text:p text:style-name="Normal"><text:span>@ la recherche du temps. Individus hyperconnectés, société accélérée, tension et transformation.</text:span><text:span>, Jun 2016, Paris, France</text:span></text:p>
              <text:p text:style-name="Normal"><text:span>Communication dans un congrès</text:span></text:p>
              <text:p text:style-name="Normal"><text:a xlink:type="simple" xlink:href="https://insep.hal.science/hal-01697342v1">hal-016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41v1">Les rythmes de vie du sportif de haut niveau, entre performance sportive et performance scolaire</text:a></text:p>
              <text:p text:style-name="Normal"><text:a xlink:type="simple" xlink:href="https://hal.science/search/index/?q=*&amp;authFullName_s=Mathilde Julla-Marcy">Mathilde Julla-Marcy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Fabrice Burlot">Fabrice Burlot</text:a></text:p>
              <text:p text:style-name="Normal"><text:span>ISSA 2015 World Congress for the Sociology of Sport - "The sociological lens and the well-being of sport"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994741v1">hal-029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42v1">Se donner le temps...la gestion du rythme de vie par le sportif de haut niveau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Mathilde Julla-Marcy">Mathilde Julla-Marcy</text:a></text:p>
              <text:p text:style-name="Normal"><text:span>ISSA 2015 World Congress for the Sociology of Sport - "The sociological lens and the well-being of sport"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994742v1">hal-02994742v1</text:a></text:p>
            </table:table-cell>
          </table:table-row>
        </table:table>
        <text:p text:style-name="P15"/>
        <text:p text:style-name="Heading2"><text:span text:style-name="T6">Rapport (7)</text:span></text:p>
        <text:p text:style-name="P17"/>
        <table:table table:name="7f38b1" table:style-name="7f38b1">
          <table:table-column table:style-name="7f38b1.0"/>
          <table:table-row>
            <table:table-cell office:value-type="string">
              <text:p text:style-name="Normal"><text:a xlink:type="simple" xlink:href="https://insep.hal.science/hal-04221036v1">Enquête sur les conditions de travail des entraîneurs des Jeux olympiques de Tokyo : des carrières au travail quotidie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INSEP. 2023, pp.40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4221036v1">hal-0422103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783924v1">Les conditions de travail des entraîneurs des Jeux olympiques de Tokyo : des carrières au travail quotidie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INSEP. 2022, pp.69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783924v1">hal-0378392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27729v1">Le rôle des facteurs sociaux dans l'accès et le maintien à une carrière de haute performance en athlétisme &amp; La question de la spécificité de la performance féminine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ucie Forté">Lucie Forté</text:a><text:span>et al.</text:span></text:p>
              <text:p text:style-name="Normal"><text:span>[Rapport de recherche] INSEP; Fédération française d'athlétisme; Ministère de l'éducation nationale, de la jeunesse et des sports. 202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227729v1">hal-0322772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48184v1">Les conditions de travail des entraîneurs paralympiques en France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Ministère chargé des sports; INSEP. 2020, pp.8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048184v1">hal-0304818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81973v1">Les conditions de travail des entraîneurs de haut niveau en France : enquête sociologique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INSEP. 2019, pp.9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081973v1">hal-0308197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993v1">Les rythmes de vie des sportifs de haut niveau : le défi de la performance face à la contrainte de temps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Patrick Mignon">Patrick Mignon</text:a><text:span>,</text:span><text:a xlink:type="simple" xlink:href="https://hal.science/search/index/?q=*&amp;authFullName_s=Anne-Claire Macquet">Anne-Claire Macquet</text:a><text:span>et al.</text:span></text:p>
              <text:p text:style-name="Normal"><text:span>[Rapport de recherche] 14-i-17, Institut National du Sport, de l'Expertise et de la Performance. 2016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689993v1">hal-016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3v1">Le(s) rythme(s) de vie des SHN de l'INSEP. Rapports d'étude qualitative 2016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Patrick Mignon">Patrick Mignon</text:a><text:span>,</text:span><text:a xlink:type="simple" xlink:href="https://hal.science/search/index/?q=*&amp;authFullName_s=Anne-Claire Macquet">Anne-Claire Macquet</text:a><text:span>,</text:span><text:a xlink:type="simple" xlink:href="https://hal.science/search/index/?q=*&amp;authFullName_s=Rémy Richard">Rémy Richard</text:a><text:span>et al.</text:span></text:p>
              <text:p text:style-name="Normal"><text:span>INSEP. 2016</text:span></text:p>
              <text:p text:style-name="Normal"><text:span>Rapport</text:span></text:p>
              <text:p text:style-name="Normal"><text:a xlink:type="simple" xlink:href="https://hal.science/hal-04088693v1">hal-04088693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50c9f8" table:style-name="50c9f8">
          <table:table-column table:style-name="50c9f8.0"/>
          <table:table-row>
            <table:table-cell office:value-type="string">
              <text:p text:style-name="Normal"><text:a xlink:type="simple" xlink:href="https://hal.science/hal-05011350v1">Des spécialistes de la polyvalence. Sociologie des carrières dans les sports pluridisciplinaires</text:a></text:p>
              <text:p text:style-name="Normal"><text:a xlink:type="simple" xlink:href="https://hal.science/search/index/?q=*&amp;authFullName_s=Mathilde Julla-Marcy">Mathilde Julla-Marcy</text:a></text:p>
              <text:p text:style-name="Normal"><text:span>Presses Universitaires de Rennes. 2025</text:span></text:p>
              <text:p text:style-name="Normal"><text:span>Ouvrages</text:span></text:p>
              <text:p text:style-name="Normal"><text:a xlink:type="simple" xlink:href="https://hal.science/hal-05011350v1">hal-0501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Julla-Marcy</dc:title>
    <dc:subject/>
    <dc:description>CV</dc:description>
    <dc:creator/>
    <dc:date>2026-05-06T19:45:01.000</dc:date>
    <meta:generator>PHPWord</meta:generator>
    <meta:initial-creator>CCSD</meta:initial-creator>
    <meta:creation-date>2026-05-06T19:45:01.000</meta:creation-date>
    <meta:keyword/>
    <meta:user-defined meta:name="Category"/>
    <meta:user-defined meta:name="Company"/>
    <meta:user-defined meta:name="Manager"/>
  </office:meta>
</office:document-meta>
</file>