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0fae" style:family="table">
      <style:table-properties style:rel-width="100" table:align="center"/>
    </style:style>
    <style:style style:name="9f0fae.0" style:family="table-column">
      <style:table-column-properties style:column-width="0.00cm"/>
    </style:style>
    <style:style style:name="e7ea0b" style:family="table">
      <style:table-properties style:rel-width="100" table:align="center"/>
    </style:style>
    <style:style style:name="e7ea0b.0" style:family="table-column">
      <style:table-column-properties style:column-width="0.00cm"/>
    </style:style>
    <style:style style:name="cc2e4f" style:family="table">
      <style:table-properties style:rel-width="100" table:align="center"/>
    </style:style>
    <style:style style:name="cc2e4f.0" style:family="table-column">
      <style:table-column-properties style:column-width="0.00cm"/>
    </style:style>
    <style:style style:name="2bfa32" style:family="table">
      <style:table-properties style:rel-width="100" table:align="center"/>
    </style:style>
    <style:style style:name="2bf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KAMAL-GIRARD<text:s/></text:span><text:span text:style-name="T2">Maîtresse de conférences à l'Université de GuyaneMembre du laboratoire MINEAMembre du CERIJ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kamal-girard">mathilde-kamal-gi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697-1224">0009-0005-0697-12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6)</text:span></text:p>
        <text:p text:style-name="P16"/>
        <table:table table:name="9f0fae" table:style-name="9f0fae">
          <table:table-column table:style-name="9f0fae.0"/>
          <table:table-row>
            <table:table-cell office:value-type="string">
              <text:p text:style-name="Normal"><text:a xlink:type="simple" xlink:href="https://univ-guyane.hal.science/hal-05526093v1">Le droit constitutionnel à l’épreuve du premier quinquennat d’Emmanuel Macron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e droit constitutionnel à l’épreuve du premier quinquennat d’Emmanuel Macron</text:span><text:span>, Presses universitaires de Rennes, pp.271-282, 2026, L'Univers des Normes,<text:s/></text:span><text:a xlink:type="simple" xlink:href="https://dx.doi.org/10.3917/pur.carre.2026.01.0271">⟨10.3917/pur.carre.2026.01.0271⟩</text:a></text:p>
              <text:p text:style-name="Normal"><text:span>Chapitre d'ouvrage</text:span></text:p>
              <text:p text:style-name="Normal"><text:a xlink:type="simple" xlink:href="https://univ-guyane.hal.science/hal-05526093v1">hal-0552609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136380v1">Sociedad protagónica&amp;quot;, &amp;quot;protagonismo del pueblo&amp;quot;, &amp;quot;participación protagónica&amp;quot; : quelle signification pour quelle traduction en français ?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 traduction juridique - De et vers le français : regards lexiculturels</text:span><text:span>, 2024, 9783631906255</text:span></text:p>
              <text:p text:style-name="Normal"><text:span>Chapitre d'ouvrage</text:span></text:p>
              <text:p text:style-name="Normal"><text:a xlink:type="simple" xlink:href="https://univ-guyane.hal.science/hal-05136380v1">hal-0513638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211843v1">Une collectivisation du revenu de solidarité active au profit des peuples autochtones ? Réflexions à partir de la situation guyanaise.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Florence Faberon.<text:s/></text:span><text:span>Les régimes des autochtones et populations locales des outre-mers français. Droit et politique comparés.</text:span><text:span>, 4, Recherches sur la cohésion sociale, pp.249, 2023, 978-2-492091-04-9</text:span></text:p>
              <text:p text:style-name="Normal"><text:span>Chapitre d'ouvrage</text:span></text:p>
              <text:p text:style-name="Normal"><text:a xlink:type="simple" xlink:href="https://univ-guyane.hal.science/hal-04211843v1">hal-0421184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039682v1">L'origine temporelle de la force de la loi: une réponse au regard des enseignements du droit transitoir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 force du droit</text:span><text:span>, pp.27, 2023, 2849346896</text:span></text:p>
              <text:p text:style-name="Normal"><text:span>Chapitre d'ouvrage</text:span></text:p>
              <text:p text:style-name="Normal"><text:a xlink:type="simple" xlink:href="https://univ-guyane.hal.science/hal-04039682v1">hal-0403968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2v1">La constitutionnalité des changement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 réforme du droit de la responsabilité civile</text:span><text:span>, 2021</text:span></text:p>
              <text:p text:style-name="Normal"><text:span>Chapitre d'ouvrage</text:span></text:p>
              <text:p text:style-name="Normal"><text:a xlink:type="simple" xlink:href="https://univ-guyane.hal.science/hal-03665552v1">hal-0366555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8v1">La politique de traduction des cours constitutionnelles de l'Europe de l'Ouest : le cas des traductions cognitives. France, Allemagne, Italie, Portugal, Espagn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ngue et langages juridiques. Traduction et traductologie – Didactique et pédagogie</text:span><text:span>, 2021</text:span></text:p>
              <text:p text:style-name="Normal"><text:span>Chapitre d'ouvrage</text:span></text:p>
              <text:p text:style-name="Normal"><text:a xlink:type="simple" xlink:href="https://univ-guyane.hal.science/hal-03665558v1">hal-03665558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e7ea0b" table:style-name="e7ea0b">
          <table:table-column table:style-name="e7ea0b.0"/>
          <table:table-row>
            <table:table-cell office:value-type="string">
              <text:p text:style-name="Normal"><text:a xlink:type="simple" xlink:href="https://univ-guyane.hal.science/hal-05455018v1">Les droits et libertés dans les démocraties latino-américaine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egards croisés sur l’ère contemporaine hispano-américaine : apports historiques et littéraires. Penser le monde hispanoaméricain contemporain : entre fiction, mythe et réalité</text:span><text:span>, Rectorat de Guyane; Université de Guyane, Oct 2025, Cayenne, France</text:span></text:p>
              <text:p text:style-name="Normal"><text:span>Communication dans un congrès</text:span></text:p>
              <text:p text:style-name="Normal"><text:a xlink:type="simple" xlink:href="https://univ-guyane.hal.science/hal-05455018v1">hal-0545501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455020v1">La protection des personnes LGBTQIA+ en France et en Europ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Mémorial de la loi du 4 août 1982 - Dépénalisation de l'homosexualité en France</text:span><text:span>, Kaz'Avenir; Université de Guyane; Laboratoire MINEA; Collectivité Territoriale de Guyane, Nov 2025, Cayenne (Guyane), France</text:span></text:p>
              <text:p text:style-name="Normal"><text:span>Communication dans un congrès</text:span></text:p>
              <text:p text:style-name="Normal"><text:a xlink:type="simple" xlink:href="https://univ-guyane.hal.science/hal-05455020v1">hal-0545502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455014v1">Comparaison des différentes Constitutions mises en place en Amérique Latin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egards croisés sur l’ère contemporaine hispano-américaine : apports historiques et littéraires. Penser le monde hispanoaméricain contemporain : entre fiction, mythe et réalité</text:span><text:span>, Rectorat de Guyane; Université de Guyane, Oct 2025, Cayenne (Guyane), France</text:span></text:p>
              <text:p text:style-name="Normal"><text:span>Communication dans un congrès</text:span></text:p>
              <text:p text:style-name="Normal"><text:a xlink:type="simple" xlink:href="https://univ-guyane.hal.science/hal-05455014v1">hal-0545501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455024v1">Restitução e rapatriação de coleções indígenas ao redor do mundo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Oiapoque o rio que une. Oyapock le fleuve qui unit.</text:span><text:span>, Museu da Lingua Portuguesa, Nov 2025, Sao Paulo, Brazil</text:span></text:p>
              <text:p text:style-name="Normal"><text:span>Communication dans un congrès</text:span></text:p>
              <text:p text:style-name="Normal"><text:a xlink:type="simple" xlink:href="https://univ-guyane.hal.science/hal-05455024v1">hal-0545502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136287v1">La loi immigration et les outre-mers françai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épublique sociale et drtois des étrangers</text:span><text:span>, Mathilde Kamal; Florence Faberon; Association Française de Droit Constitutionnel, Oct 2024, Cayenne (Guyane), France</text:span></text:p>
              <text:p text:style-name="Normal"><text:span>Communication dans un congrès</text:span></text:p>
              <text:p text:style-name="Normal"><text:a xlink:type="simple" xlink:href="https://univ-guyane.hal.science/hal-05136287v1">hal-0513628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136298v1">Perspectives anthropologiques et juridiques sur le patrimoine culturel des peuples autochtones : enjeux théoriques et pratiques</text:a></text:p>
              <text:p text:style-name="Normal"><text:a xlink:type="simple" xlink:href="https://hal.science/search/index/?q=*&amp;authFullName_s=Mathilde Kamal-Girard">Mathilde Kamal-Girard</text:a><text:span>,</text:span><text:a xlink:type="simple" xlink:href="https://hal.science/search/index/?q=*&amp;authFullName_s=Tristan Vassaux">Tristan Vassaux</text:a></text:p>
              <text:p text:style-name="Normal"><text:span>Droit et autochtonie</text:span><text:span>, Florence Faberon; Mathilde Kamal, Oct 2024, Cayenne (Guyane), France</text:span></text:p>
              <text:p text:style-name="Normal"><text:span>Communication dans un congrès</text:span></text:p>
              <text:p text:style-name="Normal"><text:a xlink:type="simple" xlink:href="https://univ-guyane.hal.science/hal-05136298v1">hal-0513629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140602v1">JF 2025, o projeto estratégico dos tribunais financeiros e a responsabilidade financeira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As finanças publicas</text:span><text:span>, Universidade Federal de Sao Paulo, Jun 2023, Ribeirao Preto, Brazil</text:span></text:p>
              <text:p text:style-name="Normal"><text:span>Communication dans un congrès</text:span></text:p>
              <text:p text:style-name="Normal"><text:a xlink:type="simple" xlink:href="https://univ-guyane.hal.science/hal-04140602v1">hal-0414060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140603v1">Introdução ao direito constitucional francê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Direito Público, Administração e Governo: perspectiva francesa</text:span><text:span>, Universidade Federal de Sao Paulo, Jun 2023, Sao Paulo (Universite -USP), Brazil</text:span></text:p>
              <text:p text:style-name="Normal"><text:span>Communication dans un congrès</text:span></text:p>
              <text:p text:style-name="Normal"><text:a xlink:type="simple" xlink:href="https://univ-guyane.hal.science/hal-04140603v1">hal-0414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309v1">Translation policy in the constitutional Courts of Western Europe : authenticity vs authority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Translation, Ideology, Ethics : response and credibility</text:span><text:span>, Sep 2022, Vilnius, Lithuania</text:span></text:p>
              <text:p text:style-name="Normal"><text:span>Communication dans un congrès</text:span></text:p>
              <text:p text:style-name="Normal"><text:a xlink:type="simple" xlink:href="https://hal.science/hal-03791309v1">hal-0379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271v1">History of translation in the constitutional Courts throughout Western Europe. The case of « cognitive translations »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History and Translation</text:span><text:span>, May 2022, Tallinn, Estonia</text:span></text:p>
              <text:p text:style-name="Normal"><text:span>Communication dans un congrès</text:span></text:p>
              <text:p text:style-name="Normal"><text:a xlink:type="simple" xlink:href="https://hal.science/hal-03733271v1">hal-03733271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039698v1">L'autorité judiciair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e droit constitutionnel à l'épreuve du quinquennat d'Emmanuel Macron</text:span><text:span>, Thibault Carrère, Elsa Kohlhauer, Raphaël Reneau, Mar 2022, Le Mans, France</text:span></text:p>
              <text:p text:style-name="Normal"><text:span>Communication dans un congrès</text:span></text:p>
              <text:p text:style-name="Normal"><text:a xlink:type="simple" xlink:href="https://univ-guyane.hal.science/hal-04039698v1">hal-0403969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0v1">La constitutionnalité des changement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 réforme du droit de la responsabilité civile</text:span><text:span>, Oct 2021, Nîmes, France</text:span></text:p>
              <text:p text:style-name="Normal"><text:span>Communication dans un congrès</text:span></text:p>
              <text:p text:style-name="Normal"><text:a xlink:type="simple" xlink:href="https://univ-guyane.hal.science/hal-03665550v1">hal-0366555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1v1">L’origine temporelle de la force de la loi : une réponse tirée des enseignements du droit transitoir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 force du droit</text:span><text:span>, Nov 2019, Sceaux, France</text:span></text:p>
              <text:p text:style-name="Normal"><text:span>Communication dans un congrès</text:span></text:p>
              <text:p text:style-name="Normal"><text:a xlink:type="simple" xlink:href="https://univ-guyane.hal.science/hal-03665551v1">hal-03665551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9v1">La politique de traduction des cours constitutionnelles de l'Europe de l'ouest : le cas des traductions cognitives. France, Allemagne, Italie, Espagne, Portugal.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Langue et langages juridiques. Traduction et traductologie – Didactique et pédagogie</text:span><text:span>, Jun 2019, Bordeaux, France</text:span></text:p>
              <text:p text:style-name="Normal"><text:span>Communication dans un congrès</text:span></text:p>
              <text:p text:style-name="Normal"><text:a xlink:type="simple" xlink:href="https://univ-guyane.hal.science/hal-03665559v1">hal-0366555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9v1">La protection juridique des femmes durant les conflits armé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Sommet des droits humains des femmes, Fédération internationale des femmes des carrières juridiques</text:span><text:span>, Nov 2018, Lisbonne, France</text:span></text:p>
              <text:p text:style-name="Normal"><text:span>Communication dans un congrès</text:span></text:p>
              <text:p text:style-name="Normal"><text:a xlink:type="simple" xlink:href="https://univ-guyane.hal.science/hal-03665569v1">hal-0366556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3v1">La Constitution comme palimpsest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Congrès de l'AFDC</text:span><text:span>, Jun 2014, Lyon, France</text:span></text:p>
              <text:p text:style-name="Normal"><text:span>Communication dans un congrès</text:span></text:p>
              <text:p text:style-name="Normal"><text:a xlink:type="simple" xlink:href="https://univ-guyane.hal.science/hal-03665553v1">hal-03665553v1</text:a></text:p>
            </table:table-cell>
          </table:table-row>
        </table:table>
        <text:p text:style-name="P20"/>
        <text:p text:style-name="Heading2"><text:span text:style-name="T9">Article dans une revue (22)</text:span></text:p>
        <text:p text:style-name="P22"/>
        <table:table table:name="cc2e4f" table:style-name="cc2e4f">
          <table:table-column table:style-name="cc2e4f.0"/>
          <table:table-row>
            <table:table-cell office:value-type="string">
              <text:p text:style-name="Normal"><text:a xlink:type="simple" xlink:href="https://univ-guyane.hal.science/hal-05136396v1">LA NATURALISATION FACILITEE: LA CULTURE LATINOAMERICAINE EN PARTAGE, MODE D’ACCES A LA NATIONALITÉ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evue internationale de droit comparé</text:span><text:span>, A paraître</text:span></text:p>
              <text:p text:style-name="Normal"><text:span>Article dans une revue</text:span></text:p>
              <text:p text:style-name="Normal"><text:a xlink:type="simple" xlink:href="https://univ-guyane.hal.science/hal-05136396v1">hal-0513639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778822v1">Les principes temporels du droit fiscal constitutionnel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Amplitude du droit</text:span><text:span>, 2024, 3,<text:s/></text:span><text:a xlink:type="simple" xlink:href="https://dx.doi.org/10.56078/amplitude-droit.569">⟨10.56078/amplitude-droit.569⟩</text:a></text:p>
              <text:p text:style-name="Normal"><text:span>Article dans une revue</text:span></text:p>
              <text:p text:style-name="Normal"><text:a xlink:type="simple" xlink:href="https://univ-guyane.hal.science/hal-04778822v1">hal-0477882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778803v1">TRANSLATING SOCIEDAD PROTAGÓNICA IN AN INTRODUCTION TO COMPARATIVE LAW CLAS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Polissema</text:span><text:span>, 2024,<text:s/></text:span><text:a xlink:type="simple" xlink:href="https://dx.doi.org/10.34630/polissema.vi.5615">⟨10.34630/polissema.vi.5615⟩</text:a></text:p>
              <text:p text:style-name="Normal"><text:span>Article dans une revue</text:span></text:p>
              <text:p text:style-name="Normal"><text:a xlink:type="simple" xlink:href="https://univ-guyane.hal.science/hal-04778803v1">hal-0477880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778818v1">Chronotopos A Journal of Translation History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Chronotopos : a journal of translation history</text:span><text:span>, 2024, 4 (2), pp.102-117.<text:s/></text:span><text:a xlink:type="simple" xlink:href="https://dx.doi.org/10.25365/CTS-2022-4-2-4">⟨10.25365/CTS-2022-4-2-4⟩</text:a></text:p>
              <text:p text:style-name="Normal"><text:span>Article dans une revue</text:span></text:p>
              <text:p text:style-name="Normal"><text:a xlink:type="simple" xlink:href="https://univ-guyane.hal.science/hal-04778818v1">hal-0477881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136356v1">Les dispositions de la loi immigration pour les Outre-mer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evue juridique, politique et économique de Nouvelle-Calédonie</text:span><text:span>, 2024</text:span></text:p>
              <text:p text:style-name="Normal"><text:span>Article dans une revue</text:span></text:p>
              <text:p text:style-name="Normal"><text:a xlink:type="simple" xlink:href="https://univ-guyane.hal.science/hal-05136356v1">hal-0513635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778832v1">Translation Policy in the Constitutional Courts of Western Europe: Authenticity vs. Authority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Vertimo Studijos</text:span><text:span>, 2023, 16, pp.100 - 111.<text:s/></text:span><text:a xlink:type="simple" xlink:href="https://dx.doi.org/10.15388/vertstud.2023.6">⟨10.15388/vertstud.2023.6⟩</text:a></text:p>
              <text:p text:style-name="Normal"><text:span>Article dans une revue</text:span></text:p>
              <text:p text:style-name="Normal"><text:a xlink:type="simple" xlink:href="https://univ-guyane.hal.science/hal-04778832v1">hal-0477883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039662v1">Traduire : une stratégie d'influence dans les cours constitutionnelles des États unilingues de l'Europe de l'Ouest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evue du droit public et de la science politique en France et à l'étranger</text:span><text:span>, 2023, 1, pp.153</text:span></text:p>
              <text:p text:style-name="Normal"><text:span>Article dans une revue</text:span></text:p>
              <text:p text:style-name="Normal"><text:a xlink:type="simple" xlink:href="https://univ-guyane.hal.science/hal-04039662v1">hal-0403966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54v1">Ne pas tuer le père. L’absence de parricide dans la mythologie hindou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Considérant : Revue du droit imaginé</text:span><text:span>, 2022</text:span></text:p>
              <text:p text:style-name="Normal"><text:span>Article dans une revue</text:span></text:p>
              <text:p text:style-name="Normal"><text:a xlink:type="simple" xlink:href="https://univ-guyane.hal.science/hal-03665554v1">hal-0366555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2v1">Le périmètre de protection des captages d’eau potable à l’épreuve du droit transitoire constitutionnel. Note sous Cons. const., 12 février 2021, n° 2020-883 QP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21</text:span></text:p>
              <text:p text:style-name="Normal"><text:span>Article dans une revue</text:span></text:p>
              <text:p text:style-name="Normal"><text:a xlink:type="simple" xlink:href="https://univ-guyane.hal.science/hal-03665542v1">hal-03665542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5v1">Sortir d’une mise à l’isolement : le Conseil d’État montre la voie. Note sous CE, 20 nov. 2019, n° 435785, M. B.A.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65v1">hal-03665565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5v1">Un nouvel objectif constitutionnel en matière fiscale : l’émergence de l’objectif de lutte contre l’optimisation fiscale. Note sous Cons. constit., 28 mai 2020, n° 2020-842 QP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45v1">hal-03665545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3v1">Inconstitutionnalité de la pérennisation d'un prélèvement minorant la dotation d'intercommunalité : la rupture d'égalité ne pouvait durer. Note sous Cons. constit., 15 octobre 2020, n° 2020-862 QP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43v1">hal-0366554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8v1">Droit à un environnement équilibré et respectueux de la santé : grandeur et misère d’une exigence constitutionnelle. Note sous Cons. const., 20 déc. 2019, n° 2019-794 D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Constitutions : Revue de droit constitutionnel appliqué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48v1">hal-0366554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7v1">La protection de l’environnement : du patrimoine commun des êtres humains au patrimoine constitutionnel de la France. Note sous Cons. const., 31 janv. 2020, n° 2019-823 QP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47v1">hal-0366554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0v1">Contester une décision de mise à l’isolement devant le juge des référés : une voie sans issue ?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Actualité juridique Droit administratif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60v1">hal-0366556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3v1">Doubles impositions : précisions unilatérales sur une convention bilatérale. Note sous Conseil d’État, Avis, 12 février 2020, n° 435907, Convention entre le gouvernement de la République française et le gouvernement du Royaume-Uni de Grande Bretagne en vue d’éviter les doubles impositions et de prévenir l’évasion et la fraude fiscales en matière d’impôts sur le revenu et les gains en capital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Petites affiches, Gazette du Palais, La Loi, Le Quotidien juridique [Titre actuel : Petites affiches]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63v1">hal-0366556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9v1">Nouvelle posologie pour un remède ancien : l’autonomisation de la libre concurrence dans son versant subjectif. Note sous Cons. const., 20 déc. 2019, n° 2019-795 D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49v1">hal-0366554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46v1">Le Conseil constitutionnel, esclave de la montre ? Note sous Cons. constit., 26 mars 2020, n° 2020-799 DC, Loi organique d’urgence pour faire face à l’épidémie de covid-19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Petites affiches, Gazette du Palais, La Loi, Le Quotidien juridique [Titre actuel : Petites affiches]</text:span><text:span>, 2020</text:span></text:p>
              <text:p text:style-name="Normal"><text:span>Article dans une revue</text:span></text:p>
              <text:p text:style-name="Normal"><text:a xlink:type="simple" xlink:href="https://univ-guyane.hal.science/hal-03665546v1">hal-0366554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7v1">Le Conseil constitutionnel, questions préjudicielles et délai de jugement : vers l’infini et au-delà ? Note sous Cons. const. 25 oct. 2019, n° 2019-810 QPC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Gazette du Palais</text:span><text:span>, 2019</text:span></text:p>
              <text:p text:style-name="Normal"><text:span>Article dans une revue</text:span></text:p>
              <text:p text:style-name="Normal"><text:a xlink:type="simple" xlink:href="https://univ-guyane.hal.science/hal-03665567v1">hal-0366556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8v1">Les &amp;quot;jurisprudences établies&amp;quot; de la Cour européenne des droits de l'Homm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Revue des droits et libertés fondamentaux</text:span><text:span>, 2019</text:span></text:p>
              <text:p text:style-name="Normal"><text:span>Article dans une revue</text:span></text:p>
              <text:p text:style-name="Normal"><text:a xlink:type="simple" xlink:href="https://univ-guyane.hal.science/hal-03665568v1">hal-0366556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1v1">Le nouveau droit administratif transitoire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Petites affiches, Gazette du Palais, La Loi, Le Quotidien juridique [Titre actuel : Petites affiches]</text:span><text:span>, 2016</text:span></text:p>
              <text:p text:style-name="Normal"><text:span>Article dans une revue</text:span></text:p>
              <text:p text:style-name="Normal"><text:a xlink:type="simple" xlink:href="https://univ-guyane.hal.science/hal-03665561v1">hal-03665561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65562v1">La liberté d’entreprendre à la lumière de la question prioritaire de constitutionnalité</text:a></text:p>
              <text:p text:style-name="Normal"><text:a xlink:type="simple" xlink:href="https://hal.science/search/index/?q=*&amp;authFullName_s=Mathilde Kamal-Girard">Mathilde Kamal-Girard</text:a><text:span>,</text:span><text:a xlink:type="simple" xlink:href="https://hal.science/search/index/?q=*&amp;authFullName_s=Léah Perez">Léah Perez</text:a></text:p>
              <text:p text:style-name="Normal"><text:span>Revue Lamy de la Concurrence</text:span><text:span>, 2012</text:span></text:p>
              <text:p text:style-name="Normal"><text:span>Article dans une revue</text:span></text:p>
              <text:p text:style-name="Normal"><text:a xlink:type="simple" xlink:href="https://univ-guyane.hal.science/hal-03665562v1">hal-0366556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bfa32" table:style-name="2bfa32">
          <table:table-column table:style-name="2bfa32.0"/>
          <table:table-row>
            <table:table-cell office:value-type="string">
              <text:p text:style-name="Normal"><text:a xlink:type="simple" xlink:href="https://univ-guyane.hal.science/tel-03665573v1">Le Conseil constitutionnel et le temps</text:a></text:p>
              <text:p text:style-name="Normal"><text:a xlink:type="simple" xlink:href="https://hal.science/search/index/?q=*&amp;authFullName_s=Mathilde Kamal-Girard">Mathilde Kamal-Girard</text:a></text:p>
              <text:p text:style-name="Normal"><text:span>Droit. Université de Montpellier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guyane.hal.science/tel-03665573v1">tel-03665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KAMAL-GIRARD</dc:title>
    <dc:subject/>
    <dc:description>CV</dc:description>
    <dc:creator/>
    <dc:date>2026-05-13T16:25:53.000</dc:date>
    <meta:generator>PHPWord</meta:generator>
    <meta:initial-creator>CCSD</meta:initial-creator>
    <meta:creation-date>2026-05-13T16:25:53.000</meta:creation-date>
    <meta:keyword/>
    <meta:user-defined meta:name="Category"/>
    <meta:user-defined meta:name="Company"/>
    <meta:user-defined meta:name="Manager"/>
  </office:meta>
</office:document-meta>
</file>