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b009" style:family="table">
      <style:table-properties style:rel-width="100" table:align="center"/>
    </style:style>
    <style:style style:name="c4b009.0" style:family="table-column">
      <style:table-column-properties style:column-width="0.00cm"/>
    </style:style>
    <style:style style:name="7d6ce6" style:family="table">
      <style:table-properties style:rel-width="100" table:align="center"/>
    </style:style>
    <style:style style:name="7d6ce6.0" style:family="table-column">
      <style:table-column-properties style:column-width="0.00cm"/>
    </style:style>
    <style:style style:name="4e4f4c" style:family="table">
      <style:table-properties style:rel-width="100" table:align="center"/>
    </style:style>
    <style:style style:name="4e4f4c.0" style:family="table-column">
      <style:table-column-properties style:column-width="0.00cm"/>
    </style:style>
    <style:style style:name="cce62a" style:family="table">
      <style:table-properties style:rel-width="100" table:align="center"/>
    </style:style>
    <style:style style:name="cce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Kernéis Card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4b009" table:style-name="c4b009">
          <table:table-column table:style-name="c4b009.0"/>
          <table:table-row>
            <table:table-cell office:value-type="string">
              <text:p text:style-name="Normal"><text:a xlink:type="simple" xlink:href="https://hal.science/hal-05405070v1">Brève photographie contemporaine de la responsabilité de l’administration fiscale à l’égard des collectivités local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5</text:span></text:p>
              <text:p text:style-name="Normal"><text:span>Article dans une revue</text:span></text:p>
              <text:p text:style-name="Normal"><text:a xlink:type="simple" xlink:href="https://hal.science/hal-05405070v1">hal-054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83v1">Lien nécessaire entre les critères d'éligibilité posés au bénéfice d'un fonds de concours intercommunal et l'objet de ce dernier, note sous CAA Douai, 23 octobre 2024, n° 23DA02237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5</text:span></text:p>
              <text:p text:style-name="Normal"><text:span>Article dans une revue</text:span></text:p>
              <text:p text:style-name="Normal"><text:a xlink:type="simple" xlink:href="https://hal.science/hal-05405083v1">hal-0540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50v1">Première ʺdéfusionʺ d’une commune nouvelle, Focus sur les modalités de sortie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3, 2344</text:span></text:p>
              <text:p text:style-name="Normal"><text:span>Article dans une revue</text:span></text:p>
              <text:p text:style-name="Normal"><text:a xlink:type="simple" xlink:href="https://hal.science/hal-04836950v1">hal-0483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34v1">Contrat d’engagement républicain : le Conseil d’Etat rejette le recours contre le décret, note sous CE, 30 juin 2023, n° 461962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3, 2310</text:span></text:p>
              <text:p text:style-name="Normal"><text:span>Article dans une revue</text:span></text:p>
              <text:p text:style-name="Normal"><text:a xlink:type="simple" xlink:href="https://hal.science/hal-04837334v1">hal-0483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79v1">Le contentieux du permis de conduire – incidences réciproques des décisions administratives et judiciair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française de droit administratif</text:span><text:span>, 2023, pp.753</text:span></text:p>
              <text:p text:style-name="Normal"><text:span>Article dans une revue</text:span></text:p>
              <text:p text:style-name="Normal"><text:a xlink:type="simple" xlink:href="https://hal.science/hal-04836979v1">hal-048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26v1">Un nouvel acte vers la réforme de la responsabilité des gestionnaires public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2, 2039</text:span></text:p>
              <text:p text:style-name="Normal"><text:span>Article dans une revue</text:span></text:p>
              <text:p text:style-name="Normal"><text:a xlink:type="simple" xlink:href="https://hal.science/hal-04836926v1">hal-0483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59v1">Fondement juridique d’une dépense et préjudice financier, note sous CE, 4 février 2021, n° 428887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1, 2171</text:span></text:p>
              <text:p text:style-name="Normal"><text:span>Article dans une revue</text:span></text:p>
              <text:p text:style-name="Normal"><text:a xlink:type="simple" xlink:href="https://hal.science/hal-04837359v1">hal-0483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44v1">Transats et droit d’usage sur la plage, note sous CE, 12 mars 2021, n° 443392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exbase Hebdo - Edition publique</text:span><text:span>, 2021, 631</text:span></text:p>
              <text:p text:style-name="Normal"><text:span>Article dans une revue</text:span></text:p>
              <text:p text:style-name="Normal"><text:a xlink:type="simple" xlink:href="https://hal.science/hal-04837344v1">hal-048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85v1">Irrégularité en dépense du comptable et préjudice financier, note sous CE, 6 décembre 2019, n° 418741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0, 2142</text:span></text:p>
              <text:p text:style-name="Normal"><text:span>Article dans une revue</text:span></text:p>
              <text:p text:style-name="Normal"><text:a xlink:type="simple" xlink:href="https://hal.science/hal-04837385v1">hal-0483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81v1">Le comptable public a qualité pour interrompre la prescription quadriennale, note sous CE, 21 septembre 2020, n° 430915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0, 2309</text:span></text:p>
              <text:p text:style-name="Normal"><text:span>Article dans une revue</text:span></text:p>
              <text:p text:style-name="Normal"><text:a xlink:type="simple" xlink:href="https://hal.science/hal-04837381v1">hal-0483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0v1">Définition des recettes publiques et gestion de fait, note sous CE, 27 juin 2019, n° 417386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0, 2007</text:span></text:p>
              <text:p text:style-name="Normal"><text:span>Article dans une revue</text:span></text:p>
              <text:p text:style-name="Normal"><text:a xlink:type="simple" xlink:href="https://hal.science/hal-04837400v1">hal-048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71v1">Rétroactivité jurisprudentielle dans l’appréciation de la faute. Calcul du préjudice, note sous CE, 15 octobre 2020, n° 420092 et n° 420040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0, 2339</text:span></text:p>
              <text:p text:style-name="Normal"><text:span>Article dans une revue</text:span></text:p>
              <text:p text:style-name="Normal"><text:a xlink:type="simple" xlink:href="https://hal.science/hal-04837371v1">hal-0483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91v1">Le comptable public et le contrôle des pièces justificatives, note sous CE, 13 novembre 2019, n° 421299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20, 2065</text:span></text:p>
              <text:p text:style-name="Normal"><text:span>Article dans une revue</text:span></text:p>
              <text:p text:style-name="Normal"><text:a xlink:type="simple" xlink:href="https://hal.science/hal-04837391v1">hal-0483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84v1">La responsabilité de l’administration fiscale à l’égard des collectivités local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du droit public et de la science politique en France et à l'étranger</text:span><text:span>, 2019, pp.479-498</text:span></text:p>
              <text:p text:style-name="Normal"><text:span>Article dans une revue</text:span></text:p>
              <text:p text:style-name="Normal"><text:a xlink:type="simple" xlink:href="https://hal.science/hal-04836884v1">hal-048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2v1">La régularisation en cours d’instance du défaut de décision préalable, note sous CE, 27 mars 2019, n° 426472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9, 2179</text:span></text:p>
              <text:p text:style-name="Normal"><text:span>Article dans une revue</text:span></text:p>
              <text:p text:style-name="Normal"><text:a xlink:type="simple" xlink:href="https://hal.science/hal-04837442v1">hal-0483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9v1">Le comptable public et le contrôle de la compétence de l’auteur d’un acte administratif, note sous CE, 28 décembre 2018, n° 410113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9, 2083</text:span></text:p>
              <text:p text:style-name="Normal"><text:span>Article dans une revue</text:span></text:p>
              <text:p text:style-name="Normal"><text:a xlink:type="simple" xlink:href="https://hal.science/hal-04837449v1">hal-0483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10v1">Conditions de la portée des réserves émises par le comptable entrant sur la gestion de ses prédécesseurs, note sous CE, 17 juin 2019, n° 410876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9, 2280</text:span></text:p>
              <text:p text:style-name="Normal"><text:span>Article dans une revue</text:span></text:p>
              <text:p text:style-name="Normal"><text:a xlink:type="simple" xlink:href="https://hal.science/hal-04837410v1">hal-048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59v1">Quelle responsabilité du préfet pour le mandatement d’office d’une dépense obligatoire ?, note sous CE, 5 juillet 2018, n° 406671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8, 2305</text:span></text:p>
              <text:p text:style-name="Normal"><text:span>Article dans une revue</text:span></text:p>
              <text:p text:style-name="Normal"><text:a xlink:type="simple" xlink:href="https://hal.science/hal-04837459v1">hal-0483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64v1">Compensation financière et acte réglementaire portant modification de règles relatives à l’exercice de compétences transférées, note sous CE, 21 février 2018, n° 404879 et 409286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8, 2148</text:span></text:p>
              <text:p text:style-name="Normal"><text:span>Article dans une revue</text:span></text:p>
              <text:p text:style-name="Normal"><text:a xlink:type="simple" xlink:href="https://hal.science/hal-04837464v1">hal-0483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3v1">Réparation intégrale du préjudice et limites procédurales, note sous CE, 22 décembre 2017, n° 385864, Communauté d’agglomération du Pays de l’Or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8, 2070</text:span></text:p>
              <text:p text:style-name="Normal"><text:span>Article dans une revue</text:span></text:p>
              <text:p text:style-name="Normal"><text:a xlink:type="simple" xlink:href="https://hal.science/hal-04837473v1">hal-048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79v1">La responsabilité du comptable principal du fait du comptable secondaire, note sous l'arrêt CE, 24 février 2017, n° 376384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7, 2201</text:span></text:p>
              <text:p text:style-name="Normal"><text:span>Article dans une revue</text:span></text:p>
              <text:p text:style-name="Normal"><text:a xlink:type="simple" xlink:href="https://hal.science/hal-04837479v1">hal-0483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34v1">Le rejet de la jonction des conclusions fiscales et indemnitaires, retour sur une jurisprudence administrative constante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de droit fiscal</text:span><text:span>, 2017, 58</text:span></text:p>
              <text:p text:style-name="Normal"><text:span>Article dans une revue</text:span></text:p>
              <text:p text:style-name="Normal"><text:a xlink:type="simple" xlink:href="https://hal.science/hal-04836834v1">hal-048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92v1">L'obligation de transmission de l'ensemble des décisions prises dans l'exercice de prérogatives de puissance publique par des SEML, note sous l'arrêt CE, 24 mai 2017, n° 397197, Herbert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7, 2008</text:span></text:p>
              <text:p text:style-name="Normal"><text:span>Article dans une revue</text:span></text:p>
              <text:p text:style-name="Normal"><text:a xlink:type="simple" xlink:href="https://hal.science/hal-04837492v1">hal-0483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05v1">L'articulation entre la recevabilité de tout moyen nouveau et l'obligation de motiver les requêtes, note sous l'arrêt CE, 16 novembre 2016, n° 393454, Société Oddo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de droit fiscal</text:span><text:span>, 2017, 198</text:span></text:p>
              <text:p text:style-name="Normal"><text:span>Article dans une revue</text:span></text:p>
              <text:p text:style-name="Normal"><text:a xlink:type="simple" xlink:href="https://hal.science/hal-04837505v1">hal-048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74v1">Les sanctions de la responsabilité personnelle et pécuniaire du comptable public, réforme de 2011 et mise en œuvre jurisprudentielle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du Gestionnaire Public</text:span><text:span>, 2016, 1, pp.44</text:span></text:p>
              <text:p text:style-name="Normal"><text:span>Article dans une revue</text:span></text:p>
              <text:p text:style-name="Normal"><text:a xlink:type="simple" xlink:href="https://hal.science/hal-04836774v1">hal-048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16v1">Les conditions de majorité applicables en matière de reversements financiers au sein du bloc communal : quels assouplissements envisageables ?, note sous l'avis CE, 12 juillet 2016, n° 391635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du Gestionnaire Public</text:span><text:span>, 2016, 1</text:span></text:p>
              <text:p text:style-name="Normal"><text:span>Article dans une revue</text:span></text:p>
              <text:p text:style-name="Normal"><text:a xlink:type="simple" xlink:href="https://hal.science/hal-04837516v1">hal-0483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0v1">Remarques sur la qualification de préjudice financier par la Cour des compt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5, 2037</text:span></text:p>
              <text:p text:style-name="Normal"><text:span>Article dans une revue</text:span></text:p>
              <text:p text:style-name="Normal"><text:a xlink:type="simple" xlink:href="https://hal.science/hal-04836760v1">hal-0483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49v1">Le nouveau régime de responsabilité du comptable public, un régime qui ne veut pas révéler son nom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Revue française de droit administratif</text:span><text:span>, 2014, pp.393-398</text:span></text:p>
              <text:p text:style-name="Normal"><text:span>Article dans une revue</text:span></text:p>
              <text:p text:style-name="Normal"><text:a xlink:type="simple" xlink:href="https://hal.science/hal-04836749v1">hal-0483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36v1">Recours administratifs préalables obligatoires et autres procédures de recours internes obligatoires. Ou l’autonomisation de sous-ordres juridiqu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a Semaine Juridique. Administrations et collectivités territoriales</text:span><text:span>, 2014, 2106</text:span></text:p>
              <text:p text:style-name="Normal"><text:span>Article dans une revue</text:span></text:p>
              <text:p text:style-name="Normal"><text:a xlink:type="simple" xlink:href="https://hal.science/hal-04836736v1">hal-048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06v1">Les droits du mandant dans la procédure de vote par procuration. Protection et limit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Actualité juridique Droit administratif</text:span><text:span>, 2013, pp.453-456</text:span></text:p>
              <text:p text:style-name="Normal"><text:span>Article dans une revue</text:span></text:p>
              <text:p text:style-name="Normal"><text:a xlink:type="simple" xlink:href="https://hal.science/hal-04836706v1">hal-0483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89v1">L’acte II et la démocratie semi-directe au sein des collectivité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Les Annales de droit</text:span><text:span>, 2008, pp.89-124</text:span></text:p>
              <text:p text:style-name="Normal"><text:span>Article dans une revue</text:span></text:p>
              <text:p text:style-name="Normal"><text:a xlink:type="simple" xlink:href="https://hal.science/hal-04836689v1">hal-0483668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d6ce6" table:style-name="7d6ce6">
          <table:table-column table:style-name="7d6ce6.0"/>
          <table:table-row>
            <table:table-cell office:value-type="string">
              <text:p text:style-name="Normal"><text:a xlink:type="simple" xlink:href="https://hal.science/hal-05405150v1">La dotation de solidarité événements climatiques et géologiques. Un soutien aux collectivités métropolitaines mesuré et complexe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in a. Granero, L. Janicot et N. Sudre (dir.), Les collectivités territoriales face aux risques</text:span><text:span>, PUG, 2025, DGCT</text:span></text:p>
              <text:p text:style-name="Normal"><text:span>Chapitre d'ouvrage</text:span></text:p>
              <text:p text:style-name="Normal"><text:a xlink:type="simple" xlink:href="https://hal.science/hal-05405150v1">hal-05405150v1</text:a></text:p>
            </table:table-cell>
          </table:table-row>
        </table:table>
        <text:p text:style-name="P13"/>
        <text:p text:style-name="Heading2"><text:span text:style-name="T5">Notice d’encyclopédie ou de dictionnaire (4)</text:span></text:p>
        <text:p text:style-name="P15"/>
        <table:table table:name="4e4f4c" table:style-name="4e4f4c">
          <table:table-column table:style-name="4e4f4c.0"/>
          <table:table-row>
            <table:table-cell office:value-type="string">
              <text:p text:style-name="Normal"><text:a xlink:type="simple" xlink:href="https://hal.science/hal-04837311v1">Délégation de service public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Dictionnaire encyclopédique de la décentralisation, dir. N. Kada et alli,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837311v1">hal-048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47v1">Ministère des finances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Dictionnaire d’administration publique, dir. N. Kada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837147v1">hal-0483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92v1">Trésor public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Dictionnaire d’administration publique, dir. N. Kada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837292v1">hal-048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98v1">Tutelle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Dictionnaire d’administration publique</text:span><text:span>, 2014</text:span></text:p>
              <text:p text:style-name="Normal"><text:span>Notice d’encyclopédie ou de dictionnaire</text:span></text:p>
              <text:p text:style-name="Normal"><text:a xlink:type="simple" xlink:href="https://hal.science/hal-04837298v1">hal-048372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ce62a" table:style-name="cce62a">
          <table:table-column table:style-name="cce62a.0"/>
          <table:table-row>
            <table:table-cell office:value-type="string">
              <text:p text:style-name="Normal"><text:a xlink:type="simple" xlink:href="https://hal.science/tel-04837082v1">L’autodéfinition de compétences par les collectivités territoriales et la délimitation de territoires de l’action publique. Vers un nouvel ordre territorial ?</text:a></text:p>
              <text:p text:style-name="Normal"><text:a xlink:type="simple" xlink:href="https://hal.science/search/index/?q=*&amp;authFullName_s=Mathilde Kernéis Cardinet">Mathilde Kernéis Cardinet</text:a></text:p>
              <text:p text:style-name="Normal"><text:span>Sciences de l'Homme et Société. Université de Rouen, 2012. Français.<text:s/></text:span><text:a xlink:type="simple" xlink:href="https://www.theses.fr/2012ROUED001">⟨NNT : 2012ROUED001⟩</text:a></text:p>
              <text:p text:style-name="Normal"><text:span>Thèse</text:span></text:p>
              <text:p text:style-name="Normal"><text:a xlink:type="simple" xlink:href="https://hal.science/tel-04837082v1">tel-04837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Kernéis Cardinet</dc:title>
    <dc:subject/>
    <dc:description>CV</dc:description>
    <dc:creator/>
    <dc:date>2026-05-14T12:32:44.000</dc:date>
    <meta:generator>PHPWord</meta:generator>
    <meta:initial-creator>CCSD</meta:initial-creator>
    <meta:creation-date>2026-05-14T12:32:44.000</meta:creation-date>
    <meta:keyword/>
    <meta:user-defined meta:name="Category"/>
    <meta:user-defined meta:name="Company"/>
    <meta:user-defined meta:name="Manager"/>
  </office:meta>
</office:document-meta>
</file>