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1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2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3" style:family="text">
      <style:text-properties/>
    </style:style>
    <style:style style:name="P37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T25" style:family="text">
      <style:text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9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2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3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7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8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 fo:margin-top="20pt"/>
    </style:style>
    <style:style style:name="T41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P73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 fo:margin-bottom="5pt"/>
    </style:style>
    <style:style style:name="P76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ccd2" style:family="table">
      <style:table-properties style:rel-width="100" table:align="center"/>
    </style:style>
    <style:style style:name="2dccd2.0" style:family="table-column">
      <style:table-column-properties style:column-width="0.00cm"/>
    </style:style>
    <style:style style:name="6f0418" style:family="table">
      <style:table-properties style:rel-width="100" table:align="center"/>
    </style:style>
    <style:style style:name="6f0418.0" style:family="table-column">
      <style:table-column-properties style:column-width="0.00cm"/>
    </style:style>
    <style:style style:name="d210bf" style:family="table">
      <style:table-properties style:rel-width="100" table:align="center"/>
    </style:style>
    <style:style style:name="d210bf.0" style:family="table-column">
      <style:table-column-properties style:column-width="0.00cm"/>
    </style:style>
    <style:style style:name="cfaed8" style:family="table">
      <style:table-properties style:rel-width="100" table:align="center"/>
    </style:style>
    <style:style style:name="cfaed8.0" style:family="table-column">
      <style:table-column-properties style:column-width="0.00cm"/>
    </style:style>
    <style:style style:name="897cd1" style:family="table">
      <style:table-properties style:rel-width="100" table:align="center"/>
    </style:style>
    <style:style style:name="897c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LAROCHE JOU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laroche-joubert">mathilde-laroche-jouber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8252787">23825278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Activités d’enseignement :</text:span></text:p>
        <text:p text:style-name="P14"><text:span text:style-name="T7">Depuis Sept 2019 :<text:s/></text:span><text:span text:style-name="T8">Maître de Conférence</text:span><text:span text:style-name="T9"><text:s/>en psychopathologie psychanalytique, Université Paris Nanterre, UFR SPSE, EA 4430, Laboratoire CliPsyD</text:span></text:p>
        <text:p text:style-name="P18"><text:span text:style-name="T10">Janvier 2018-Juin 2018 :<text:s/></text:span><text:span text:style-name="T11">Chargée de cours en psychologie à l’Université de Picardie Jules Vernes</text:span><text:span text:style-name="T12">, Amiens. UFR de Sciences Humaines, Sociales et Philosophie. Licence 2 – Master 2.</text:span></text:p>
        <text:p text:style-name="P22"><text:span text:style-name="T13">Sept 2008-Juin 2017 :<text:s/></text:span><text:span text:style-name="T14">Chargée de cours au sein du Diplôme Universitaire de psychopathologie du bébé</text:span><text:span text:style-name="T15">. Département de psychopathologie Clinique de l’enfant et de sa famille.</text:span></text:p>
        <text:p text:style-name="P26"><text:span text:style-name="T16">UFR SMBH, Université Paris 13.</text:span></text:p>
        <text:p text:style-name="P28"><text:span text:style-name="T17">Février 2010-Juin 2017 :<text:s/></text:span><text:span text:style-name="T18">Chargée de cours</text:span><text:span text:style-name="T19"><text:s/></text:span><text:span text:style-name="T20">au sein de l’Institut de Formation en Soins Infirmiers</text:span><text:span text:style-name="T21"><text:s/>Avicenne. UFR SMBH, Université Paris 13.</text:span></text:p>
        <text:p text:style-name="P34"><text:span text:style-name="T22">Activités cliniques :</text:span></text:p>
        <text:p text:style-name="P36"><text:span text:style-name="T23">Depuis sept 2006 :<text:s/></text:span><text:span text:style-name="T24">Psychologue, Service de Psychiatrie de l’enfant et de l’adolescent</text:span><text:span text:style-name="T25"><text:s/></text:span><text:span text:style-name="T26">du Pr. Baubet</text:span><text:span text:style-name="T27">. Hôpital Avicenne (AP-HP) Bobigny.</text:span></text:p>
        <text:p text:style-name="P42"><text:span text:style-name="T28">- Evaluations Psychologiques cognitives (WISC IV, WNV, K.ABC, EDEI-R) et projectives (Rorschach, TAT, CAT).</text:span></text:p>
        <text:p text:style-name="P44"><text:span text:style-name="T29">- Thérapeute de groupe : psychothérapie de groupe, groupe de jeux de rôle pour enfant, groupe thérapeutique de relaxation pour enfants et pour adolescents.</text:span></text:p>
        <text:p text:style-name="P46"><text:span text:style-name="T30">- Psychothérapies individuelles de jeunes enfants et d’enfants d’âge scolaire.</text:span></text:p>
        <text:p text:style-name="P48"><text:span text:style-name="T31">- Consultations thérapeutiques mère-bébé : en prise en charge conjointe,</text:span></text:p>
        <text:p text:style-name="P50"><text:span text:style-name="T32">- Consultations thérapeutiques et psychothérapies de dyades et d’enfants dans la clinique du trauma psychique</text:span></text:p>
        <text:p text:style-name="P52"><text:span text:style-name="T33">- Entretiens collectifs et individuels dans le cadre de la Cellule d’Urgence Médico-Psychologique (Trauma collectif).</text:span></text:p>
        <text:p text:style-name="P54"><text:span text:style-name="T34">- Supervision de groupes thérapeutiques</text:span></text:p>
        <text:p text:style-name="Heading4"><text:span text:style-name="T35">THEMES DE RECHERCHE</text:span></text:p>
        <text:p text:style-name="P57"><text:span text:style-name="T36">- Mouvements et réactions contre-transférentiels des soignants</text:span></text:p>
        <text:p text:style-name="P59"><text:span text:style-name="T37">- Impact de la réalité externe brutale sur le contre-transfert des thérapeutes</text:span></text:p>
        <text:p text:style-name="P61"><text:span text:style-name="T38">- Traumatisme psychique, Transmission du traumatisme psychique</text:span></text:p>
        <text:p text:style-name="P63"><text:span text:style-name="T39">- Dispositifs thérapeutiques de groupe, dynamique de groupe, groupalité psychique</text:span></text:p>
        <text:p text:style-name="P65"><text:span text:style-name="T40">- Interactions et dysfonctionnements interactifs en périnatalité</text:span></text:p>
        <text:p text:style-name="P67"/>
        <text:p text:style-name="Heading2"><text:span text:style-name="T41">Publications</text:span></text:p>
        <text:p text:style-name="P69"/>
        <text:p text:style-name="P70"/>
        <text:p text:style-name="Heading2"><text:span text:style-name="T42">Article dans une revue (7)</text:span></text:p>
        <text:p text:style-name="P72"/>
        <table:table table:name="2dccd2" table:style-name="2dccd2">
          <table:table-column table:style-name="2dccd2.0"/>
          <table:table-row>
            <table:table-cell office:value-type="string">
              <text:p text:style-name="Normal"><text:a xlink:type="simple" xlink:href="https://hal.parisnanterre.fr/hal-04200091v1">Entre cris et chuchotements : d’une intimité à l’autre dans une psychothérapie psychanalytique de groupe d’enfants à la latence</text:a></text:p>
              <text:p text:style-name="Normal"><text:a xlink:type="simple" xlink:href="https://hal.science/search/index/?q=*&amp;authFullName_s=Mathilde Laroche Joubert">Mathilde Laroche Joubert</text:a><text:span>,</text:span><text:a xlink:type="simple" xlink:href="https://hal.science/search/index/?q=*&amp;authFullName_s=Raphaël Riand">Raphaël Riand</text:a></text:p>
              <text:p text:style-name="Normal"><text:span>Cahiers de psychologie clinique<text:s/></text:span><text:span>, A paraître</text:span></text:p>
              <text:p text:style-name="Normal"><text:span>Article dans une revue</text:span></text:p>
              <text:p text:style-name="Normal"><text:a xlink:type="simple" xlink:href="https://hal.parisnanterre.fr/hal-04200091v1">hal-0420009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1921v1">The Transgenerational Transmission of Trauma: The Effects of Maternal PTSD in Mother-Infant Interactions</text:a></text:p>
              <text:p text:style-name="Normal"><text:a xlink:type="simple" xlink:href="https://hal.science/search/index/?q=*&amp;authFullName_s=Elisabetta Dozio">Elisabetta Dozio</text:a><text:span>,</text:span><text:a xlink:type="simple" xlink:href="https://hal.science/search/index/?q=*&amp;authFullName_s=Marion Feldman">Marion Feldman</text:a><text:span>,</text:span><text:a xlink:type="simple" xlink:href="https://hal.science/search/index/?q=*&amp;authFullName_s=Cécile Bizouerne">Cécile Bizouerne</text:a><text:span>,</text:span><text:a xlink:type="simple" xlink:href="https://hal.science/search/index/?q=*&amp;authFullName_s=Elise Drain">Elise Drain</text:a><text:span>,</text:span><text:a xlink:type="simple" xlink:href="https://hal.science/search/index/?q=*&amp;authFullName_s=Mathilde Laroche Joubert">Mathilde Laroche Joubert</text:a><text:span>et al.</text:span></text:p>
              <text:p text:style-name="Normal"><text:span>Frontiers in Psychiatry</text:span><text:span>, 2020, 11, pp.480690.<text:s/></text:span><text:a xlink:type="simple" xlink:href="https://dx.doi.org/10.3389/fpsyt.2020.480690">⟨10.3389/fpsyt.2020.480690⟩</text:a></text:p>
              <text:p text:style-name="Normal"><text:span>Article dans une revue</text:span></text:p>
              <text:p text:style-name="Normal"><text:a xlink:type="simple" xlink:href="https://hal.parisnanterre.fr/hal-03131921v1">hal-031319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63310v1">Manifestations contre-transférentielles et indices de transmission du trauma dans un groupe de thérapeutes</text:a></text:p>
              <text:p text:style-name="Normal"><text:a xlink:type="simple" xlink:href="https://hal.science/search/index/?q=*&amp;authFullName_s=Mathilde Laroche Joubert">Mathilde Laroche Joubert</text:a><text:span>,</text:span><text:a xlink:type="simple" xlink:href="https://hal.science/search/index/?q=*&amp;authFullName_s=Marie-Rose Moro">Marie-Rose Moro</text:a></text:p>
              <text:p text:style-name="Normal"><text:span>Cahiers critiques de thérapie familiale et de pratiques de réseaux</text:span><text:span>, 2019, n° 62 (1), pp.199.<text:s/></text:span><text:a xlink:type="simple" xlink:href="https://dx.doi.org/10.3917/ctf.062.0199">⟨10.3917/ctf.062.0199⟩</text:a></text:p>
              <text:p text:style-name="Normal"><text:span>Article dans une revue</text:span></text:p>
              <text:p text:style-name="Normal"><text:a xlink:type="simple" xlink:href="https://hal.parisnanterre.fr/hal-03463310v1">hal-0346331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63300v1">Figures du contre-transfert dans la clinique du trauma psychique</text:a></text:p>
              <text:p text:style-name="Normal"><text:a xlink:type="simple" xlink:href="https://hal.science/search/index/?q=*&amp;authFullName_s=Mathilde Laroche Joubert">Mathilde Laroche Joubert</text:a></text:p>
              <text:p text:style-name="Normal"><text:span>Cliniques - Paroles de praticiens en institution</text:span><text:span>, 2019, N°17 (1), pp.132-144.<text:s/></text:span><text:a xlink:type="simple" xlink:href="https://dx.doi.org/10.3917/clini.017.0132">⟨10.3917/clini.017.0132⟩</text:a></text:p>
              <text:p text:style-name="Normal"><text:span>Article dans une revue</text:span></text:p>
              <text:p text:style-name="Normal"><text:a xlink:type="simple" xlink:href="https://hal.parisnanterre.fr/hal-03463300v1">hal-0346330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30506v1">L’étude du contretransfert : une relance de la pensée face aux dyades traumatisées</text:a></text:p>
              <text:p text:style-name="Normal"><text:a xlink:type="simple" xlink:href="https://hal.science/search/index/?q=*&amp;authFullName_s=Mathilde Laroche Joubert">Mathilde Laroche Joubert</text:a><text:span>,</text:span><text:a xlink:type="simple" xlink:href="https://hal.science/search/index/?q=*&amp;authFullName_s=Marion Feldman">Marion Feldman</text:a><text:span>,</text:span><text:a xlink:type="simple" xlink:href="https://hal.science/search/index/?q=*&amp;authFullName_s=Marie-Rose Moro">Marie-Rose Moro</text:a></text:p>
              <text:p text:style-name="Normal"><text:span>Dialogue</text:span><text:span>, 2018, Assistance médicale à la procréation : enjeux et défis pour le couple et la famille, 219 (1), pp. 125-138.<text:s/></text:span><text:a xlink:type="simple" xlink:href="https://dx.doi.org/10.3917/dia.219.0125">⟨10.3917/dia.219.0125⟩</text:a></text:p>
              <text:p text:style-name="Normal"><text:span>Article dans une revue</text:span></text:p>
              <text:p text:style-name="Normal"><text:a xlink:type="simple" xlink:href="https://hal.parisnanterre.fr/hal-03130506v1">hal-031305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63148v1">Notes de lecture</text:a></text:p>
              <text:p text:style-name="Normal"><text:a xlink:type="simple" xlink:href="https://hal.science/search/index/?q=*&amp;authFullName_s=Mathilde Laroche Joubert">Mathilde Laroche Joubert</text:a></text:p>
              <text:p text:style-name="Normal"><text:span>Devenir - Revue européenne du développement de l'enfant</text:span><text:span>, 2011, 23 (1), pp.107.<text:s/></text:span><text:a xlink:type="simple" xlink:href="https://dx.doi.org/10.3917/dev.111.0107">⟨10.3917/dev.111.0107⟩</text:a></text:p>
              <text:p text:style-name="Normal"><text:span>Article dans une revue</text:span></text:p>
              <text:p text:style-name="Normal"><text:a xlink:type="simple" xlink:href="https://hal.parisnanterre.fr/hal-03463148v1">hal-034631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63080v1">L'intertransfert et ses figures dans le couple thérapeutique. du double indifférencié au double différencié</text:a></text:p>
              <text:p text:style-name="Normal"><text:a xlink:type="simple" xlink:href="https://hal.science/search/index/?q=*&amp;authFullName_s=Raphaël Riand">Raphaël Riand</text:a><text:span>,</text:span><text:a xlink:type="simple" xlink:href="https://hal.science/search/index/?q=*&amp;authFullName_s=Mathilde Laroche Joubert">Mathilde Laroche Joubert</text:a></text:p>
              <text:p text:style-name="Normal"><text:span>Revue de psychothérapie Psychanalytique de Groupes</text:span><text:span>, 2011, 57 (2), pp.171.<text:s/></text:span><text:a xlink:type="simple" xlink:href="https://dx.doi.org/10.3917/rppg.057.0171">⟨10.3917/rppg.057.0171⟩</text:a></text:p>
              <text:p text:style-name="Normal"><text:span>Article dans une revue</text:span></text:p>
              <text:p text:style-name="Normal"><text:a xlink:type="simple" xlink:href="https://hal.parisnanterre.fr/hal-03463080v1">hal-03463080v1</text:a></text:p>
            </table:table-cell>
          </table:table-row>
        </table:table>
        <text:p text:style-name="P73"/>
        <text:p text:style-name="Heading2"><text:span text:style-name="T43">Communication dans un congrès (4)</text:span></text:p>
        <text:p text:style-name="P75"/>
        <table:table table:name="6f0418" table:style-name="6f0418">
          <table:table-column table:style-name="6f0418.0"/>
          <table:table-row>
            <table:table-cell office:value-type="string">
              <text:p text:style-name="Normal"><text:a xlink:type="simple" xlink:href="https://sorbonne-paris-nord.hal.science/hal-04148138v1">Le dessin et les séances de psychothérapies en téléconsultation durant le confinement</text:a></text:p>
              <text:p text:style-name="Normal"><text:a xlink:type="simple" xlink:href="https://hal.science/search/index/?q=*&amp;authFullName_s=Valerie Plard">Valerie Plard</text:a><text:span>,</text:span><text:a xlink:type="simple" xlink:href="https://hal.science/search/index/?q=*&amp;authFullName_s=Mathilde Laroche-Joubert">Mathilde Laroche-Joubert</text:a><text:span>,</text:span><text:a xlink:type="simple" xlink:href="https://hal.science/search/index/?q=*&amp;authFullName_s=Thierry Baubet">Thierry Baubet</text:a><text:span>,</text:span><text:a xlink:type="simple" xlink:href="https://hal.science/search/index/?q=*&amp;authFullName_s=Dalila Rezzoug">Dalila Rezzoug</text:a></text:p>
              <text:p text:style-name="Normal"><text:span>Transmettre et transformer les pratiques en psychiatrie de l’enfant et de l’adolescent</text:span><text:span>, Société Française de Psychiatrie de l'Enfant et de l'Adolescent et Disciplines Associées, Jun 2023, Toulouse, France</text:span></text:p>
              <text:p text:style-name="Normal"><text:span>Communication dans un congrès</text:span></text:p>
              <text:p text:style-name="Normal"><text:a xlink:type="simple" xlink:href="https://sorbonne-paris-nord.hal.science/hal-04148138v1">hal-041481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19v1">Transformer le cadre : pratiques de groupe d’enfants en temps de COVID</text:a></text:p>
              <text:p text:style-name="Normal"><text:a xlink:type="simple" xlink:href="https://hal.science/search/index/?q=*&amp;authFullName_s=Mathilde Laroche Joubert">Mathilde Laroche Joubert</text:a><text:span>,</text:span><text:a xlink:type="simple" xlink:href="https://hal.science/search/index/?q=*&amp;authFullName_s=Raphaël Riand">Raphaël Riand</text:a></text:p>
              <text:p text:style-name="Normal"><text:span>Transmettre et transformer les pratiques en psychiatrie de l'enfant et de l'adolescent</text:span><text:span>, SFPEADA, Jun 2023, Toulouse, France</text:span></text:p>
              <text:p text:style-name="Normal"><text:span>Communication dans un congrès</text:span></text:p>
              <text:p text:style-name="Normal"><text:a xlink:type="simple" xlink:href="https://hal.parisnanterre.fr/hal-04200119v1">hal-0420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64v1">Les enfants réunionnais exilés en métropole. Une recherche qualitative : la posture du chercheur comme un des enjeux méthodologiques dans la recherche clinique des traumas. Journée de la Fédération,</text:a></text:p>
              <text:p text:style-name="Normal"><text:a xlink:type="simple" xlink:href="https://hal.science/search/index/?q=*&amp;authFullName_s=Marion Feldman">Marion Feldman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Clémence Dayan">Clémence Dayan</text:a><text:span>,</text:span><text:a xlink:type="simple" xlink:href="https://hal.science/search/index/?q=*&amp;authFullName_s=Mathilde Laroche Joubert">Mathilde Laroche Joubert</text:a><text:span>,</text:span><text:a xlink:type="simple" xlink:href="https://hal.science/search/index/?q=*&amp;authFullName_s=Sara Skandrani">Sara Skandrani</text:a><text:span>et al.</text:span></text:p>
              <text:p text:style-name="Normal"><text:span>Journée de la fédération</text:span><text:span>, Jun 2022, Université Paris 10 Nanterre, France</text:span></text:p>
              <text:p text:style-name="Normal"><text:span>Communication dans un congrès</text:span></text:p>
              <text:p text:style-name="Normal"><text:a xlink:type="simple" xlink:href="https://hal.science/hal-04322064v1">hal-04322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60v1">La transmission de l'évaluation de l'enfant et sa famille: une complexité créative</text:a></text:p>
              <text:p text:style-name="Normal"><text:a xlink:type="simple" xlink:href="https://hal.science/search/index/?q=*&amp;authFullName_s=Mathilde Laroche Joubert">Mathilde Laroche Joubert</text:a><text:span>,</text:span><text:a xlink:type="simple" xlink:href="https://hal.science/search/index/?q=*&amp;authFullName_s=Valerie Plard">Valerie Plard</text:a><text:span>,</text:span><text:a xlink:type="simple" xlink:href="https://hal.science/search/index/?q=*&amp;authFullName_s=Geneviève Serre">Geneviève Serre</text:a></text:p>
              <text:p text:style-name="Normal"><text:span>La contribution des épreuves projectives à la démarche diagnostique</text:span><text:span>, Société du Roschach et des méthodes projectives en langua française, Jan 2022, Paris, France</text:span></text:p>
              <text:p text:style-name="Normal"><text:span>Communication dans un congrès</text:span></text:p>
              <text:p text:style-name="Normal"><text:a xlink:type="simple" xlink:href="https://hal.parisnanterre.fr/hal-04200160v1">hal-04200160v1</text:a></text:p>
            </table:table-cell>
          </table:table-row>
        </table:table>
        <text:p text:style-name="P76"/>
        <text:p text:style-name="Heading2"><text:span text:style-name="T44">Ouvrages (2)</text:span></text:p>
        <text:p text:style-name="P78"/>
        <table:table table:name="d210bf" table:style-name="d210bf">
          <table:table-column table:style-name="d210bf.0"/>
          <table:table-row>
            <table:table-cell office:value-type="string">
              <text:p text:style-name="Normal"><text:a xlink:type="simple" xlink:href="https://sorbonne-paris-nord.hal.science/hal-03950606v1">Le traumatisme psychique chez l'adulte</text:a></text:p>
              <text:p text:style-name="Normal"><text:a xlink:type="simple" xlink:href="https://hal.science/search/index/?q=*&amp;authFullName_s=Elisabetta Dozio">Elisabetta Dozio</text:a><text:span>,</text:span><text:a xlink:type="simple" xlink:href="https://hal.science/search/index/?q=*&amp;authFullName_s=Mathilde Laroche Joubert">Mathilde Laroche Joubert</text:a><text:span>,</text:span><text:a xlink:type="simple" xlink:href="https://hal.science/search/index/?q=*&amp;authFullName_s=Thierry Baubet">Thierry Baubet</text:a></text:p>
              <text:p text:style-name="Normal"><text:span>InPress, 2020, 2848355735</text:span></text:p>
              <text:p text:style-name="Normal"><text:span>Ouvrages</text:span><text:span><text:s/>(manuel)</text:span></text:p>
              <text:p text:style-name="Normal"><text:a xlink:type="simple" xlink:href="https://sorbonne-paris-nord.hal.science/hal-03950606v1">hal-03950606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49998v1">Le traumatisme psychique chez l'adulte: 12 fiches pour comprendre</text:a></text:p>
              <text:p text:style-name="Normal"><text:a xlink:type="simple" xlink:href="https://hal.science/search/index/?q=*&amp;authFullName_s=Elisabetta Dozio">Elisabetta Dozio</text:a><text:span>,</text:span><text:a xlink:type="simple" xlink:href="https://hal.science/search/index/?q=*&amp;authFullName_s=Mathilde Laroche Joubert">Mathilde Laroche Joubert</text:a><text:span>,</text:span><text:a xlink:type="simple" xlink:href="https://hal.science/search/index/?q=*&amp;authFullName_s=Thierry Baubet">Thierry Baubet</text:a></text:p>
              <text:p text:style-name="Normal"><text:span>InPress, 2020</text:span></text:p>
              <text:p text:style-name="Normal"><text:span>Ouvrages</text:span></text:p>
              <text:p text:style-name="Normal"><text:a xlink:type="simple" xlink:href="https://sorbonne-paris-nord.hal.science/hal-03949998v1">hal-03949998v1</text:a></text:p>
            </table:table-cell>
          </table:table-row>
        </table:table>
        <text:p text:style-name="P79"/>
        <text:p text:style-name="Heading2"><text:span text:style-name="T45">Chapitre d'ouvrage (1)</text:span></text:p>
        <text:p text:style-name="P81"/>
        <table:table table:name="cfaed8" table:style-name="cfaed8">
          <table:table-column table:style-name="cfaed8.0"/>
          <table:table-row>
            <table:table-cell office:value-type="string">
              <text:p text:style-name="Normal"><text:a xlink:type="simple" xlink:href="https://hal.science/hal-03667833v1">La famille</text:a></text:p>
              <text:p text:style-name="Normal"><text:a xlink:type="simple" xlink:href="https://hal.science/search/index/?q=*&amp;authFullName_s=Almudena Sanahuja">Almudena Sanahuja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Alexandra Bernard">Alexandra Bernard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Anne Thevenot">Anne Thevenot</text:a><text:span>et al.</text:span></text:p>
              <text:p text:style-name="Normal"><text:span>Ce que les psychanalystes apportent à l’université</text:span><text:span>,<text:s/></text:span><text:a xlink:type="simple" xlink:href="https://www.editions-eres.com/ouvrage/4821/ce-que-les-psychanalystes-apportent-a-luniversite">Érès</text:a><text:span>, pp.25-30, 2021, 978-2-7492-7189-7.<text:s/></text:span><text:a xlink:type="simple" xlink:href="https://dx.doi.org/10.3917/eres.ducou.2021.01.0025">⟨10.3917/eres.ducou.2021.01.0025⟩</text:a></text:p>
              <text:p text:style-name="Normal"><text:span>Chapitre d'ouvrage</text:span></text:p>
              <text:p text:style-name="Normal"><text:a xlink:type="simple" xlink:href="https://hal.science/hal-03667833v1">hal-03667833v1</text:a></text:p>
            </table:table-cell>
          </table:table-row>
        </table:table>
        <text:p text:style-name="P82"/>
        <text:p text:style-name="Heading2"><text:span text:style-name="T46">Thèse (1)</text:span></text:p>
        <text:p text:style-name="P84"/>
        <table:table table:name="897cd1" table:style-name="897cd1">
          <table:table-column table:style-name="897cd1.0"/>
          <table:table-row>
            <table:table-cell office:value-type="string">
              <text:p text:style-name="Normal"><text:a xlink:type="simple" xlink:href="https://theses.hal.science/tel-02362359v1">Impact du trauma maternel sur le contre-transfert d’un groupe de thérapeutes : Tentative de compréhension du vécu du bébé</text:a></text:p>
              <text:p text:style-name="Normal"><text:a xlink:type="simple" xlink:href="https://hal.science/search/index/?q=*&amp;authFullName_s=Mathilde Laroche Joubert">Mathilde Laroche Joubert</text:a></text:p>
              <text:p text:style-name="Normal"><text:span>Psychologie. Université Sorbonne Paris Cité, 2017. Français.<text:s/></text:span><text:a xlink:type="simple" xlink:href="https://www.theses.fr/2017USPCD075">⟨NNT : 2017USPCD075⟩</text:a></text:p>
              <text:p text:style-name="Normal"><text:span>Thèse</text:span></text:p>
              <text:p text:style-name="Normal"><text:a xlink:type="simple" xlink:href="https://theses.hal.science/tel-02362359v1">tel-023623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LAROCHE JOUBERT</dc:title>
    <dc:subject/>
    <dc:description>CV</dc:description>
    <dc:creator/>
    <dc:date>2026-05-15T12:26:13.000</dc:date>
    <meta:generator>PHPWord</meta:generator>
    <meta:initial-creator>CCSD</meta:initial-creator>
    <meta:creation-date>2026-05-15T12:26:13.000</meta:creation-date>
    <meta:keyword/>
    <meta:user-defined meta:name="Category"/>
    <meta:user-defined meta:name="Company"/>
    <meta:user-defined meta:name="Manager"/>
  </office:meta>
</office:document-meta>
</file>