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c76" style:family="table">
      <style:table-properties style:rel-width="100" table:align="center"/>
    </style:style>
    <style:style style:name="3a4c76.0" style:family="table-column">
      <style:table-column-properties style:column-width="0.00cm"/>
    </style:style>
    <style:style style:name="09c776" style:family="table">
      <style:table-properties style:rel-width="100" table:align="center"/>
    </style:style>
    <style:style style:name="09c776.0" style:family="table-column">
      <style:table-column-properties style:column-width="0.00cm"/>
    </style:style>
    <style:style style:name="fd6e3d" style:family="table">
      <style:table-properties style:rel-width="100" table:align="center"/>
    </style:style>
    <style:style style:name="fd6e3d.0" style:family="table-column">
      <style:table-column-properties style:column-width="0.00cm"/>
    </style:style>
    <style:style style:name="b130e4" style:family="table">
      <style:table-properties style:rel-width="100" table:align="center"/>
    </style:style>
    <style:style style:name="b13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ave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a4c76" table:style-name="3a4c76">
          <table:table-column table:style-name="3a4c76.0"/>
          <table:table-row>
            <table:table-cell office:value-type="string">
              <text:p text:style-name="Normal"><text:a xlink:type="simple" xlink:href="https://hal.science/hal-03860245v1">HeritageCare, une approche préventive et proactive de la conservation du patrimoine</text:a></text:p>
              <text:p text:style-name="Normal"><text:a xlink:type="simple" xlink:href="https://hal.science/search/index/?q=*&amp;authFullName_s=Mathilde Lavenu">Mathilde Lavenu</text:a></text:p>
              <text:p text:style-name="Normal"><text:span>Culture et recherche</text:span><text:span>, 2022</text:span></text:p>
              <text:p text:style-name="Normal"><text:span>Article dans une revue</text:span></text:p>
              <text:p text:style-name="Normal"><text:a xlink:type="simple" xlink:href="https://hal.science/hal-03860245v1">hal-0386024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9c776" table:style-name="09c776">
          <table:table-column table:style-name="09c776.0"/>
          <table:table-row>
            <table:table-cell office:value-type="string">
              <text:p text:style-name="Normal"><text:a xlink:type="simple" xlink:href="https://hal.science/hal-05015080v1">Valentin Vigneron et le milieu Clermontois</text:a></text:p>
              <text:p text:style-name="Normal"><text:a xlink:type="simple" xlink:href="https://hal.science/search/index/?q=*&amp;authFullName_s=Mathilde Lavenu">Mathilde Lavenu</text:a></text:p>
              <text:p text:style-name="Normal"><text:span>Acteurs de la formation à l’architecture en régions (XIXe -XXe siècles). Figures, groupes et productions</text:span><text:span>, Projet de recherche CHeaR (Croiser les histoires des écoles d’architecture en régions), Nov 2024, École nationale supérieure d’architecture de Strasbourg, Amphithéâtre Pierre-Vercey, France</text:span></text:p>
              <text:p text:style-name="Normal"><text:span>Communication dans un congrès</text:span></text:p>
              <text:p text:style-name="Normal"><text:a xlink:type="simple" xlink:href="https://hal.science/hal-05015080v1">hal-050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86v1">Du dessein à l’édification, les traces de la genèse : la bibliothèque de l’architecte Louis Jarrier (1862-1932</text:a></text:p>
              <text:p text:style-name="Normal"><text:a xlink:type="simple" xlink:href="https://hal.science/search/index/?q=*&amp;authFullName_s=Mathilde Lavenu">Mathilde Lavenu</text:a></text:p>
              <text:p text:style-name="Normal"><text:span>Rencontre doctorale « Archives d’architectes, Genèse de l’architecture »</text:span><text:span>, Marianne Jakobi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5015686v1">hal-050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23v1">La place des écrits de Viollet-le-Duc dans la bibliothèque de l’architecte clermontois Louis Jarrier (1862-1932), source et imaginaire au service du projet</text:a></text:p>
              <text:p text:style-name="Normal"><text:a xlink:type="simple" xlink:href="https://hal.science/search/index/?q=*&amp;authFullName_s=Mathilde Lavenu">Mathilde Lavenu</text:a></text:p>
              <text:p text:style-name="Normal"><text:span>Journées d’études « Les élèves d’Eugène Viollet-le-Duc »</text:span><text:span>, INHA - Paris-ENSA Paris-Malaquais, Jan 2020, Paris, France</text:span></text:p>
              <text:p text:style-name="Normal"><text:span>Communication dans un congrès</text:span></text:p>
              <text:p text:style-name="Normal"><text:a xlink:type="simple" xlink:href="https://hal.science/hal-05015723v1">hal-0501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75v1">L’architecture d’une bibliothèque d’architecte au prisme de son catalogue, une trace de la genèse de l’œuvre de Louis Aimé Jarrier (1862-1932), architecte à Clermont-Ferrand (France) ?</text:a></text:p>
              <text:p text:style-name="Normal"><text:a xlink:type="simple" xlink:href="https://hal.science/search/index/?q=*&amp;authFullName_s=Mathilde Lavenu">Mathilde Lavenu</text:a></text:p>
              <text:p text:style-name="Normal"><text:span>Journée d’études. Génétique des textes et des arts Regards croisés sur l’œuvre comme processus : théories, pratiques et recherches en cours</text:span><text:span>, ITEM - Université Paris VIII-Vincennes-St-Deni, Jun 2019, Paris, France</text:span></text:p>
              <text:p text:style-name="Normal"><text:span>Communication dans un congrès</text:span></text:p>
              <text:p text:style-name="Normal"><text:a xlink:type="simple" xlink:href="https://hal.science/hal-05015775v1">hal-0501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91v1">L’architecture des « inorganisés » : les mille clubs, témoins édifiés d’une utopie ?</text:a></text:p>
              <text:p text:style-name="Normal"><text:a xlink:type="simple" xlink:href="https://hal.science/search/index/?q=*&amp;authFullName_s=Mathilde Lavenu">Mathilde Lavenu</text:a></text:p>
              <text:p text:style-name="Normal"><text:span>Colloque international LéaV-Leap, « Architecture de la catastrophe : lieux et rituels de l’utopie et de la dystopie »</text:span><text:span>, LéaV-Leap, May 2019, Montréal (Québec), France</text:span></text:p>
              <text:p text:style-name="Normal"><text:span>Communication dans un congrès</text:span></text:p>
              <text:p text:style-name="Normal"><text:a xlink:type="simple" xlink:href="https://hal.science/hal-05015791v1">hal-0501579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d6e3d" table:style-name="fd6e3d">
          <table:table-column table:style-name="fd6e3d.0"/>
          <table:table-row>
            <table:table-cell office:value-type="string">
              <text:p text:style-name="Normal"><text:a xlink:type="simple" xlink:href="https://hal.science/hal-05015039v1">Écrire sur les monuments</text:a></text:p>
              <text:p text:style-name="Normal"><text:a xlink:type="simple" xlink:href="https://hal.science/search/index/?q=*&amp;authFullName_s=Mathilde Lavenu">Mathilde Lavenu</text:a><text:span>,</text:span><text:a xlink:type="simple" xlink:href="https://hal.science/search/index/?q=*&amp;authFullName_s=Marianne Jakobi">Marianne Jakobi</text:a></text:p>
              <text:p text:style-name="Normal"><text:span>, 56, 2024,<text:s/></text:span><text:a xlink:type="simple" xlink:href="https://dx.doi.org/10.4000/1389n">⟨10.4000/1389n⟩</text:a></text:p>
              <text:p text:style-name="Normal"><text:span>Ouvrages</text:span></text:p>
              <text:p text:style-name="Normal"><text:a xlink:type="simple" xlink:href="https://hal.science/hal-05015039v1">hal-050150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130e4" table:style-name="b130e4">
          <table:table-column table:style-name="b130e4.0"/>
          <table:table-row>
            <table:table-cell office:value-type="string">
              <text:p text:style-name="Normal"><text:a xlink:type="simple" xlink:href="https://hal.science/hal-05015642v1">La notice de montage des Mille Clubs : les conditions de la diffusion de l’art de l’assemblage</text:a></text:p>
              <text:p text:style-name="Normal"><text:a xlink:type="simple" xlink:href="https://hal.science/search/index/?q=*&amp;authFullName_s=Mathilde Lavenu">Mathilde Lavenu</text:a></text:p>
              <text:p text:style-name="Normal"><text:span>Construire ! Entre Antiquité et Époque contemporaine</text:span><text:span>, Editions Picard, pp. 1005-1014, 2019, 978-2708410480</text:span></text:p>
              <text:p text:style-name="Normal"><text:span>Chapitre d'ouvrage</text:span></text:p>
              <text:p text:style-name="Normal"><text:a xlink:type="simple" xlink:href="https://hal.science/hal-05015642v1">hal-05015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avenu</dc:title>
    <dc:subject/>
    <dc:description>CV</dc:description>
    <dc:creator/>
    <dc:date>2026-04-06T01:59:08.000</dc:date>
    <meta:generator>PHPWord</meta:generator>
    <meta:initial-creator>CCSD</meta:initial-creator>
    <meta:creation-date>2026-04-06T01:59:08.000</meta:creation-date>
    <meta:keyword/>
    <meta:user-defined meta:name="Category"/>
    <meta:user-defined meta:name="Company"/>
    <meta:user-defined meta:name="Manager"/>
  </office:meta>
</office:document-meta>
</file>