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3332" style:family="table">
      <style:table-properties style:rel-width="100" table:align="center"/>
    </style:style>
    <style:style style:name="273332.0" style:family="table-column">
      <style:table-column-properties style:column-width="0.00cm"/>
    </style:style>
    <style:style style:name="29ea7b" style:family="table">
      <style:table-properties style:rel-width="100" table:align="center"/>
    </style:style>
    <style:style style:name="29ea7b.0" style:family="table-column">
      <style:table-column-properties style:column-width="0.00cm"/>
    </style:style>
    <style:style style:name="1a52b4" style:family="table">
      <style:table-properties style:rel-width="100" table:align="center"/>
    </style:style>
    <style:style style:name="1a52b4.0" style:family="table-column">
      <style:table-column-properties style:column-width="0.00cm"/>
    </style:style>
    <style:style style:name="0ccb98" style:family="table">
      <style:table-properties style:rel-width="100" table:align="center"/>
    </style:style>
    <style:style style:name="0ccb98.0" style:family="table-column">
      <style:table-column-properties style:column-width="0.00cm"/>
    </style:style>
    <style:style style:name="d66532" style:family="table">
      <style:table-properties style:rel-width="100" table:align="center"/>
    </style:style>
    <style:style style:name="d66532.0" style:family="table-column">
      <style:table-column-properties style:column-width="0.00cm"/>
    </style:style>
    <style:style style:name="9c802b" style:family="table">
      <style:table-properties style:rel-width="100" table:align="center"/>
    </style:style>
    <style:style style:name="9c80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avrilloux<text:s/></text:span><text:span text:style-name="T2">Maitresse de conférence en psychologie soci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273332" table:style-name="273332">
          <table:table-column table:style-name="273332.0"/>
          <table:table-row>
            <table:table-cell office:value-type="string">
              <text:p text:style-name="Normal"><text:a xlink:type="simple" xlink:href="https://hal.science/hal-05596379v1">Les représentations sociales du corps des femmes âgées dans la presse : une analyse thématique des titres incluant l’expression ‘‘trop vieille’’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Colloque international : Vieillir au féminin : intimes vulnérabilités et création</text:span><text:span>, Apr 2026, Guingamp, France</text:span></text:p>
              <text:p text:style-name="Normal"><text:span>Poster de conférence</text:span></text:p>
              <text:p text:style-name="Normal"><text:a xlink:type="simple" xlink:href="https://hal.science/hal-05596379v1">hal-05596379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29ea7b" table:style-name="29ea7b">
          <table:table-column table:style-name="29ea7b.0"/>
          <table:table-row>
            <table:table-cell office:value-type="string">
              <text:p text:style-name="Normal"><text:a xlink:type="simple" xlink:href="https://hal.science/hal-05532555v1">Vieillir dans le regard des autres : apports psychosociologiques sur le well-aging et la beauté</text:a></text:p>
              <text:p text:style-name="Normal"><text:a xlink:type="simple" xlink:href="https://hal.science/search/index/?q=*&amp;authFullName_s=Mathilde Lavrilloux">Mathilde Lavrilloux</text:a><text:span>,</text:span><text:a xlink:type="simple" xlink:href="https://hal.science/search/index/?q=*&amp;authFullName_s=Rémi Tréhin-Lalanne">Rémi Tréhin-Lalanne</text:a><text:span>,</text:span><text:a xlink:type="simple" xlink:href="https://hal.science/search/index/?q=*&amp;authFullName_s=Stéphanie Genetay">Stéphanie Genetay</text:a></text:p>
              <text:p text:style-name="Normal"><text:span>U Cosmetics</text:span><text:span>, UCO Guingamp, Mar 2026, Guingamp, France</text:span></text:p>
              <text:p text:style-name="Normal"><text:span>Communication dans un congrès</text:span></text:p>
              <text:p text:style-name="Normal"><text:a xlink:type="simple" xlink:href="https://hal.science/hal-05532555v1">hal-055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072v1">Étude exploratoire des représentations sociales d'une « personne au régime » par le biais de dessins.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Colloque international des représentations sociales (CIRS)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159072v1">hal-0515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308v1">« Jeunes générations à l’ère du numérique : une lecture psychosociale » ?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Parcours avenir et IA</text:span><text:span>, Oct 2025, Ploufragan, France</text:span></text:p>
              <text:p text:style-name="Normal"><text:span>Communication dans un congrès</text:span></text:p>
              <text:p text:style-name="Normal"><text:a xlink:type="simple" xlink:href="https://hal.science/hal-05323308v1">hal-053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9081v1">C'est mâle de manger de la viande ?</text:a></text:p>
              <text:p text:style-name="Normal"><text:a xlink:type="simple" xlink:href="https://hal.science/search/index/?q=*&amp;authFullName_s=Mathis Bernard">Mathis Bernard</text:a><text:span>,</text:span><text:a xlink:type="simple" xlink:href="https://hal.science/search/index/?q=*&amp;authFullName_s=André Mocaer">André Mocaer</text:a><text:span>,</text:span><text:a xlink:type="simple" xlink:href="https://hal.science/search/index/?q=*&amp;authFullName_s=Mathilde Lavrilloux">Mathilde Lavrilloux</text:a></text:p>
              <text:p text:style-name="Normal"><text:span>Colloque international des représentations sociales (CIRS)</text:span><text:span>, Jul 2025, BREST, France</text:span></text:p>
              <text:p text:style-name="Normal"><text:span>Communication dans un congrès</text:span></text:p>
              <text:p text:style-name="Normal"><text:a xlink:type="simple" xlink:href="https://hal.science/hal-05159081v1">hal-0515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597v1">Regards croisés sur les normes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Regards croisés sur les normes (14h00-18h00).</text:span><text:span>, Séminaire de l'équipe de recherche 2S2T, Apr 2024, Guingamp, France</text:span></text:p>
              <text:p text:style-name="Normal"><text:span>Communication dans un congrès</text:span></text:p>
              <text:p text:style-name="Normal"><text:a xlink:type="simple" xlink:href="https://hal.science/hal-05030597v1">hal-050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44v1">Représentations sociales du risque comme facteur de positionnement des collectivités</text:a></text:p>
              <text:p text:style-name="Normal"><text:a xlink:type="simple" xlink:href="https://hal.science/search/index/?q=*&amp;authFullName_s=André Mocaer">André Mocaer</text:a><text:span>,</text:span><text:a xlink:type="simple" xlink:href="https://hal.science/search/index/?q=*&amp;authFullName_s=Mathilde Lavrilloux">Mathilde Lavrilloux</text:a><text:span>,</text:span><text:a xlink:type="simple" xlink:href="https://hal.science/search/index/?q=*&amp;authFullName_s=Geneviève Cloutier">Geneviève Cloutier</text:a><text:span>,</text:span><text:a xlink:type="simple" xlink:href="https://hal.science/search/index/?q=*&amp;authFullName_s=Elisabeth Guillou">Elisabeth Guillou</text:a></text:p>
              <text:p text:style-name="Normal"><text:span>91e Congrès annuel de l’ACFAS, « Mobiliser les savoirs en français », Session ARICO : "Regards croisés sur l’adaptation aux risques naturels côtiers : que nous apprennent les recherches interdisciplinaires, partenariales et internationales ?"</text:span><text:span>, May 2024, Ottawa, Canada</text:span></text:p>
              <text:p text:style-name="Normal"><text:span>Communication dans un congrès</text:span></text:p>
              <text:p text:style-name="Normal"><text:a xlink:type="simple" xlink:href="https://hal.science/hal-04701444v1">hal-0470144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30615v1">Table ronde - Influences des formes de communication</text:a></text:p>
              <text:p text:style-name="Normal"><text:a xlink:type="simple" xlink:href="https://hal.science/search/index/?q=*&amp;authFullName_s=Mathilde Lavrilloux">Mathilde Lavrilloux</text:a><text:span>,</text:span><text:a xlink:type="simple" xlink:href="https://hal.science/search/index/?q=*&amp;authFullName_s=André Mocaer">André Mocaer</text:a></text:p>
              <text:p text:style-name="Normal"><text:span>Journée d'étude en psychologie sociale</text:span><text:span>, Nov 2022, BREST (29), France</text:span></text:p>
              <text:p text:style-name="Normal"><text:span>Communication dans un congrès</text:span></text:p>
              <text:p text:style-name="Normal"><text:a xlink:type="simple" xlink:href="https://uco.hal.science/hal-05030615v1">hal-050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81v1">Étude des effets de genre impliqués dans les représentations sociales du régime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13th International Conférence On Social Représentations</text:span><text:span>, Sep 2016, Marseille, France</text:span></text:p>
              <text:p text:style-name="Normal"><text:span>Communication dans un congrès</text:span></text:p>
              <text:p text:style-name="Normal"><text:a xlink:type="simple" xlink:href="https://hal.science/hal-03915381v1">hal-0391538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58818v1">50 nuances de clichés – Au-delà des stéréotypes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Sarah Bellemare">Sarah Bellemare</text:a><text:span>,</text:span><text:a xlink:type="simple" xlink:href="https://hal.science/search/index/?q=*&amp;authFullName_s=Mathilde Lavrilloux">Mathilde Lavrilloux</text:a></text:p>
              <text:p text:style-name="Normal"><text:span>Pint Of Science</text:span><text:span>, May 2016, Brest, France</text:span></text:p>
              <text:p text:style-name="Normal"><text:span>Communication dans un congrès</text:span></text:p>
              <text:p text:style-name="Normal"><text:a xlink:type="simple" xlink:href="https://univ-rennes2.hal.science/hal-01958818v1">hal-01958818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1a52b4" table:style-name="1a52b4">
          <table:table-column table:style-name="1a52b4.0"/>
          <table:table-row>
            <table:table-cell office:value-type="string">
              <text:p text:style-name="Normal"><text:a xlink:type="simple" xlink:href="https://hal.science/hal-04671553v1">« L’envers des mots » : Véganisme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71553v1">hal-04671553v1</text:a></text:p>
            </table:table-cell>
          </table:table-row>
        </table:table>
        <text:p text:style-name="P17"/>
        <text:p text:style-name="Heading2"><text:span text:style-name="T7">Article dans une revue (4)</text:span></text:p>
        <text:p text:style-name="P19"/>
        <table:table table:name="0ccb98" table:style-name="0ccb98">
          <table:table-column table:style-name="0ccb98.0"/>
          <table:table-row>
            <table:table-cell office:value-type="string">
              <text:p text:style-name="Normal"><text:a xlink:type="simple" xlink:href="https://hal.science/hal-03915353v1">Rapport au corps et normes de minceur au prisme du genre : quels enjeux ?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Bulletin de psychologie</text:span><text:span>, 2023, 2 (580), pp.119-131</text:span></text:p>
              <text:p text:style-name="Normal"><text:span>Article dans une revue</text:span></text:p>
              <text:p text:style-name="Normal"><text:a xlink:type="simple" xlink:href="https://hal.science/hal-03915353v1">hal-0391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76v1">Anorexie mentale et période périnatale</text:a></text:p>
              <text:p text:style-name="Normal"><text:a xlink:type="simple" xlink:href="https://hal.science/search/index/?q=*&amp;authFullName_s=Anne-Charlotte Guérin">Anne-Charlotte Guérin</text:a><text:span>,</text:span><text:a xlink:type="simple" xlink:href="https://hal.science/search/index/?q=*&amp;authFullName_s=Sylvie Lemonnier">Sylvie Lemonnier</text:a><text:span>,</text:span><text:a xlink:type="simple" xlink:href="https://hal.science/search/index/?q=*&amp;authFullName_s=Titouan Keribin">Titouan Keribin</text:a><text:span>,</text:span><text:a xlink:type="simple" xlink:href="https://hal.science/search/index/?q=*&amp;authFullName_s=Mathilde Lavrilloux">Mathilde Lavrilloux</text:a><text:span>,</text:span><text:a xlink:type="simple" xlink:href="https://hal.science/search/index/?q=*&amp;authFullName_s=Virginie Jacob Alby">Virginie Jacob Alby</text:a></text:p>
              <text:p text:style-name="Normal"><text:span>Soins</text:span><text:span>, 2023, 68 (881), pp.34-36.<text:s/></text:span><text:a xlink:type="simple" xlink:href="https://dx.doi.org/10.1016/j.soin.2023.10.009">⟨10.1016/j.soin.2023.10.009⟩</text:a></text:p>
              <text:p text:style-name="Normal"><text:span>Article dans une revue</text:span></text:p>
              <text:p text:style-name="Normal"><text:a xlink:type="simple" xlink:href="https://hal.science/hal-04472776v1">hal-0447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58v1">Être, se penser et se dire « au régime », une affaire de femmes et non d’hommes ? Étude des représentations impliquées dans la description et la nomination des pratiques de contrôle alimentaire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Bulletin de psychologie</text:span><text:span>, 2022</text:span></text:p>
              <text:p text:style-name="Normal"><text:span>Article dans une revue</text:span></text:p>
              <text:p text:style-name="Normal"><text:a xlink:type="simple" xlink:href="https://hal.science/hal-03915358v1">hal-0391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355v1">Le régime : une affaire de femme et non d’homme ? Influence des représentations sociales sur la description et la nomination des pratiques de contrôle alimentaire</text:a></text:p>
              <text:p text:style-name="Normal"><text:a xlink:type="simple" xlink:href="https://hal.science/search/index/?q=*&amp;authFullName_s=Mathilde Lavrilloux">Mathilde Lavrilloux</text:a><text:span>,</text:span><text:a xlink:type="simple" xlink:href="https://hal.science/search/index/?q=*&amp;authFullName_s=Estelle Masson">Estelle Masson</text:a></text:p>
              <text:p text:style-name="Normal"><text:span>Les cahiers Internationaux de Psychologie Sociale</text:span><text:span>, 2018</text:span></text:p>
              <text:p text:style-name="Normal"><text:span>Article dans une revue</text:span></text:p>
              <text:p text:style-name="Normal"><text:a xlink:type="simple" xlink:href="https://hal.science/hal-03915355v1">hal-0391535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d66532" table:style-name="d66532">
          <table:table-column table:style-name="d66532.0"/>
          <table:table-row>
            <table:table-cell office:value-type="string">
              <text:p text:style-name="Normal"><text:a xlink:type="simple" xlink:href="https://theses.hal.science/tel-03591273v1">Être, se penser et se dire « au régime », une affaire de femmes et non d’hommes ? : Étude des représentations impliquées dans la description et la nomination des pratiques de contrôle alimentaire</text:a></text:p>
              <text:p text:style-name="Normal"><text:a xlink:type="simple" xlink:href="https://hal.science/search/index/?q=*&amp;authFullName_s=Mathilde Lavrilloux">Mathilde Lavrilloux</text:a></text:p>
              <text:p text:style-name="Normal"><text:span>Psychologie. Université de Bretagne occidentale - Brest, 2021. Français.<text:s/></text:span><text:a xlink:type="simple" xlink:href="https://www.theses.fr/2021BRES0001">⟨NNT : 2021BRES0001⟩</text:a></text:p>
              <text:p text:style-name="Normal"><text:span>Thèse</text:span></text:p>
              <text:p text:style-name="Normal"><text:a xlink:type="simple" xlink:href="https://theses.hal.science/tel-03591273v1">tel-03591273v1</text:a></text:p>
            </table:table-cell>
          </table:table-row>
        </table:table>
        <text:p text:style-name="P23"/>
        <text:p text:style-name="Heading2"><text:span text:style-name="T9">Article de blog scientifique (1)</text:span></text:p>
        <text:p text:style-name="P25"/>
        <table:table table:name="9c802b" table:style-name="9c802b">
          <table:table-column table:style-name="9c802b.0"/>
          <table:table-row>
            <table:table-cell office:value-type="string">
              <text:p text:style-name="Normal"><text:a xlink:type="simple" xlink:href="https://hal.science/hal-03915371v1">Iramuteq, une approche statistique textuelle instrumentée des corpus qualitatifs et quantitatifs</text:a></text:p>
              <text:p text:style-name="Normal"><text:a xlink:type="simple" xlink:href="https://hal.science/search/index/?q=*&amp;authFullName_s=Mathilde Lavrilloux">Mathilde Lavrilloux</text:a><text:span>,</text:span><text:a xlink:type="simple" xlink:href="https://hal.science/search/index/?q=*&amp;authFullName_s=Sarah Bellemare">Sarah Bellemar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915371v1">hal-03915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avrilloux</dc:title>
    <dc:subject/>
    <dc:description>CV</dc:description>
    <dc:creator/>
    <dc:date>2026-05-17T09:27:58.000</dc:date>
    <meta:generator>PHPWord</meta:generator>
    <meta:initial-creator>CCSD</meta:initial-creator>
    <meta:creation-date>2026-05-17T09:27:58.000</meta:creation-date>
    <meta:keyword/>
    <meta:user-defined meta:name="Category"/>
    <meta:user-defined meta:name="Company"/>
    <meta:user-defined meta:name="Manager"/>
  </office:meta>
</office:document-meta>
</file>