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9c07" style:family="table">
      <style:table-properties style:rel-width="100" table:align="center"/>
    </style:style>
    <style:style style:name="c89c07.0" style:family="table-column">
      <style:table-column-properties style:column-width="0.00cm"/>
    </style:style>
    <style:style style:name="6a1c91" style:family="table">
      <style:table-properties style:rel-width="100" table:align="center"/>
    </style:style>
    <style:style style:name="6a1c91.0" style:family="table-column">
      <style:table-column-properties style:column-width="0.00cm"/>
    </style:style>
    <style:style style:name="8f1359" style:family="table">
      <style:table-properties style:rel-width="100" table:align="center"/>
    </style:style>
    <style:style style:name="8f1359.0" style:family="table-column">
      <style:table-column-properties style:column-width="0.00cm"/>
    </style:style>
    <style:style style:name="a8af73" style:family="table">
      <style:table-properties style:rel-width="100" table:align="center"/>
    </style:style>
    <style:style style:name="a8a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LE PA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89c07" table:style-name="c89c07">
          <table:table-column table:style-name="c89c07.0"/>
          <table:table-row>
            <table:table-cell office:value-type="string">
              <text:p text:style-name="Normal"><text:a xlink:type="simple" xlink:href="https://hal.inrae.fr/hal-05069706v1">Multi-environment GWAS uncovers markers associated to biotic stress response and genotype-by-environment interactions in stone fruit tre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Horticulture research</text:span><text:span>, 2025, 12 (7), pp.uhaf088.<text:s/></text:span><text:a xlink:type="simple" xlink:href="https://dx.doi.org/10.1093/hr/uhaf088">⟨10.1093/hr/uhaf088⟩</text:a></text:p>
              <text:p text:style-name="Normal"><text:span>Article dans une revue</text:span></text:p>
              <text:p text:style-name="Normal"><text:a xlink:type="simple" xlink:href="https://hal.inrae.fr/hal-05069706v1">hal-0506970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a1c91" table:style-name="6a1c91">
          <table:table-column table:style-name="6a1c91.0"/>
          <table:table-row>
            <table:table-cell office:value-type="string">
              <text:p text:style-name="Normal"><text:a xlink:type="simple" xlink:href="https://hal.inrae.fr/hal-05288237v1">Adapter le matériel végétal pour une arboriculture bio plus résiliente - Evaluation de la sensibilité aux maladies de la Core Collection abricotiers INRAE</text:a></text:p>
              <text:p text:style-name="Normal"><text:a xlink:type="simple" xlink:href="https://hal.science/search/index/?q=*&amp;authFullName_s=Laurent Brun">Laurent Brun</text:a><text:span>,</text:span><text:a xlink:type="simple" xlink:href="https://hal.science/search/index/?q=*&amp;authFullName_s=Pedro Asencio">Pedro Asencio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Freddy Combe">Freddy Combe</text:a><text:span>,</text:span><text:a xlink:type="simple" xlink:href="https://hal.science/search/index/?q=*&amp;authFullName_s=Guy Clauzel">Guy Clauzel</text:a><text:span>et al.</text:span></text:p>
              <text:p text:style-name="Normal"><text:span>Salon Agricole International tech &amp; bio</text:span><text:span>, Chambres d'agriculture, Sep 2025, BOURG-LES-VALENCE, France</text:span></text:p>
              <text:p text:style-name="Normal"><text:span>Communication dans un congrès</text:span></text:p>
              <text:p text:style-name="Normal"><text:a xlink:type="simple" xlink:href="https://hal.inrae.fr/hal-05288237v1">hal-052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924v1">Multi-environment GWAS to decipher the response to natural infections in apricot and peach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12. Rosaceae Genomics Conference (RGC 12)</text:span><text:span>, May 2025, Sant Feliu de Guíxols, Spain</text:span></text:p>
              <text:p text:style-name="Normal"><text:span>Communication dans un congrès</text:span></text:p>
              <text:p text:style-name="Normal"><text:a xlink:type="simple" xlink:href="https://hal.science/hal-05064924v1">hal-0506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062v1">Investigating the multi-disease challenge in apricot through single and multienvironment genome wide association studi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et al.</text:span></text:p>
              <text:p text:style-name="Normal"><text:span>ISHS Plum Apricot 2024 - 1. International Symposium on Apricot and Plum</text:span><text:span>, INRAE PACA - GAFL (UR1052 GAFL Génétique et amélioration des fruits et légumes), Apr 2024, Avignon, France</text:span></text:p>
              <text:p text:style-name="Normal"><text:span>Communication dans un congrès</text:span></text:p>
              <text:p text:style-name="Normal"><text:a xlink:type="simple" xlink:href="https://hal.inrae.fr/hal-04560062v1">hal-0456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956v1">Increasing multi-pest and disease resistance in stone fruit trees through genome-wide association studi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,</text:span><text:a xlink:type="simple" xlink:href="https://hal.science/search/index/?q=*&amp;authFullName_s=Amandine Fleury">Amandine Fleury</text:a><text:span>et al.</text:span></text:p>
              <text:p text:style-name="Normal"><text:span>XVI Eucarpia Symposium on Fruit Breeding and Genetics</text:span><text:span>, Eucarpia; International Society for Horticultural Sciences (ISHS); Julius Kühn-Institut (JKI), Sep 2023, Dresden (GERMANY), Germany</text:span></text:p>
              <text:p text:style-name="Normal"><text:span>Communication dans un congrès</text:span></text:p>
              <text:p text:style-name="Normal"><text:a xlink:type="simple" xlink:href="https://hal.inrae.fr/hal-04209956v1">hal-0420995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f1359" table:style-name="8f1359">
          <table:table-column table:style-name="8f1359.0"/>
          <table:table-row>
            <table:table-cell office:value-type="string">
              <text:p text:style-name="Normal"><text:a xlink:type="simple" xlink:href="https://hal.science/hal-04958281v1">Evaluation de la sensibilité variétale aux maladies de la Core Collection abricotier INRAE Gotheron</text:a></text:p>
              <text:p text:style-name="Normal"><text:a xlink:type="simple" xlink:href="https://hal.science/search/index/?q=*&amp;authFullName_s=Mathilde Le Pans">Mathilde Le Pans</text:a><text:span>,</text:span><text:a xlink:type="simple" xlink:href="https://hal.science/search/index/?q=*&amp;authFullName_s=Pedro Asensio">Pedro Asensio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58281v1">hal-0495828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8af73" table:style-name="a8af73">
          <table:table-column table:style-name="a8af73.0"/>
          <table:table-row>
            <table:table-cell office:value-type="string">
              <text:p text:style-name="Normal"><text:a xlink:type="simple" xlink:href="https://hal.inrae.fr/hal-04759062v1">Investigating the genetic architecture of biotic stress response in stone fruit tree orchards under natural infections with a multi-environment GWAS approach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59062v1">hal-04759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LE PANS</dc:title>
    <dc:subject/>
    <dc:description>CV</dc:description>
    <dc:creator/>
    <dc:date>2026-04-26T03:18:26.000</dc:date>
    <meta:generator>PHPWord</meta:generator>
    <meta:initial-creator>CCSD</meta:initial-creator>
    <meta:creation-date>2026-04-26T03:18:26.000</meta:creation-date>
    <meta:keyword/>
    <meta:user-defined meta:name="Category"/>
    <meta:user-defined meta:name="Company"/>
    <meta:user-defined meta:name="Manager"/>
  </office:meta>
</office:document-meta>
</file>