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5cbb" style:family="table">
      <style:table-properties style:rel-width="100" table:align="center"/>
    </style:style>
    <style:style style:name="8b5cbb.0" style:family="table-column">
      <style:table-column-properties style:column-width="0.00cm"/>
    </style:style>
    <style:style style:name="f1cb52" style:family="table">
      <style:table-properties style:rel-width="100" table:align="center"/>
    </style:style>
    <style:style style:name="f1cb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Lecl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b5cbb" table:style-name="8b5cbb">
          <table:table-column table:style-name="8b5cbb.0"/>
          <table:table-row>
            <table:table-cell office:value-type="string">
              <text:p text:style-name="Normal"><text:a xlink:type="simple" xlink:href="https://hal.science/tel-05523711v1">La mort, un impensé organisationnel ? Une recherche qualitative sur la construction de sens et la gestion de la finitude</text:a></text:p>
              <text:p text:style-name="Normal"><text:a xlink:type="simple" xlink:href="https://hal.science/search/index/?q=*&amp;authFullName_s=Mathilde Leclere">Mathilde Leclere</text:a></text:p>
              <text:p text:style-name="Normal"><text:span>Gestion et management. Université de Poitiers (France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23711v1">tel-0552371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1cb52" table:style-name="f1cb52">
          <table:table-column table:style-name="f1cb52.0"/>
          <table:table-row>
            <table:table-cell office:value-type="string">
              <text:p text:style-name="Normal"><text:a xlink:type="simple" xlink:href="https://hal.science/hal-04507882v1">Étude d'un atelier sur le sens de la vie et le sens du travail : état d'avancement sur la méthode</text:a></text:p>
              <text:p text:style-name="Normal"><text:a xlink:type="simple" xlink:href="https://hal.science/search/index/?q=*&amp;authFullName_s=Mathilde Leclere">Mathilde Leclere</text:a></text:p>
              <text:p text:style-name="Normal"><text:span>34e congrès annuel de l’AGRH</text:span><text:span>, Association Francophone de Gestion des Ressources Humaines, Oct 2023, Ajacccio, France</text:span></text:p>
              <text:p text:style-name="Normal"><text:span>Communication dans un congrès</text:span></text:p>
              <text:p text:style-name="Normal"><text:a xlink:type="simple" xlink:href="https://hal.science/hal-04507882v1">hal-0450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280v1">Fabriquer les récits de 2040 : Une démarche créative chorale comme outil de transformation d’un territoire littoral</text:a></text:p>
              <text:p text:style-name="Normal"><text:a xlink:type="simple" xlink:href="https://hal.science/search/index/?q=*&amp;authFullName_s=Louise Bernard">Louise Bernard</text:a><text:span>,</text:span><text:a xlink:type="simple" xlink:href="https://hal.science/search/index/?q=*&amp;authFullName_s=Mathilde Leclere">Mathilde Leclere</text:a><text:span>,</text:span><text:a xlink:type="simple" xlink:href="https://hal.science/search/index/?q=*&amp;authFullName_s=Eve Lamendour">Eve Lamendour</text:a></text:p>
              <text:p text:style-name="Normal"><text:span>Conférence Beyond Creative Cities II : « Au-delà des villes créatives : dynamiques culturelles, scènes et fabrique urbaine »</text:span><text:span>, Jun 2023, Angers, France</text:span></text:p>
              <text:p text:style-name="Normal"><text:span>Communication dans un congrès</text:span></text:p>
              <text:p text:style-name="Normal"><text:a xlink:type="simple" xlink:href="https://hal.science/hal-05448280v1">hal-0544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69v1">Study of a workshop on the meaning of life and the meaning of work</text:a></text:p>
              <text:p text:style-name="Normal"><text:a xlink:type="simple" xlink:href="https://hal.science/search/index/?q=*&amp;authFullName_s=Mathilde Leclere">Mathilde Leclere</text:a></text:p>
              <text:p text:style-name="Normal"><text:span>EGOS 2022</text:span><text:span>, European Group for Organizational Studies, Jul 2022, Wien, Austria</text:span></text:p>
              <text:p text:style-name="Normal"><text:span>Communication dans un congrès</text:span></text:p>
              <text:p text:style-name="Normal"><text:a xlink:type="simple" xlink:href="https://hal.science/hal-04507869v1">hal-0450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55v1">Study of the construction of fictional narratives in the institutional context</text:a></text:p>
              <text:p text:style-name="Normal"><text:a xlink:type="simple" xlink:href="https://hal.science/search/index/?q=*&amp;authFullName_s=Mathilde Leclere">Mathilde Leclere</text:a></text:p>
              <text:p text:style-name="Normal"><text:span>EGOS 2022</text:span><text:span>, European Group for Organizational Studies, Jul 2021, Amsterdam, Netherlands</text:span></text:p>
              <text:p text:style-name="Normal"><text:span>Communication dans un congrès</text:span></text:p>
              <text:p text:style-name="Normal"><text:a xlink:type="simple" xlink:href="https://hal.science/hal-04507855v1">hal-04507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Leclere</dc:title>
    <dc:subject/>
    <dc:description>CV</dc:description>
    <dc:creator/>
    <dc:date>2026-05-22T23:54:44.000</dc:date>
    <meta:generator>PHPWord</meta:generator>
    <meta:initial-creator>CCSD</meta:initial-creator>
    <meta:creation-date>2026-05-22T23:54:44.000</meta:creation-date>
    <meta:keyword/>
    <meta:user-defined meta:name="Category"/>
    <meta:user-defined meta:name="Company"/>
    <meta:user-defined meta:name="Manager"/>
  </office:meta>
</office:document-meta>
</file>