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815b" style:family="table">
      <style:table-properties style:rel-width="100" table:align="center"/>
    </style:style>
    <style:style style:name="fd815b.0" style:family="table-column">
      <style:table-column-properties style:column-width="0.00cm"/>
    </style:style>
    <style:style style:name="ba4ffb" style:family="table">
      <style:table-properties style:rel-width="100" table:align="center"/>
    </style:style>
    <style:style style:name="ba4ffb.0" style:family="table-column">
      <style:table-column-properties style:column-width="0.00cm"/>
    </style:style>
    <style:style style:name="58f740" style:family="table">
      <style:table-properties style:rel-width="100" table:align="center"/>
    </style:style>
    <style:style style:name="58f740.0" style:family="table-column">
      <style:table-column-properties style:column-width="0.00cm"/>
    </style:style>
    <style:style style:name="750072" style:family="table">
      <style:table-properties style:rel-width="100" table:align="center"/>
    </style:style>
    <style:style style:name="750072.0" style:family="table-column">
      <style:table-column-properties style:column-width="0.00cm"/>
    </style:style>
    <style:style style:name="0e90f1" style:family="table">
      <style:table-properties style:rel-width="100" table:align="center"/>
    </style:style>
    <style:style style:name="0e90f1.0" style:family="table-column">
      <style:table-column-properties style:column-width="0.00cm"/>
    </style:style>
    <style:style style:name="5cbd97" style:family="table">
      <style:table-properties style:rel-width="100" table:align="center"/>
    </style:style>
    <style:style style:name="5cbd97.0" style:family="table-column">
      <style:table-column-properties style:column-width="0.00cm"/>
    </style:style>
    <style:style style:name="caf1ec" style:family="table">
      <style:table-properties style:rel-width="100" table:align="center"/>
    </style:style>
    <style:style style:name="caf1ec.0" style:family="table-column">
      <style:table-column-properties style:column-width="0.00cm"/>
    </style:style>
    <style:style style:name="3dfa98" style:family="table">
      <style:table-properties style:rel-width="100" table:align="center"/>
    </style:style>
    <style:style style:name="3dfa98.0" style:family="table-column">
      <style:table-column-properties style:column-width="0.00cm"/>
    </style:style>
    <style:style style:name="ee461a" style:family="table">
      <style:table-properties style:rel-width="100" table:align="center"/>
    </style:style>
    <style:style style:name="ee461a.0" style:family="table-column">
      <style:table-column-properties style:column-width="0.00cm"/>
    </style:style>
    <style:style style:name="3ec683" style:family="table">
      <style:table-properties style:rel-width="100" table:align="center"/>
    </style:style>
    <style:style style:name="3ec683.0" style:family="table-column">
      <style:table-column-properties style:column-width="0.00cm"/>
    </style:style>
    <style:style style:name="8da2ff" style:family="table">
      <style:table-properties style:rel-width="100" table:align="center"/>
    </style:style>
    <style:style style:name="8da2ff.0" style:family="table-column">
      <style:table-column-properties style:column-width="0.00cm"/>
    </style:style>
    <style:style style:name="4573dd" style:family="table">
      <style:table-properties style:rel-width="100" table:align="center"/>
    </style:style>
    <style:style style:name="4573dd.0" style:family="table-column">
      <style:table-column-properties style:column-width="0.00cm"/>
    </style:style>
    <style:style style:name="8f0e5b" style:family="table">
      <style:table-properties style:rel-width="100" table:align="center"/>
    </style:style>
    <style:style style:name="8f0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Lévêque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leveque">mathilde-leve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20-175X">0000-0002-1020-17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987546">1199875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thilde Lévêque est professeure de littérature pour la jeunesse à l’Université Sorbonne Paris Nord et membre de l’équipe de recherche Pléiade (ER 7338). Elle est responsable depuis 2014 du fonds « Livres au trésor », collection de livres jeunesse conservée à la BU Edgar-Morin et labellisée Collection d’Excellence. Depuis 2017, elle coordonne pour l’Université Sorbonne Paris Nord le projet européen GBOOK, qui travaille à la promotion de livres pour enfants et pour adolescent·es non stéréotypés du point de vue du genre et luttant contre les discriminations, dans le cadre du programme Europe Créativ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6)</text:span></text:p>
        <text:p text:style-name="P22"/>
        <table:table table:name="fd815b" table:style-name="fd815b">
          <table:table-column table:style-name="fd815b.0"/>
          <table:table-row>
            <table:table-cell office:value-type="string">
              <text:p text:style-name="Normal"><text:a xlink:type="simple" xlink:href="https://hal.science/hal-04969628v1">« Le projet GBOOK : promouvoir à une échelle européenne des livres non stéréotypés et positifs du point de vue du genre »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Roberta Pederzoli">Roberta Pederzoli</text:a><text:span>,</text:span><text:a xlink:type="simple" xlink:href="https://hal.science/search/index/?q=*&amp;authFullName_s=Valeria Illuminati">Valeria Illuminati</text:a></text:p>
              <text:p text:style-name="Normal"><text:span>La revue des livres pour enfants</text:span><text:span>, 2025, n°340, p.120-125</text:span></text:p>
              <text:p text:style-name="Normal"><text:span>Article dans une revue</text:span></text:p>
              <text:p text:style-name="Normal"><text:a xlink:type="simple" xlink:href="https://hal.science/hal-04969628v1">hal-049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30v1">« Lectures amusantes et variées » : littératures étrangères en traduction dans Le Journal des demoiselles (1834-1847)</text:a></text:p>
              <text:p text:style-name="Normal"><text:a xlink:type="simple" xlink:href="https://hal.science/search/index/?q=*&amp;authFullName_s=Mathilde Leveque">Mathilde Leveque</text:a></text:p>
              <text:p text:style-name="Normal"><text:span>Cahiers Fablijes</text:span><text:span>, A paraître, 3</text:span></text:p>
              <text:p text:style-name="Normal"><text:span>Article dans une revue</text:span></text:p>
              <text:p text:style-name="Normal"><text:a xlink:type="simple" xlink:href="https://hal.science/hal-04965230v1">hal-04965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375v1">L’album en traduction : Nouvelles approches théoriques ou études pragmatiques ?</text:a></text:p>
              <text:p text:style-name="Normal"><text:a xlink:type="simple" xlink:href="https://hal.science/search/index/?q=*&amp;authFullName_s=Mathilde Lévêque">Mathilde Lévêque</text:a></text:p>
              <text:p text:style-name="Normal"><text:span>Acta fabula : Revue des parutions pour les études littéraires</text:span><text:span>, 2024, 25 (9),<text:s/></text:span><text:a xlink:type="simple" xlink:href="https://dx.doi.org/10.58282/acta.18671">⟨10.58282/acta.18671⟩</text:a></text:p>
              <text:p text:style-name="Normal"><text:span>Article dans une revue</text:span></text:p>
              <text:p text:style-name="Normal"><text:a xlink:type="simple" xlink:href="https://shs.hal.science/halshs-04964375v1">halshs-049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09v1">« Traduire pour la jeunesse. Entre idéal d’universalité et réalité des pratiques »</text:a></text:p>
              <text:p text:style-name="Normal"><text:a xlink:type="simple" xlink:href="https://hal.science/search/index/?q=*&amp;authFullName_s=Mathilde Leveque">Mathilde Leveque</text:a></text:p>
              <text:p text:style-name="Normal"><text:span>La revue des livres pour enfants</text:span><text:span>, 2023, n°329, p.110-119</text:span></text:p>
              <text:p text:style-name="Normal"><text:span>Article dans une revue</text:span></text:p>
              <text:p text:style-name="Normal"><text:a xlink:type="simple" xlink:href="https://hal.science/hal-04969609v1">hal-0496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79v1">Jella Lepman, Die Kinderbuchbrücke</text:a></text:p>
              <text:p text:style-name="Normal"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22, 20-21,<text:s/></text:span><text:a xlink:type="simple" xlink:href="https://dx.doi.org/10.4000/strenae.9153">⟨10.4000/strenae.915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40479v1">halshs-0384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62v1">« ‘Sachez choisir leurs livres’. La critique des livres pour enfants dans le magazine ELLE à la fin des années 1960 », La Revue des livres pour enfants n°311, février 2020, p.120-125.</text:a></text:p>
              <text:p text:style-name="Normal"><text:a xlink:type="simple" xlink:href="https://hal.science/search/index/?q=*&amp;authFullName_s=Mathilde Lévêque">Mathilde Lévêque</text:a></text:p>
              <text:p text:style-name="Normal"><text:span>La revue des livres pour enfants</text:span><text:span>, 2020</text:span></text:p>
              <text:p text:style-name="Normal"><text:span>Article dans une revue</text:span></text:p>
              <text:p text:style-name="Normal"><text:a xlink:type="simple" xlink:href="https://shs.hal.science/halshs-03840462v1">halshs-0384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80v1">Être une fille, un garçon dans la littérature pour la jeunesse (2), Europe 1850-2014, textes réunis et présentés par Christiane Connan-Pintado et Gilles Béhotéguy, Presses Universitaires de Bordeaux, 2017</text:a></text:p>
              <text:p text:style-name="Normal"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19, 14,<text:s/></text:span><text:a xlink:type="simple" xlink:href="https://dx.doi.org/10.4000/strenae.2475">⟨10.4000/strenae.247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40480v1">halshs-0384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78v1">Dans les coulisses de la traduction pour la jeunesse : les archives éditoriales et les romans traduits en français dans les années 1960</text:a></text:p>
              <text:p text:style-name="Normal"><text:a xlink:type="simple" xlink:href="https://hal.science/search/index/?q=*&amp;authFullName_s=Mathilde Lévêque">Mathilde Lévêque</text:a></text:p>
              <text:p text:style-name="Normal"><text:span>Équivalences : Revue de traduction et de traductologie</text:span><text:span>, 2019, Traduire pour la jeunesse, dans une perspective éditoriale, sociale et culturelle, 46 (1-2), pp.81-103</text:span></text:p>
              <text:p text:style-name="Normal"><text:span>Article dans une revue</text:span></text:p>
              <text:p text:style-name="Normal"><text:a xlink:type="simple" xlink:href="https://shs.hal.science/halshs-03840478v1">halshs-038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70v1">« Dans les coulisses de la traduction pour la jeunesse : les archives éditoriales et les romans traduits en français dans les années 1960 »</text:a></text:p>
              <text:p text:style-name="Normal"><text:a xlink:type="simple" xlink:href="https://hal.science/search/index/?q=*&amp;authFullName_s=Mathilde Lévêque">Mathilde Lévêque</text:a></text:p>
              <text:p text:style-name="Normal"><text:span>Équivalences : Revue de traduction et de traductologie</text:span><text:span>, 2019, 46 (Traduire la littérature de jeunesse), p.81-104.<text:s/></text:span><text:a xlink:type="simple" xlink:href="https://dx.doi.org/10.3406/equiv.2019.1553">⟨10.3406/equiv.2019.1553⟩</text:a></text:p>
              <text:p text:style-name="Normal"><text:span>Article dans une revue</text:span></text:p>
              <text:p text:style-name="Normal"><text:a xlink:type="simple" xlink:href="https://hal.science/hal-04967070v1">hal-0496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64v1">« G-BOOK, ça bouge en Europe », avec Roberta Pederzoli, in Stéréotypes, fin de partie, La Revue des livres pour enfants, n°310, décembre 2019, p.170-173.</text:a></text:p>
              <text:p text:style-name="Normal"><text:a xlink:type="simple" xlink:href="https://hal.science/search/index/?q=*&amp;authFullName_s=Mathilde Lévêque">Mathilde Lévêque</text:a></text:p>
              <text:p text:style-name="Normal"><text:span>La revue des livres pour enfants</text:span><text:span>, 2019</text:span></text:p>
              <text:p text:style-name="Normal"><text:span>Article dans une revue</text:span></text:p>
              <text:p text:style-name="Normal"><text:a xlink:type="simple" xlink:href="https://shs.hal.science/halshs-03840464v1">halshs-0384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43v1">« Plädoyer für das Chaos » ? Les mutations de la littérature allemande pour la jeunesse autour de 1968</text:a></text:p>
              <text:p text:style-name="Normal"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18, 13,<text:s/></text:span><text:a xlink:type="simple" xlink:href="https://dx.doi.org/10.4000/strenae.1827">⟨10.4000/strenae.1827⟩</text:a></text:p>
              <text:p text:style-name="Normal"><text:span>Article dans une revue</text:span></text:p>
              <text:p text:style-name="Normal"><text:a xlink:type="simple" xlink:href="https://shs.hal.science/halshs-03840443v1">halshs-03840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362v1">Entendre la voix de l’enfant. À propos d’un moment ferenczien de la littérature française (Quignard, Sarraute, Bergounioux)</text:a></text:p>
              <text:p text:style-name="Normal"><text:a xlink:type="simple" xlink:href="https://hal.science/search/index/?q=*&amp;authFullName_s=Alexandre Seurat">Alexandre Seurat</text:a><text:span>,</text:span><text:a xlink:type="simple" xlink:href="https://hal.science/search/index/?q=*&amp;authFullName_s=Déborah Lévy-Bertherat">Déborah Lévy-Bertherat</text:a><text:span>,</text:span><text:a xlink:type="simple" xlink:href="https://hal.science/search/index/?q=*&amp;authFullName_s=Mathilde Lévêque">Mathilde Lévêque</text:a></text:p>
              <text:p text:style-name="Normal"><text:span>Revue Critique de Fixxion Française Contemporaine</text:span><text:span>, 2018, 17, Non spécifié</text:span></text:p>
              <text:p text:style-name="Normal"><text:span>Article dans une revue</text:span></text:p>
              <text:p text:style-name="Normal"><text:a xlink:type="simple" xlink:href="https://univ-angers.hal.science/hal-02616362v1">hal-0261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81v1">Nathalie Prince, Sylvie Servoise (dir.), Les personnages mythiques dans la littérature de jeunesse</text:a></text:p>
              <text:p text:style-name="Normal"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18, 13,<text:s/></text:span><text:a xlink:type="simple" xlink:href="https://dx.doi.org/10.4000/strenae.1780">⟨10.4000/strenae.178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40481v1">halshs-03840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67v1">« Les « Childhood studies » débarquent », Revue des livres pour enfants, n°295, 2017, p.176-181.</text:a></text:p>
              <text:p text:style-name="Normal"><text:a xlink:type="simple" xlink:href="https://hal.science/search/index/?q=*&amp;authFullName_s=Mathilde Lévêque">Mathilde Lévêque</text:a></text:p>
              <text:p text:style-name="Normal"><text:span>La revue des livres pour enfants</text:span><text:span>, 2017</text:span></text:p>
              <text:p text:style-name="Normal"><text:span>Article dans une revue</text:span></text:p>
              <text:p text:style-name="Normal"><text:a xlink:type="simple" xlink:href="https://shs.hal.science/halshs-03840467v1">halshs-03840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83v1">Regards sur la critique de la littérature pour la jeunesse</text:a></text:p>
              <text:p text:style-name="Normal"><text:a xlink:type="simple" xlink:href="https://hal.science/search/index/?q=*&amp;authFullName_s=Mathilde Lévêque">Mathilde Lévêque</text:a><text:span>,</text:span><text:a xlink:type="simple" xlink:href="https://hal.science/search/index/?q=*&amp;authFullName_s=Virginie Meyer">Virginie Meyer</text:a></text:p>
              <text:p text:style-name="Normal"><text:span>Strenae - Recherches sur les livres et objets culturels de l’enfance</text:span><text:span>, 2017, 12,<text:s/></text:span><text:a xlink:type="simple" xlink:href="https://dx.doi.org/10.4000/strenae.1696">⟨10.4000/strenae.1696⟩</text:a></text:p>
              <text:p text:style-name="Normal"><text:span>Article dans une revue</text:span></text:p>
              <text:p text:style-name="Normal"><text:a xlink:type="simple" xlink:href="https://shs.hal.science/halshs-03840483v1">halshs-03840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46v1">Quand les souris dînent au clair de lune et que les chats font des chiens : réflexions sur le statut de l’œuvre originale dans quelques albums traduits pour la jeunesse</text:a></text:p>
              <text:p text:style-name="Normal"><text:a xlink:type="simple" xlink:href="https://hal.science/search/index/?q=*&amp;authFullName_s=Mathilde Lévêque">Mathilde Lévêque</text:a></text:p>
              <text:p text:style-name="Normal"><text:span>Trans : Revue de Littérature Générale et Comparée</text:span><text:span>, 2017,<text:s/></text:span><text:a xlink:type="simple" xlink:href="https://dx.doi.org/10.4000/trans.1706">⟨10.4000/trans.1706⟩</text:a></text:p>
              <text:p text:style-name="Normal"><text:span>Article dans une revue</text:span></text:p>
              <text:p text:style-name="Normal"><text:a xlink:type="simple" xlink:href="https://shs.hal.science/halshs-03840446v1">halshs-03840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48v1">Aux origines de la « Collection Maïa » chez Stock (1925-1926)</text:a></text:p>
              <text:p text:style-name="Normal"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16, 11,<text:s/></text:span><text:a xlink:type="simple" xlink:href="https://dx.doi.org/10.4000/strenae.1618">⟨10.4000/strenae.1618⟩</text:a></text:p>
              <text:p text:style-name="Normal"><text:span>Article dans une revue</text:span></text:p>
              <text:p text:style-name="Normal"><text:a xlink:type="simple" xlink:href="https://shs.hal.science/halshs-03840448v1">halshs-0384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55v1">Cette petite sorcière est-elle si délicieuse ?</text:a></text:p>
              <text:p text:style-name="Normal"><text:a xlink:type="simple" xlink:href="https://hal.science/search/index/?q=*&amp;authFullName_s=Mathilde Lévêque">Mathilde Lévêque</text:a></text:p>
              <text:p text:style-name="Normal"><text:span>Itinéraires. Littérature, textes, cultures</text:span><text:span>, 2016, 2015-2,<text:s/></text:span><text:a xlink:type="simple" xlink:href="https://dx.doi.org/10.4000/itineraires.2839">⟨10.4000/itineraires.2839⟩</text:a></text:p>
              <text:p text:style-name="Normal"><text:span>Article dans une revue</text:span></text:p>
              <text:p text:style-name="Normal"><text:a xlink:type="simple" xlink:href="https://shs.hal.science/halshs-03840455v1">halshs-0384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53v1">Traduire pour la jeunesse en France, 2000-2015</text:a></text:p>
              <text:p text:style-name="Normal"><text:a xlink:type="simple" xlink:href="https://hal.science/search/index/?q=*&amp;authFullName_s=Mathilde Lévêque">Mathilde Lévêque</text:a></text:p>
              <text:p text:style-name="Normal"><text:span>Mediazioni. Rivista online du studi interdisciplinari su lingue e culture</text:span><text:span>, 2016</text:span></text:p>
              <text:p text:style-name="Normal"><text:span>Article dans une revue</text:span></text:p>
              <text:p text:style-name="Normal"><text:a xlink:type="simple" xlink:href="https://shs.hal.science/halshs-03840453v1">halshs-03840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57v1">« Nous voulions trouver un Jules Verne plus franchement chrétien » : Juliette Charoy (1840-1898), première traductrice de Karl May</text:a></text:p>
              <text:p text:style-name="Normal"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15, 9,<text:s/></text:span><text:a xlink:type="simple" xlink:href="https://dx.doi.org/10.4000/strenae.1433">⟨10.4000/strenae.1433⟩</text:a></text:p>
              <text:p text:style-name="Normal"><text:span>Article dans une revue</text:span></text:p>
              <text:p text:style-name="Normal"><text:a xlink:type="simple" xlink:href="https://shs.hal.science/halshs-03840457v1">halshs-03840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491v1">Introduction</text:a></text:p>
              <text:p text:style-name="Normal"><text:a xlink:type="simple" xlink:href="https://hal.science/search/index/?q=*&amp;authFullName_s=Anne Struve-Debeaux">Anne Struve-Debeaux</text:a><text:span>,</text:span><text:a xlink:type="simple" xlink:href="https://hal.science/search/index/?q=*&amp;authFullName_s=Mathilde Leveque">Mathilde Leveque</text:a></text:p>
              <text:p text:style-name="Normal"><text:span>Strenae - Recherches sur les livres et objets culturels de l’enfance</text:span><text:span>, 2013, Littérature pour la jeunesse de l’entre-deux-guerres: renouveau et mutations, 6,<text:s/></text:span><text:a xlink:type="simple" xlink:href="https://dx.doi.org/10.4000/strenae.1043">⟨10.4000/strenae.1043⟩</text:a></text:p>
              <text:p text:style-name="Normal"><text:span>Article dans une revue</text:span></text:p>
              <text:p text:style-name="Normal"><text:a xlink:type="simple" xlink:href="https://hal.parisnanterre.fr/hal-01410491v1">hal-01410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4005v1">Les formes de la fiction dans la culture pour la jeunesse</text:a></text:p>
              <text:p text:style-name="Normal"><text:a xlink:type="simple" xlink:href="https://hal.science/search/index/?q=*&amp;authFullName_s=Matthieu Letourneux">Matthieu Letourneux</text:a><text:span>,</text:span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11, 2,<text:s/></text:span><text:a xlink:type="simple" xlink:href="https://dx.doi.org/10.4000/strenae.434">⟨10.4000/strenae.434⟩</text:a></text:p>
              <text:p text:style-name="Normal"><text:span>Article dans une revue</text:span></text:p>
              <text:p text:style-name="Normal"><text:a xlink:type="simple" xlink:href="https://hal.parisnanterre.fr/hal-05434005v1">hal-0543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60v1">Voyage en « Stimmland » : les textes radiophoniques pour la jeunesse de Walter Benjamin</text:a></text:p>
              <text:p text:style-name="Normal"><text:a xlink:type="simple" xlink:href="https://hal.science/search/index/?q=*&amp;authFullName_s=Mathilde Lévêque">Mathilde Lévêque</text:a></text:p>
              <text:p text:style-name="Normal"><text:span>Strenae - Recherches sur les livres et objets culturels de l’enfance</text:span><text:span>, 2010, 1,<text:s/></text:span><text:a xlink:type="simple" xlink:href="https://dx.doi.org/10.4000/strenae.86">⟨10.4000/strenae.86⟩</text:a></text:p>
              <text:p text:style-name="Normal"><text:span>Article dans une revue</text:span></text:p>
              <text:p text:style-name="Normal"><text:a xlink:type="simple" xlink:href="https://shs.hal.science/halshs-03840460v1">halshs-038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24v1">Vier spanische Jungen de Ruth Rewald : l'unique roman allemand pour la jeunesse sur la guerre d'Espagne</text:a></text:p>
              <text:p text:style-name="Normal"><text:a xlink:type="simple" xlink:href="https://hal.science/search/index/?q=*&amp;authFullName_s=Mathilde Leveque">Mathilde Leveque</text:a></text:p>
              <text:p text:style-name="Normal"><text:span>Aden. Paul Nizan et les années trente : revue du GIEN</text:span><text:span>, 2010, 9, p.61-73</text:span></text:p>
              <text:p text:style-name="Normal"><text:span>Article dans une revue</text:span></text:p>
              <text:p text:style-name="Normal"><text:a xlink:type="simple" xlink:href="https://hal.science/hal-00559124v1">hal-005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25v1">Elise Voïart, petit écrivain modèle</text:a></text:p>
              <text:p text:style-name="Normal"><text:a xlink:type="simple" xlink:href="https://hal.science/search/index/?q=*&amp;authFullName_s=Mathilde Leveque">Mathilde Leveque</text:a></text:p>
              <text:p text:style-name="Normal"><text:span>Cahiers séguriens</text:span><text:span>, 2010, 9, p.64-71</text:span></text:p>
              <text:p text:style-name="Normal"><text:span>Article dans une revue</text:span></text:p>
              <text:p text:style-name="Normal"><text:a xlink:type="simple" xlink:href="https://hal.science/hal-00559125v1">hal-0055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274v1">Pour le cœur et pour l'esprit, tous les hommes sont frères : Edy-Legrand, Claude Aveline, Blaise Cendrars et Léopold Chauveau, littérateurs pour la jeunesse</text:a></text:p>
              <text:p text:style-name="Normal"><text:a xlink:type="simple" xlink:href="https://hal.science/search/index/?q=*&amp;authFullName_s=Mathilde Leveque">Mathilde Leveque</text:a></text:p>
              <text:p text:style-name="Normal"><text:span>Revue du G.I.E.N</text:span><text:span>, 2009, 8, pp.135-151</text:span></text:p>
              <text:p text:style-name="Normal"><text:span>Article dans une revue</text:span></text:p>
              <text:p text:style-name="Normal"><text:a xlink:type="simple" xlink:href="https://shs.hal.science/halshs-00629274v1">halshs-00629274v1</text:a></text:p>
            </table:table-cell>
          </table:table-row>
        </table:table>
        <text:p text:style-name="P23"/>
        <text:p text:style-name="Heading2"><text:span text:style-name="T11">Pré-publication, Document de travail (4)</text:span></text:p>
        <text:p text:style-name="P25"/>
        <table:table table:name="ba4ffb" table:style-name="ba4ffb">
          <table:table-column table:style-name="ba4ffb.0"/>
          <table:table-row>
            <table:table-cell office:value-type="string">
              <text:p text:style-name="Normal"><text:a xlink:type="simple" xlink:href="https://hal.science/hal-04541087v1">Etat des lieux et échange de pratiques des sciences participatives à l’université Sorbonne Paris Nord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Aurélie Maurice">Aurélie Mauric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087v1">hal-0454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15v1">L'autobiographie dans la littérature pour la jeunesse</text:a></text:p>
              <text:p text:style-name="Normal"><text:a xlink:type="simple" xlink:href="https://hal.science/search/index/?q=*&amp;authFullName_s=Mathilde Leveque">Mathilde Levequ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5415v1">hal-008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839v1">Le Chanoine Schmid, un classique européen tombé dans l'oubli.</text:a></text:p>
              <text:p text:style-name="Normal"><text:a xlink:type="simple" xlink:href="https://hal.science/search/index/?q=*&amp;authFullName_s=Mathilde Leveque">Mathilde Levequ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60839v1">hal-005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18v1">Des livres, des enfants et des colonies: une mémoire oubliée ?</text:a></text:p>
              <text:p text:style-name="Normal"><text:a xlink:type="simple" xlink:href="https://hal.science/search/index/?q=*&amp;authFullName_s=Mathilde Leveque">Mathilde Levequ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50018v1">hal-00650018v1</text:a></text:p>
            </table:table-cell>
          </table:table-row>
        </table:table>
        <text:p text:style-name="P26"/>
        <text:p text:style-name="Heading2"><text:span text:style-name="T12">Article de blog scientifique (3)</text:span></text:p>
        <text:p text:style-name="P28"/>
        <table:table table:name="58f740" table:style-name="58f740">
          <table:table-column table:style-name="58f740.0"/>
          <table:table-row>
            <table:table-cell office:value-type="string">
              <text:p text:style-name="Normal"><text:a xlink:type="simple" xlink:href="https://shs.hal.science/halshs-04965046v1">L’imagier, une vanité pour les bébés ?</text:a></text:p>
              <text:p text:style-name="Normal"><text:a xlink:type="simple" xlink:href="https://hal.science/search/index/?q=*&amp;authFullName_s=Mathilde Leveque">Mathilde Leveque</text:a></text:p>
              <text:p text:style-name="Normal"><text:span>2024,<text:s/></text:span><text:a xlink:type="simple" xlink:href="https://dx.doi.org/10.58079/vwsd">⟨10.58079/vwsd⟩</text:a></text:p>
              <text:p text:style-name="Normal"><text:span>Article de blog scientifique</text:span></text:p>
              <text:p text:style-name="Normal"><text:a xlink:type="simple" xlink:href="https://shs.hal.science/halshs-04965046v1">halshs-0496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383v1">Colloque enfantiste</text:a></text:p>
              <text:p text:style-name="Normal"><text:a xlink:type="simple" xlink:href="https://hal.science/search/index/?q=*&amp;authFullName_s=Mathilde Leveque">Mathilde Leveque</text:a></text:p>
              <text:p text:style-name="Normal"><text:span>2024,<text:s/></text:span><text:a xlink:type="simple" xlink:href="https://dx.doi.org/10.58079/12fch">⟨10.58079/12fch⟩</text:a></text:p>
              <text:p text:style-name="Normal"><text:span>Article de blog scientifique</text:span></text:p>
              <text:p text:style-name="Normal"><text:a xlink:type="simple" xlink:href="https://shs.hal.science/halshs-04964383v1">halshs-049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31v1">« Childism » et « Enfantisme », réflexions sur une notion, une pratique, un engagement</text:a></text:p>
              <text:p text:style-name="Normal"><text:a xlink:type="simple" xlink:href="https://hal.science/search/index/?q=*&amp;authFullName_s=Mathilde Leveque">Mathilde Leveque</text:a></text:p>
              <text:p text:style-name="Normal"><text:span>2022,<text:s/></text:span><text:a xlink:type="simple" xlink:href="https://dx.doi.org/10.58079/r6y2">⟨10.58079/r6y2⟩</text:a></text:p>
              <text:p text:style-name="Normal"><text:span>Article de blog scientifique</text:span></text:p>
              <text:p text:style-name="Normal"><text:a xlink:type="simple" xlink:href="https://hal.science/hal-04969931v1">hal-04969931v1</text:a></text:p>
            </table:table-cell>
          </table:table-row>
        </table:table>
        <text:p text:style-name="P29"/>
        <text:p text:style-name="Heading2"><text:span text:style-name="T13">Notice d’encyclopédie ou de dictionnaire (4)</text:span></text:p>
        <text:p text:style-name="P31"/>
        <table:table table:name="750072" table:style-name="750072">
          <table:table-column table:style-name="750072.0"/>
          <table:table-row>
            <table:table-cell office:value-type="string">
              <text:p text:style-name="Normal"><text:a xlink:type="simple" xlink:href="https://hal.science/hal-04964424v1">« Enfantiste »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Claire Bourdille">Claire Bourdille</text:a></text:p>
              <text:p text:style-name="Normal"><text:span>Les Mots de demain, Un dictionnaire des combats d'aujourd'hui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64424v1">hal-0496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18v1">« Enfance »</text:a></text:p>
              <text:p text:style-name="Normal"><text:a xlink:type="simple" xlink:href="https://hal.science/search/index/?q=*&amp;authFullName_s=Mathilde Leveque">Mathilde Leveque</text:a></text:p>
              <text:p text:style-name="Normal"><text:span>Les Choses. Une histoire de la nature morte depuis la Préhistoir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964418v1">hal-0496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76v1">« La propagande coloniale dans la littérature pour la jeunesse » pour Le Magasin des petits explorateurs, Julien Bondaz (dir.), Actes Sud / Musée du quai Branly Jacques Chirac, 2018, p.148-149.</text:a></text:p>
              <text:p text:style-name="Normal"><text:a xlink:type="simple" xlink:href="https://hal.science/search/index/?q=*&amp;authFullName_s=Mathilde Lévêque">Mathilde Lévêque</text:a></text:p>
              <text:p text:style-name="Normal"><text:span>Le Magasin des petits explorateurs</text:span><text:span>, 2018</text:span></text:p>
              <text:p text:style-name="Normal"><text:span>Notice d’encyclopédie ou de dictionnaire</text:span></text:p>
              <text:p text:style-name="Normal"><text:a xlink:type="simple" xlink:href="https://shs.hal.science/halshs-03840476v1">halshs-038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44v1">« Littérature d’enfance et de jeunesse »</text:a></text:p>
              <text:p text:style-name="Normal"><text:a xlink:type="simple" xlink:href="https://hal.science/search/index/?q=*&amp;authFullName_s=Mathilde Leveque">Mathilde Leveque</text:a></text:p>
              <text:p text:style-name="Normal"><text:span>Dictionnaire de l’autobiographie. Écritures de soi de langue française</text:span><text:span>, 2017, p.505-507</text:span></text:p>
              <text:p text:style-name="Normal"><text:span>Notice d’encyclopédie ou de dictionnaire</text:span></text:p>
              <text:p text:style-name="Normal"><text:a xlink:type="simple" xlink:href="https://hal.science/hal-04967044v1">hal-04967044v1</text:a></text:p>
            </table:table-cell>
          </table:table-row>
        </table:table>
        <text:p text:style-name="P32"/>
        <text:p text:style-name="Heading2"><text:span text:style-name="T14">Ouvrages (4)</text:span></text:p>
        <text:p text:style-name="P34"/>
        <table:table table:name="0e90f1" table:style-name="0e90f1">
          <table:table-column table:style-name="0e90f1.0"/>
          <table:table-row>
            <table:table-cell office:value-type="string">
              <text:p text:style-name="Normal"><text:a xlink:type="simple" xlink:href="https://shs.hal.science/halshs-04964395v1">Les voix de la traduction</text:a></text:p>
              <text:p text:style-name="Normal"><text:a xlink:type="simple" xlink:href="https://hal.science/search/index/?q=*&amp;authFullName_s=Mathilde Leveque">Mathilde Leveque</text:a></text:p>
              <text:p text:style-name="Normal"><text:span>Classiques Garnier, 2023, 2406151212.<text:s/></text:span><text:a xlink:type="simple" xlink:href="https://dx.doi.org/10.48611/isbn.978-2-406-15123-4">⟨10.48611/isbn.978-2-406-15123-4⟩</text:a></text:p>
              <text:p text:style-name="Normal"><text:span>Ouvrages</text:span></text:p>
              <text:p text:style-name="Normal"><text:a xlink:type="simple" xlink:href="https://shs.hal.science/halshs-04964395v1">halshs-0496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5027v1">Histoire de la littérature allemande pour la jeunesse</text:a></text:p>
              <text:p text:style-name="Normal"><text:a xlink:type="simple" xlink:href="https://hal.science/search/index/?q=*&amp;authFullName_s=Mathilde Leveque">Mathilde Leveque</text:a></text:p>
              <text:p text:style-name="Normal"><text:a xlink:type="simple" xlink:href="https://www.editions-marchaisse.fr/collection-octets-catalogue-8203histoire-de-la-litterature-allemande-pour-la-jeunesse.html">Editions Thierry Marchaisse</text:a><text:span>, 2017, Collection Octets, 978-2-36280-083-2</text:span></text:p>
              <text:p text:style-name="Normal"><text:span>Ouvrages</text:span></text:p>
              <text:p text:style-name="Normal"><text:a xlink:type="simple" xlink:href="https://shs.hal.science/halshs-04965027v1">halshs-0496502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03814v1">Enfants sauvages : savoirs et représentations</text:a></text:p>
              <text:p text:style-name="Normal"><text:a xlink:type="simple" xlink:href="https://hal.science/search/index/?q=*&amp;authFullName_s=Déborah Lévy-Bertherat">Déborah Lévy-Bertherat</text:a><text:span>,</text:span><text:a xlink:type="simple" xlink:href="https://hal.science/search/index/?q=*&amp;authFullName_s=Mathilde Leveque">Mathilde Leveque</text:a></text:p>
              <text:p text:style-name="Normal"><text:a xlink:type="simple" xlink:href="https://www.editions-hermann.fr/">Hermann</text:a><text:span>, pp.266, 2017, 2705694315, 978-2705694319</text:span></text:p>
              <text:p text:style-name="Normal"><text:span>Ouvrages</text:span></text:p>
              <text:p text:style-name="Normal"><text:a xlink:type="simple" xlink:href="https://ens.hal.science/hal-03303814v1">hal-033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36v1">Écrire pour la jeunesse</text:a></text:p>
              <text:p text:style-name="Normal"><text:a xlink:type="simple" xlink:href="https://hal.science/search/index/?q=*&amp;authFullName_s=Mathilde Lévêque">Mathilde Lévêque</text:a></text:p>
              <text:p text:style-name="Normal"><text:span>Presses universitaires de Rennes, 2011,<text:s/></text:span><text:a xlink:type="simple" xlink:href="https://dx.doi.org/10.4000/books.pur.38210">⟨10.4000/books.pur.38210⟩</text:a></text:p>
              <text:p text:style-name="Normal"><text:span>Ouvrages</text:span></text:p>
              <text:p text:style-name="Normal"><text:a xlink:type="simple" xlink:href="https://hal.science/hal-04964436v1">hal-04964436v1</text:a></text:p>
            </table:table-cell>
          </table:table-row>
        </table:table>
        <text:p text:style-name="P35"/>
        <text:p text:style-name="Heading2"><text:span text:style-name="T15">Chapitre d'ouvrage (19)</text:span></text:p>
        <text:p text:style-name="P37"/>
        <table:table table:name="5cbd97" table:style-name="5cbd97">
          <table:table-column table:style-name="5cbd97.0"/>
          <table:table-row>
            <table:table-cell office:value-type="string">
              <text:p text:style-name="Normal"><text:a xlink:type="simple" xlink:href="https://hal.science/hal-04969999v1">« A Abelha Maia, um clássico alemão em França »</text:a></text:p>
              <text:p text:style-name="Normal"><text:a xlink:type="simple" xlink:href="https://hal.science/search/index/?q=*&amp;authFullName_s=Mathilde Leveque">Mathilde Leveque</text:a></text:p>
              <text:p text:style-name="Normal"><text:span>Gabriela Fragoso.<text:s/></text:span><text:span>Três Classicos : Bambi – Heidi – Abelha Maia</text:span><text:span>, Universidade Católica Editora, p.99-112., 2022, 9789725408308.<text:s/></text:span><text:a xlink:type="simple" xlink:href="https://dx.doi.org/10.34632/9789725408308">⟨10.34632/9789725408308⟩</text:a></text:p>
              <text:p text:style-name="Normal"><text:span>Chapitre d'ouvrage</text:span></text:p>
              <text:p text:style-name="Normal"><text:a xlink:type="simple" xlink:href="https://hal.science/hal-04969999v1">hal-04969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72v1">Traduire pour l’enfance et la jeunesse en 1936</text:a></text:p>
              <text:p text:style-name="Normal"><text:a xlink:type="simple" xlink:href="https://hal.science/search/index/?q=*&amp;authFullName_s=Mathilde Lévêque">Mathilde Lévêque</text:a></text:p>
              <text:p text:style-name="Normal"><text:span>Presses Universitaires François-Rabelais.<text:s/></text:span><text:span>Le Tournant des rêves : traduire en français en 1936</text:span><text:span>, Bernard Banoun et Michaela Enderle-Ristori (dir.), p.225-240., 2021</text:span></text:p>
              <text:p text:style-name="Normal"><text:span>Chapitre d'ouvrage</text:span></text:p>
              <text:p text:style-name="Normal"><text:a xlink:type="simple" xlink:href="https://shs.hal.science/halshs-03840472v1">halshs-038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07v1">« La littérature de jeunesse en traduction : l’exemple de Heidi »</text:a></text:p>
              <text:p text:style-name="Normal"><text:a xlink:type="simple" xlink:href="https://hal.science/search/index/?q=*&amp;authFullName_s=Mathilde Leveque">Mathilde Leveque</text:a></text:p>
              <text:p text:style-name="Normal"><text:span>Benédicte Milland-Bove et Marie Sorel.<text:s/></text:span><text:span>La littérature de jeunesse par ses textes. Analyser les textes de jeunesse à l’université</text:span><text:span>, Presses de la Sorbonne Nouvelle, collection « Les Fondamentaux », p.79-86, 2020, 978-2-37906-0</text:span></text:p>
              <text:p text:style-name="Normal"><text:span>Chapitre d'ouvrage</text:span></text:p>
              <text:p text:style-name="Normal"><text:a xlink:type="simple" xlink:href="https://hal.science/hal-04964407v1">hal-04964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71v1">« Des petites filles venues d’ailleurs : une épopée internationale des romans pour la jeunesse traduits en français à la fin des années 1960 », in L’épopée des petites filles, Déborah Lévy-Bertherat et Françoise Zamour, Editions l’Improviste, 2020, p.163-174.</text:a></text:p>
              <text:p text:style-name="Normal"><text:a xlink:type="simple" xlink:href="https://hal.science/search/index/?q=*&amp;authFullName_s=Mathilde Lévêque">Mathilde Lévêque</text:a></text:p>
              <text:p text:style-name="Normal"><text:span>L’épopée des petites filles</text:span><text:span>, 2020</text:span></text:p>
              <text:p text:style-name="Normal"><text:span>Chapitre d'ouvrage</text:span></text:p>
              <text:p text:style-name="Normal"><text:a xlink:type="simple" xlink:href="https://shs.hal.science/halshs-03840471v1">halshs-038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12v1">« Des petites filles venues d’ailleurs : une épopée internationale des romans pour la jeunesse traduits en français à la fin des années 1960 »</text:a></text:p>
              <text:p text:style-name="Normal"><text:a xlink:type="simple" xlink:href="https://hal.science/search/index/?q=*&amp;authFullName_s=Mathilde Leveque">Mathilde Leveque</text:a></text:p>
              <text:p text:style-name="Normal"><text:span>Déborah Lévy-Bertherat et Françoise Zamour.<text:s/></text:span><text:span>L’épopée des petites filles</text:span><text:span>, Editions l’Improviste, p.163-174, 2020, 978-2-913764- 68-2</text:span></text:p>
              <text:p text:style-name="Normal"><text:span>Chapitre d'ouvrage</text:span></text:p>
              <text:p text:style-name="Normal"><text:a xlink:type="simple" xlink:href="https://hal.science/hal-04964412v1">hal-0496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07v1">« Paul Vaillant-Couturier, écrivain et raconteur pour l’enfance et la jeunesse »</text:a></text:p>
              <text:p text:style-name="Normal"><text:a xlink:type="simple" xlink:href="https://hal.science/search/index/?q=*&amp;authFullName_s=Mathilde Leveque">Mathilde Leveque</text:a></text:p>
              <text:p text:style-name="Normal"><text:span>Denis Pernot.<text:s/></text:span><text:span>Paul Vaillant-Couturier, écriture et politique</text:span><text:span>, Editions universitaires de Dijon, p.83-95, 2019, 978-2-36441-327-6</text:span></text:p>
              <text:p text:style-name="Normal"><text:span>Chapitre d'ouvrage</text:span></text:p>
              <text:p text:style-name="Normal"><text:a xlink:type="simple" xlink:href="https://hal.science/hal-04966907v1">hal-0496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28v1">« Traductions pour la jeunesse, logiques sérielles et logiques genrées autour de 1968 en France »</text:a></text:p>
              <text:p text:style-name="Normal"><text:a xlink:type="simple" xlink:href="https://hal.science/search/index/?q=*&amp;authFullName_s=Mathilde Leveque">Mathilde Leveque</text:a></text:p>
              <text:p text:style-name="Normal"><text:span>Adele D’Arcangelo; Chiara Elefante; Valeria Illuminati.<text:s/></text:span><text:span>Translating for Children beyond Stereotypes. Traduire pour la jeunesse au-delà des stéréotypes</text:span><text:span>, Bononia University Press, p.45-58, 2019</text:span></text:p>
              <text:p text:style-name="Normal"><text:span>Chapitre d'ouvrage</text:span></text:p>
              <text:p text:style-name="Normal"><text:a xlink:type="simple" xlink:href="https://hal.science/hal-04966928v1">hal-049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42v1">Une liberté sous contrôle : la loi de 1949 sur les publications destinées à la jeunesse</text:a></text:p>
              <text:p text:style-name="Normal"><text:a xlink:type="simple" xlink:href="https://hal.science/search/index/?q=*&amp;authFullName_s=Mathilde Lévêque">Mathilde Lévêque</text:a></text:p>
              <text:p text:style-name="Normal"><text:span>Sieglinde Borvitz, Yasmin Temelli (Hrsg.).<text:s/></text:span><text:span>Liberté e(s)t choix. Verhandlungen von Freiheit in der französischen Literatur</text:span><text:span>, Erich Schmidt Verlag, 2019</text:span></text:p>
              <text:p text:style-name="Normal"><text:span>Chapitre d'ouvrage</text:span></text:p>
              <text:p text:style-name="Normal"><text:a xlink:type="simple" xlink:href="https://hal.science/hal-02288242v1">hal-022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97v1">« Littérature de jeunesse »</text:a></text:p>
              <text:p text:style-name="Normal"><text:a xlink:type="simple" xlink:href="https://hal.science/search/index/?q=*&amp;authFullName_s=Mathilde Leveque">Mathilde Leveque</text:a></text:p>
              <text:p text:style-name="Normal"><text:span>Bernard Banoun, Isabelle Poulin et Yves Chevrel,.<text:s/></text:span><text:span>Histoire des traductions en langue française, vol. IV, XXe siècle, 1914-2000</text:span><text:span>, Verdier, p. 981-1052, 2019, 978-2-86432-019-5</text:span></text:p>
              <text:p text:style-name="Normal"><text:span>Chapitre d'ouvrage</text:span></text:p>
              <text:p text:style-name="Normal"><text:a xlink:type="simple" xlink:href="https://hal.science/hal-04966997v1">hal-049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14v1">« La littérature d’enfance et de jeunesse. Pour une nouvelle épistémologie comparatiste ? »</text:a></text:p>
              <text:p text:style-name="Normal"><text:a xlink:type="simple" xlink:href="https://hal.science/search/index/?q=*&amp;authFullName_s=Mathilde Leveque">Mathilde Leveque</text:a></text:p>
              <text:p text:style-name="Normal"><text:span>Anne Tomiche.<text:s/></text:span><text:span>Le Comparatisme comme approche critique/Comparative Literature as a Critical Approach</text:span><text:span>, 3, Classiques Garnier, p.267-281., 2017,<text:s/></text:span><text:a xlink:type="simple" xlink:href="https://dx.doi.org/10.15122/isbn.978-2-406-06530-2">⟨10.15122/isbn.978-2-406-06530-2⟩</text:a></text:p>
              <text:p text:style-name="Normal"><text:span>Chapitre d'ouvrage</text:span></text:p>
              <text:p text:style-name="Normal"><text:a xlink:type="simple" xlink:href="https://hal.science/hal-04967014v1">hal-049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63v1">Panorama de la recherche en littérature de jeunesse en France, 2013-2014</text:a></text:p>
              <text:p text:style-name="Normal"><text:a xlink:type="simple" xlink:href="https://hal.science/search/index/?q=*&amp;authFullName_s=Mathilde Leveque">Mathilde Leveque</text:a></text:p>
              <text:p text:style-name="Normal"><text:span>Ludger Scherer, Roland Issler.<text:s/></text:span><text:span>Kinder- und Jugendliteratur der Romania. Impulse für ein neues romanistisches Forschungsfeld</text:span><text:span>, Peter Lang, 2014, 978-3-631-64959-6</text:span></text:p>
              <text:p text:style-name="Normal"><text:span>Chapitre d'ouvrage</text:span></text:p>
              <text:p text:style-name="Normal"><text:a xlink:type="simple" xlink:href="https://hal.science/hal-01119063v1">hal-0111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59v1">Les récits pour la jeunesse d'Amalia Schoppe en France (1791-1858): un exemple du miroir déformant de la traduction religieuse</text:a></text:p>
              <text:p text:style-name="Normal"><text:a xlink:type="simple" xlink:href="https://hal.science/search/index/?q=*&amp;authFullName_s=Mathilde Leveque">Mathilde Leveque</text:a></text:p>
              <text:p text:style-name="Normal"><text:span>Mariella Colin.<text:s/></text:span><text:span>Les catéchismes et les littératures chrétiennes pour l'enfance en Europe (XVIe-XXIe siècles)</text:span><text:span>, Presses Universitaires de Bordeaux, 2014, 978-2-86781-948-3</text:span></text:p>
              <text:p text:style-name="Normal"><text:span>Chapitre d'ouvrage</text:span></text:p>
              <text:p text:style-name="Normal"><text:a xlink:type="simple" xlink:href="https://hal.science/hal-01119059v1">hal-0111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72v1">La littérature allemande pour la jeunesse en France : quelques pistes de réflexion pour une « grande question »</text:a></text:p>
              <text:p text:style-name="Normal"><text:a xlink:type="simple" xlink:href="https://hal.science/search/index/?q=*&amp;authFullName_s=Mathilde Lévêque">Mathilde Lévêque</text:a></text:p>
              <text:p text:style-name="Normal"><text:span>Gabriele von Glasenapp, Ute Dettmar, Bernd Dolle-Weinkauff.<text:s/></text:span><text:span>Kinder- und Jugendliteraturforschung international. Ansichten und Aussichten? Festschrift für Hans-Heino Ewers</text:span><text:span>, Peter Lang, 2014, 978-3-631-64614-4</text:span></text:p>
              <text:p text:style-name="Normal"><text:span>Chapitre d'ouvrage</text:span></text:p>
              <text:p text:style-name="Normal"><text:a xlink:type="simple" xlink:href="https://hal.science/hal-01119072v1">hal-011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83v1">À éditeur célèbre, écrivains obscurs ?</text:a></text:p>
              <text:p text:style-name="Normal"><text:a xlink:type="simple" xlink:href="https://hal.science/search/index/?q=*&amp;authFullName_s=Cécile Boulaire">Cécile Boulaire</text:a><text:span>,</text:span><text:a xlink:type="simple" xlink:href="https://hal.science/search/index/?q=*&amp;authFullName_s=Mathilde Lévêque">Mathilde Lévêque</text:a></text:p>
              <text:p text:style-name="Normal"><text:span>Cécile Boulaire.<text:s/></text:span><text:span>Mame. Deux siècles d’édition pour la jeunesse</text:span><text:span>, Presses universitaires de Rennes; Presses universitaires François Rabelais, pp.381-392, 2012, Histoire, 978-2-7535-1858-2</text:span></text:p>
              <text:p text:style-name="Normal"><text:span>Chapitre d'ouvrage</text:span></text:p>
              <text:p text:style-name="Normal"><text:a xlink:type="simple" xlink:href="https://hal.science/hal-01169583v1">hal-011695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99308v1">Littérature d’enfance et de jeunesse</text:a></text:p>
              <text:p text:style-name="Normal"><text:a xlink:type="simple" xlink:href="https://hal.science/search/index/?q=*&amp;authFullName_s=Isabelle Nieres-Chevrel">Isabelle Nieres-Chevrel</text:a><text:span>,</text:span><text:a xlink:type="simple" xlink:href="https://hal.science/search/index/?q=*&amp;authFullName_s=Matthieu Letourneux">Matthieu Letourneux</text:a><text:span>,</text:span><text:a xlink:type="simple" xlink:href="https://hal.science/search/index/?q=*&amp;authFullName_s=Mathilde Leveque">Mathilde Leveque</text:a><text:span>,</text:span><text:a xlink:type="simple" xlink:href="https://hal.science/search/index/?q=*&amp;authFullName_s=Marie-Pierre Litaudon">Marie-Pierre Litaudon</text:a><text:span>,</text:span><text:a xlink:type="simple" xlink:href="https://hal.science/search/index/?q=*&amp;authFullName_s=Frédéric Weinmann">Frédéric Weinmann</text:a></text:p>
              <text:p text:style-name="Normal"><text:span>Histoire des traductions en langue française. [3], XIXe siècle, 1815-1914 / sous la direction d'Yves Chevrel, Lieven d'Hulst et Christine Lombez</text:span><text:span>, Verdie, pp.665-724, 2012, 978-2-86432-690-8</text:span></text:p>
              <text:p text:style-name="Normal"><text:span>Chapitre d'ouvrage</text:span></text:p>
              <text:p text:style-name="Normal"><text:a xlink:type="simple" xlink:href="https://univ-rennes2.hal.science/hal-01599308v1">hal-0159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14v1">L'engagement des écrivains pour la jeunesse dans la diffusion de l'idée coloniale: écrire l'Algérie sous la IIIe République (1870- 1940)</text:a></text:p>
              <text:p text:style-name="Normal"><text:a xlink:type="simple" xlink:href="https://hal.science/search/index/?q=*&amp;authFullName_s=Mathilde Leveque">Mathilde Leveque</text:a></text:p>
              <text:p text:style-name="Normal"><text:span>Britta Benert, Philippe Clermont.<text:s/></text:span><text:span>Contre l'innocence. Esthétique de l'engagement en littérature de jeunesse</text:span><text:span>, Peter Lang, pp.143-153, 2011, Kinder- und Jugendkultur, -literatur und -medien</text:span></text:p>
              <text:p text:style-name="Normal"><text:span>Chapitre d'ouvrage</text:span></text:p>
              <text:p text:style-name="Normal"><text:a xlink:type="simple" xlink:href="https://hal.science/hal-00667114v1">hal-0066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41v1">Littérature de jeunesse</text:a></text:p>
              <text:p text:style-name="Normal"><text:a xlink:type="simple" xlink:href="https://hal.science/search/index/?q=*&amp;authFullName_s=Matthieu Letourneux">Matthieu Letourneux</text:a><text:span>,</text:span><text:a xlink:type="simple" xlink:href="https://hal.science/search/index/?q=*&amp;authFullName_s=Mathilde Leveque">Mathilde Leveque</text:a></text:p>
              <text:p text:style-name="Normal"><text:span>Anne Tomiche.<text:s/></text:span><text:span>La Recherche en Littérature générale et comparée en France en 2007</text:span><text:span>, Presses Universitaires de Valenciennes, p.269-278, 2007</text:span></text:p>
              <text:p text:style-name="Normal"><text:span>Chapitre d'ouvrage</text:span></text:p>
              <text:p text:style-name="Normal"><text:a xlink:type="simple" xlink:href="https://hal.science/hal-00560541v1">hal-00560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832v1">Lettres sur l’exemplaire et l’inexemplaire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Mathilde Leveque">Mathilde Leveque</text:a></text:p>
              <text:p text:style-name="Normal"><text:span>Bouju, Emmanuel.<text:s/></text:span><text:span>Littérature et exemplarité</text:span><text:span>, Presses universitaires de Rennes, p.369-394, 2007,<text:s/></text:span><text:a xlink:type="simple" xlink:href="https://dx.doi.org/10.4000/books.pur.39479">⟨10.4000/books.pur.39479⟩</text:a></text:p>
              <text:p text:style-name="Normal"><text:span>Chapitre d'ouvrage</text:span></text:p>
              <text:p text:style-name="Normal"><text:a xlink:type="simple" xlink:href="https://shs.hal.science/halshs-02021832v1">halshs-020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203v1">Erika Mann, Lisa Tetzner, Ruth Rewald : la littérature de jeunesse en exil (1933-1945)</text:a></text:p>
              <text:p text:style-name="Normal"><text:a xlink:type="simple" xlink:href="https://hal.science/search/index/?q=*&amp;authFullName_s=Mathilde Leveque">Mathilde Leveque</text:a></text:p>
              <text:p text:style-name="Normal"><text:span>Boulaire, Cécile.<text:s/></text:span><text:span>Le livre pour enfants, regards critiques offerts à Isabelle Nières-Chevrel</text:span><text:span>, Presses Universitaires de Rennes, p.91-101, 2006, Interférences</text:span></text:p>
              <text:p text:style-name="Normal"><text:span>Chapitre d'ouvrage</text:span></text:p>
              <text:p text:style-name="Normal"><text:a xlink:type="simple" xlink:href="https://hal.science/hal-00560203v1">hal-00560203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caf1ec" table:style-name="caf1ec">
          <table:table-column table:style-name="caf1ec.0"/>
          <table:table-row>
            <table:table-cell office:value-type="string">
              <text:p text:style-name="Normal"><text:a xlink:type="simple" xlink:href="https://hal.science/tel-04964431v1">« La littérature pour la jeunesse : Histoire, traductions, réflexions »</text:a></text:p>
              <text:p text:style-name="Normal"><text:a xlink:type="simple" xlink:href="https://hal.science/search/index/?q=*&amp;authFullName_s=Mathilde Leveque">Mathilde Leveque</text:a></text:p>
              <text:p text:style-name="Normal"><text:span>Littératures. Université d'Angers (UA), 2020</text:span></text:p>
              <text:p text:style-name="Normal"><text:span>HDR</text:span></text:p>
              <text:p text:style-name="Normal"><text:a xlink:type="simple" xlink:href="https://hal.science/tel-04964431v1">tel-04964431v1</text:a></text:p>
            </table:table-cell>
          </table:table-row>
        </table:table>
        <text:p text:style-name="P41"/>
        <text:p text:style-name="Heading2"><text:span text:style-name="T17">N°spécial de revue/special issue (6)</text:span></text:p>
        <text:p text:style-name="P43"/>
        <table:table table:name="3dfa98" table:style-name="3dfa98">
          <table:table-column table:style-name="3dfa98.0"/>
          <table:table-row>
            <table:table-cell office:value-type="string">
              <text:p text:style-name="Normal"><text:a xlink:type="simple" xlink:href="https://hal.science/hal-04966849v1">Enfances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Déborah Lévy-Bertherat">Déborah Lévy-Bertherat</text:a></text:p>
              <text:p text:style-name="Normal"><text:span>Revue Critique de Fixxion Française Contemporaine</text:span><text:span>, 17, 2018,<text:s/></text:span><text:a xlink:type="simple" xlink:href="https://dx.doi.org/10.4000/fixxion.5649">⟨10.4000/fixxion.5649⟩</text:a></text:p>
              <text:p text:style-name="Normal"><text:span>N°spécial de revue/special issue</text:span></text:p>
              <text:p text:style-name="Normal"><text:a xlink:type="simple" xlink:href="https://hal.science/hal-04966849v1">hal-0496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14v1">Enfances</text:a></text:p>
              <text:p text:style-name="Normal"><text:a xlink:type="simple" xlink:href="https://hal.science/search/index/?q=*&amp;authFullName_s=Déborah Lévy-Bertherat">Déborah Lévy-Bertherat</text:a><text:span>,</text:span><text:a xlink:type="simple" xlink:href="https://hal.science/search/index/?q=*&amp;authFullName_s=Mathilde Leveque">Mathilde Leveque</text:a></text:p>
              <text:p text:style-name="Normal"><text:span>Revue Critique de Fixxion Française Contemporaine</text:span><text:span>, 2018</text:span></text:p>
              <text:p text:style-name="Normal"><text:span>N°spécial de revue/special issue</text:span></text:p>
              <text:p text:style-name="Normal"><text:a xlink:type="simple" xlink:href="https://hal.science/hal-03010614v1">hal-030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78v1">Regards sur la critique de la littérature pour la jeunesse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Virginie Meyer">Virginie Meyer</text:a></text:p>
              <text:p text:style-name="Normal"><text:span>Strenae - Recherches sur les livres et objets culturels de l’enfance</text:span><text:span>, 12, 2017,<text:s/></text:span><text:a xlink:type="simple" xlink:href="https://dx.doi.org/10.4000/strenae.1686">⟨10.4000/strenae.1686⟩</text:a></text:p>
              <text:p text:style-name="Normal"><text:span>N°spécial de revue/special issue</text:span></text:p>
              <text:p text:style-name="Normal"><text:a xlink:type="simple" xlink:href="https://hal.science/hal-04966878v1">hal-0496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63v1">Stumbling blocks. Entraves et obstacles aux circulations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Claire Parfait">Claire Parfait</text:a></text:p>
              <text:p text:style-name="Normal"><text:span>Itinéraires. Littérature, textes, cultures</text:span><text:span>, 2015-2, 2016,<text:s/></text:span><text:a xlink:type="simple" xlink:href="https://dx.doi.org/10.4000/itineraires.2797">⟨10.4000/itineraires.2797⟩</text:a></text:p>
              <text:p text:style-name="Normal"><text:span>N°spécial de revue/special issue</text:span></text:p>
              <text:p text:style-name="Normal"><text:a xlink:type="simple" xlink:href="https://hal.science/hal-04966863v1">hal-049668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492v1">Littérature pour la jeunesse de l'entre-deux-guerres: renouveau et mutations</text:a></text:p>
              <text:p text:style-name="Normal"><text:a xlink:type="simple" xlink:href="https://hal.science/search/index/?q=*&amp;authFullName_s=Anne Struve-Debeaux">Anne Struve-Debeaux</text:a><text:span>,</text:span><text:a xlink:type="simple" xlink:href="https://hal.science/search/index/?q=*&amp;authFullName_s=Mathilde Leveque">Mathilde Leveque</text:a></text:p>
              <text:p text:style-name="Normal"><text:span>Struve-Debeaux, Anne and Lévêque, Mathilde.<text:s/></text:span><text:span>Strenae - Recherches sur les livres et objets culturels de l’enfance</text:span><text:span>, 6, 2013,<text:s/></text:span><text:a xlink:type="simple" xlink:href="https://dx.doi.org/10.4000/strenae.1038">⟨10.4000/strenae.1038⟩</text:a></text:p>
              <text:p text:style-name="Normal"><text:span>N°spécial de revue/special issue</text:span></text:p>
              <text:p text:style-name="Normal"><text:a xlink:type="simple" xlink:href="https://hal.parisnanterre.fr/hal-01410492v1">hal-014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68v1">Enfance et colonies: fictions et représentations</text:a></text:p>
              <text:p text:style-name="Normal"><text:a xlink:type="simple" xlink:href="https://hal.science/search/index/?q=*&amp;authFullName_s=Mathilde Leveque">Mathilde Leveque</text:a></text:p>
              <text:p text:style-name="Normal"><text:span>Strenae - Recherches sur les livres et objets culturels de l’enfance</text:span><text:span>, 3, 2012,<text:s/></text:span><text:a xlink:type="simple" xlink:href="https://dx.doi.org/10.4000/strenae.320">⟨10.4000/strenae.320⟩</text:a></text:p>
              <text:p text:style-name="Normal"><text:span>N°spécial de revue/special issue</text:span></text:p>
              <text:p text:style-name="Normal"><text:a xlink:type="simple" xlink:href="https://hal.science/hal-04966868v1">hal-04966868v1</text:a></text:p>
            </table:table-cell>
          </table:table-row>
        </table:table>
        <text:p text:style-name="P44"/>
        <text:p text:style-name="Heading2"><text:span text:style-name="T18">Autre publication scientifique (3)</text:span></text:p>
        <text:p text:style-name="P46"/>
        <table:table table:name="ee461a" table:style-name="ee461a">
          <table:table-column table:style-name="ee461a.0"/>
          <table:table-row>
            <table:table-cell office:value-type="string">
              <text:p text:style-name="Normal"><text:a xlink:type="simple" xlink:href="https://hal.science/hal-04969913v1">« L’histoire de la littérature pour enfants, c’est l’histoire de ses traductions »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Hélène Boisson">Hélène Boisson</text:a></text:p>
              <text:p text:style-name="Normal"><text:span>2018, p.23-33</text:span></text:p>
              <text:p text:style-name="Normal"><text:span>Autre publication scientifique</text:span></text:p>
              <text:p text:style-name="Normal"><text:a xlink:type="simple" xlink:href="https://hal.science/hal-04969913v1">hal-0496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616v1">Note critique sur l'ouvrage de Mariella Colin, L'âge d'or de la littérature d'enfance et de jeunesse italienne. Des origines au fascisme, parue dans Histoire de l'éducation</text:a></text:p>
              <text:p text:style-name="Normal"><text:a xlink:type="simple" xlink:href="https://hal.science/search/index/?q=*&amp;authFullName_s=Mathilde Leveque">Mathilde Leveque</text:a></text:p>
              <text:p text:style-name="Normal"><text:span>2009, http://histoire-education.revues.org/index1366.html</text:span></text:p>
              <text:p text:style-name="Normal"><text:span>Autre publication scientifique</text:span></text:p>
              <text:p text:style-name="Normal"><text:a xlink:type="simple" xlink:href="https://shs.hal.science/halshs-00629616v1">halshs-0062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618v1">Takam Tikou, dossiers sur &amp;quot; La littérature pour la jeunesse caribéenne &amp;quot; (numéro 11) et sur &amp;quot; L'Océan Indien et la littérature pour la jeunesse &amp;quot; (numéro 14)</text:a></text:p>
              <text:p text:style-name="Normal"><text:a xlink:type="simple" xlink:href="https://hal.science/search/index/?q=*&amp;authFullName_s=Mathilde Leveque">Mathilde Levequ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629618v1">halshs-00629618v1</text:a></text:p>
            </table:table-cell>
          </table:table-row>
        </table:table>
        <text:p text:style-name="P47"/>
        <text:p text:style-name="Heading2"><text:span text:style-name="T19">Cours (1)</text:span></text:p>
        <text:p text:style-name="P49"/>
        <table:table table:name="3ec683" table:style-name="3ec683">
          <table:table-column table:style-name="3ec683.0"/>
          <table:table-row>
            <table:table-cell office:value-type="string">
              <text:p text:style-name="Normal"><text:a xlink:type="simple" xlink:href="https://hal.science/cel-01119051v1">Mame, éditeur pour la jeunesse au milieu du XIXe siècle</text:a></text:p>
              <text:p text:style-name="Normal"><text:a xlink:type="simple" xlink:href="https://hal.science/search/index/?q=*&amp;authFullName_s=Mathilde Leveque">Mathilde Leveque</text:a></text:p>
              <text:p text:style-name="Normal"><text:span>Master. Seminar zur franzoesischen und italienischen Kinder- und Jugendliteratur des 19. Jahrhunderts, Dusseldorf, Allemagne. 2015</text:span></text:p>
              <text:p text:style-name="Normal"><text:span>Cours</text:span></text:p>
              <text:p text:style-name="Normal"><text:a xlink:type="simple" xlink:href="https://hal.science/cel-01119051v1">cel-01119051v1</text:a></text:p>
            </table:table-cell>
          </table:table-row>
        </table:table>
        <text:p text:style-name="P50"/>
        <text:p text:style-name="Heading2"><text:span text:style-name="T20">Proceedings/Recueil des communications (1)</text:span></text:p>
        <text:p text:style-name="P52"/>
        <table:table table:name="8da2ff" table:style-name="8da2ff">
          <table:table-column table:style-name="8da2ff.0"/>
          <table:table-row>
            <table:table-cell office:value-type="string">
              <text:p text:style-name="Normal"><text:a xlink:type="simple" xlink:href="https://hal.parisnanterre.fr/hal-01378922v1">La littérature pour la jeunesse dans l’entre-deux-guerres : renouveau et mutations</text:a></text:p>
              <text:p text:style-name="Normal"><text:a xlink:type="simple" xlink:href="https://hal.science/search/index/?q=*&amp;authFullName_s=Anne Struve-Debeaux">Anne Struve-Debeaux</text:a><text:span>,</text:span><text:a xlink:type="simple" xlink:href="https://hal.science/search/index/?q=*&amp;authFullName_s=Mathilde Lévêque">Mathilde Lévêque</text:a></text:p>
              <text:p text:style-name="Normal"><text:span>Mathilde Lévêque ; Anne Struve-Debeaux.<text:s/></text:span><text:span>La littérature pour la jeunesse dans l’entre-deux-guerres : renouveau et mutations</text:span><text:span>, Dec 2012, Nanterre, France. 6,<text:s/></text:span><text:a xlink:type="simple" xlink:href="https://strenae.revues.org/">Association Française de Recherches sur les Livres et Objets Culturels de l’Enfance (Afreloce)</text:a><text:span>, 2013, Revue Strenae</text:span></text:p>
              <text:p text:style-name="Normal"><text:span>Proceedings/Recueil des communications</text:span></text:p>
              <text:p text:style-name="Normal"><text:a xlink:type="simple" xlink:href="https://hal.parisnanterre.fr/hal-01378922v1">hal-01378922v1</text:a></text:p>
            </table:table-cell>
          </table:table-row>
        </table:table>
        <text:p text:style-name="P53"/>
        <text:p text:style-name="Heading2"><text:span text:style-name="T21">Communication dans un congrès (4)</text:span></text:p>
        <text:p text:style-name="P55"/>
        <table:table table:name="4573dd" table:style-name="4573dd">
          <table:table-column table:style-name="4573dd.0"/>
          <table:table-row>
            <table:table-cell office:value-type="string">
              <text:p text:style-name="Normal"><text:a xlink:type="simple" xlink:href="https://shs.hal.science/halshs-00629406v1">Mame en quête d'un genre nouveau ? Histoire, fiction et religion au temps de l'Algérie coloniale</text:a></text:p>
              <text:p text:style-name="Normal"><text:a xlink:type="simple" xlink:href="https://hal.science/search/index/?q=*&amp;authFullName_s=Mathilde Leveque">Mathilde Leveque</text:a></text:p>
              <text:p text:style-name="Normal"><text:span>journée d'étude du projet ANR " Mame, deux siècles d'édition pour la jeunesse "</text:span><text:span>, Jan 2010, Tours, France</text:span></text:p>
              <text:p text:style-name="Normal"><text:span>Communication dans un congrès</text:span></text:p>
              <text:p text:style-name="Normal"><text:a xlink:type="simple" xlink:href="https://shs.hal.science/halshs-00629406v1">halshs-0062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78v1">Quand les lièvres s'envolent : le dialogue entre les écrivains allemands et français pour la jeunesse dans l'entre-deux-guerres</text:a></text:p>
              <text:p text:style-name="Normal"><text:a xlink:type="simple" xlink:href="https://hal.science/search/index/?q=*&amp;authFullName_s=Mathilde Leveque">Mathilde Leveque</text:a></text:p>
              <text:p text:style-name="Normal"><text:span>Rencontres européennes de la littérature pour la jeunesse</text:span><text:span>, Nov 2008, Paris, France. p.33-40</text:span></text:p>
              <text:p text:style-name="Normal"><text:span>Communication dans un congrès</text:span></text:p>
              <text:p text:style-name="Normal"><text:a xlink:type="simple" xlink:href="https://hal.science/hal-00560178v1">hal-0056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05v1">Les prémices de l'anticolonialisme dans la littérature pour la jeunesse de l'entre-deux-guerres</text:a></text:p>
              <text:p text:style-name="Normal"><text:a xlink:type="simple" xlink:href="https://hal.science/search/index/?q=*&amp;authFullName_s=Mathilde Leveque">Mathilde Leveque</text:a></text:p>
              <text:p text:style-name="Normal"><text:span>Journée d'études " Enfance et littérature : Colonies et colonisation "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629405v1">halshs-0062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95v1">Les livres français pour la jeunesse traduits à l'étranger : esquisses d'une enquête</text:a></text:p>
              <text:p text:style-name="Normal"><text:a xlink:type="simple" xlink:href="https://hal.science/search/index/?q=*&amp;authFullName_s=Nathalie Beau">Nathalie Beau</text:a><text:span>,</text:span><text:a xlink:type="simple" xlink:href="https://hal.science/search/index/?q=*&amp;authFullName_s=Mathilde Leveque">Mathilde Leveque</text:a></text:p>
              <text:p text:style-name="Normal"><text:span>Traduire les livres pour la jeunesse : enjeux et spécificités</text:span><text:span>, May 2007, Paris, France. p.43-54</text:span></text:p>
              <text:p text:style-name="Normal"><text:span>Communication dans un congrès</text:span></text:p>
              <text:p text:style-name="Normal"><text:a xlink:type="simple" xlink:href="https://hal.science/hal-00560195v1">hal-00560195v1</text:a></text:p>
            </table:table-cell>
          </table:table-row>
        </table:table>
        <text:p text:style-name="P56"/>
        <text:p text:style-name="Heading2"><text:span text:style-name="T22">Thèse (1)</text:span></text:p>
        <text:p text:style-name="P58"/>
        <table:table table:name="8f0e5b" table:style-name="8f0e5b">
          <table:table-column table:style-name="8f0e5b.0"/>
          <table:table-row>
            <table:table-cell office:value-type="string">
              <text:p text:style-name="Normal"><text:a xlink:type="simple" xlink:href="https://theses.hal.science/tel-00204455v1">Le renouveau du roman et du récit pour la jeunesse en France et en Allemagne pendant l'entre-deux guerres : modernité et écriture narrative</text:a></text:p>
              <text:p text:style-name="Normal"><text:a xlink:type="simple" xlink:href="https://hal.science/search/index/?q=*&amp;authFullName_s=Mathilde Leveque">Mathilde Leveque</text:a></text:p>
              <text:p text:style-name="Normal"><text:span>Littératures. Université Rennes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455v1">tel-00204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Lévêque</dc:title>
    <dc:subject/>
    <dc:description>CV</dc:description>
    <dc:creator/>
    <dc:date>2026-05-05T10:56:09.000</dc:date>
    <meta:generator>PHPWord</meta:generator>
    <meta:initial-creator>CCSD</meta:initial-creator>
    <meta:creation-date>2026-05-05T10:56:09.000</meta:creation-date>
    <meta:keyword/>
    <meta:user-defined meta:name="Category"/>
    <meta:user-defined meta:name="Company"/>
    <meta:user-defined meta:name="Manager"/>
  </office:meta>
</office:document-meta>
</file>