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7087" style:family="table">
      <style:table-properties style:rel-width="100" table:align="center"/>
    </style:style>
    <style:style style:name="367087.0" style:family="table-column">
      <style:table-column-properties style:column-width="0.00cm"/>
    </style:style>
    <style:style style:name="41890f" style:family="table">
      <style:table-properties style:rel-width="100" table:align="center"/>
    </style:style>
    <style:style style:name="41890f.0" style:family="table-column">
      <style:table-column-properties style:column-width="0.00cm"/>
    </style:style>
    <style:style style:name="b84372" style:family="table">
      <style:table-properties style:rel-width="100" table:align="center"/>
    </style:style>
    <style:style style:name="b843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Mondon-Nava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367087" table:style-name="367087">
          <table:table-column table:style-name="367087.0"/>
          <table:table-row>
            <table:table-cell office:value-type="string">
              <text:p text:style-name="Normal"><text:a xlink:type="simple" xlink:href="https://shs.hal.science/halshs-05036477v1">‘It’s labour exploitation, but fortunately there is a lot of solidarity’. A qualitative case study with cleaning platform workers in Berlin</text:a></text:p>
              <text:p text:style-name="Normal"><text:a xlink:type="simple" xlink:href="https://hal.science/search/index/?q=*&amp;authFullName_s=Mathilde Mondon-Navazo">Mathilde Mondon-Navazo</text:a><text:span>,</text:span><text:a xlink:type="simple" xlink:href="https://hal.science/search/index/?q=*&amp;authFullName_s=Annalisa Murgia">Annalisa Murgia</text:a></text:p>
              <text:p text:style-name="Normal"><text:span>Globalizations</text:span><text:span>, 2025, pp.1-19.<text:s/></text:span><text:a xlink:type="simple" xlink:href="https://dx.doi.org/10.1080/14747731.2025.2485788">⟨10.1080/14747731.2025.2485788⟩</text:a></text:p>
              <text:p text:style-name="Normal"><text:span>Article dans une revue</text:span></text:p>
              <text:p text:style-name="Normal"><text:a xlink:type="simple" xlink:href="https://shs.hal.science/halshs-05036477v1">halshs-0503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4777v1">From exception to pioneering: Insights on combining professional autonomy and social rights from the Syndicat National des Artistes Plasticien·nes</text:a></text:p>
              <text:p text:style-name="Normal"><text:a xlink:type="simple" xlink:href="https://hal.science/search/index/?q=*&amp;authFullName_s=Mathilde Mondon-Navazo">Mathilde Mondon-Navazo</text:a><text:span>,</text:span><text:a xlink:type="simple" xlink:href="https://hal.science/search/index/?q=*&amp;authFullName_s=Annalisa Murgia">Annalisa Murgia</text:a></text:p>
              <text:p text:style-name="Normal"><text:span>Cuadernos de relaciones laborales</text:span><text:span>, 2024, 42 (1), pp.73-87.<text:s/></text:span><text:a xlink:type="simple" xlink:href="https://dx.doi.org/10.5209/crla.89268">⟨10.5209/crla.89268⟩</text:a></text:p>
              <text:p text:style-name="Normal"><text:span>Article dans une revue</text:span></text:p>
              <text:p text:style-name="Normal"><text:a xlink:type="simple" xlink:href="https://shs.hal.science/halshs-04564777v1">halshs-04564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4767v1">Re-articulating Autonomy and Solidarity. The Case of Smart: The Largest European Network of Freelance Cooperatives</text:a></text:p>
              <text:p text:style-name="Normal"><text:a xlink:type="simple" xlink:href="https://hal.science/search/index/?q=*&amp;authFullName_s=Mathilde Mondon-Navazo">Mathilde Mondon-Navazo</text:a><text:span>,</text:span><text:a xlink:type="simple" xlink:href="https://hal.science/search/index/?q=*&amp;authFullName_s=Annalisa Murgia">Annalisa Murgia</text:a><text:span>,</text:span><text:a xlink:type="simple" xlink:href="https://hal.science/search/index/?q=*&amp;authFullName_s=Sarah de Heusch">Sarah de Heusch</text:a></text:p>
              <text:p text:style-name="Normal"><text:span>Partecipazione e conflitto - PArticipation and COnflict</text:span><text:span>, 2024, Antifascism from Below, 17 (1), pp.1-19.<text:s/></text:span><text:a xlink:type="simple" xlink:href="https://dx.doi.org/10.1285/i20356609v17i1p210">⟨10.1285/i20356609v17i1p210⟩</text:a></text:p>
              <text:p text:style-name="Normal"><text:span>Article dans une revue</text:span></text:p>
              <text:p text:style-name="Normal"><text:a xlink:type="simple" xlink:href="https://shs.hal.science/halshs-04564767v1">halshs-0456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4752v1">Representing Solo Self-Employed Workers: The Strengthening of Relations between Traditional and New Collective Actors in Industrial Relations</text:a></text:p>
              <text:p text:style-name="Normal"><text:a xlink:type="simple" xlink:href="https://hal.science/search/index/?q=*&amp;authFullName_s=Petr Mezihorak">Petr Mezihorak</text:a><text:span>,</text:span><text:a xlink:type="simple" xlink:href="https://hal.science/search/index/?q=*&amp;authFullName_s=Annalisa Murgia">Annalisa Murgia</text:a><text:span>,</text:span><text:a xlink:type="simple" xlink:href="https://hal.science/search/index/?q=*&amp;authFullName_s=Paolo Borghi">Paolo Borghi</text:a><text:span>,</text:span><text:a xlink:type="simple" xlink:href="https://hal.science/search/index/?q=*&amp;authFullName_s=Mathilde Mondon-Navazo">Mathilde Mondon-Navazo</text:a></text:p>
              <text:p text:style-name="Normal"><text:span>Work, Employment and Society</text:span><text:span>, 2022, 37 (4), pp.1013-1031.<text:s/></text:span><text:a xlink:type="simple" xlink:href="https://dx.doi.org/10.1177/09500170211061227">⟨10.1177/09500170211061227⟩</text:a></text:p>
              <text:p text:style-name="Normal"><text:span>Article dans une revue</text:span></text:p>
              <text:p text:style-name="Normal"><text:a xlink:type="simple" xlink:href="https://shs.hal.science/halshs-04564752v1">halshs-04564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4774v1">La zone grise du travail indépendant économiquement dépendant en France et au Brésil. Des voies possibles d’émancipation ?</text:a></text:p>
              <text:p text:style-name="Normal"><text:a xlink:type="simple" xlink:href="https://hal.science/search/index/?q=*&amp;authFullName_s=Mathilde Mondon-Navazo">Mathilde Mondon-Navazo</text:a><text:span>,</text:span><text:a xlink:type="simple" xlink:href="https://hal.science/search/index/?q=*&amp;authFullName_s=Camille Noûs">Camille Noûs</text:a></text:p>
              <text:p text:style-name="Normal"><text:span>Socio-économie du travail<text:s/></text:span><text:span>, 2022, 2 (12), pp.31-62.<text:s/></text:span><text:a xlink:type="simple" xlink:href="https://dx.doi.org/10.48611/isbn.978-2-406-16435-7.p.0031">⟨10.48611/isbn.978-2-406-16435-7.p.0031⟩</text:a></text:p>
              <text:p text:style-name="Normal"><text:span>Article dans une revue</text:span></text:p>
              <text:p text:style-name="Normal"><text:a xlink:type="simple" xlink:href="https://shs.hal.science/halshs-04564774v1">halshs-0456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471v1">In search of alternatives for individualised workers: A comparative study of freelance organisations</text:a></text:p>
              <text:p text:style-name="Normal"><text:a xlink:type="simple" xlink:href="https://hal.science/search/index/?q=*&amp;authFullName_s=Mathilde Mondon-Navazo">Mathilde Mondon-Navazo</text:a><text:span>,</text:span><text:a xlink:type="simple" xlink:href="https://hal.science/search/index/?q=*&amp;authFullName_s=Annalisa Murgia">Annalisa Murgia</text:a><text:span>,</text:span><text:a xlink:type="simple" xlink:href="https://hal.science/search/index/?q=*&amp;authFullName_s=Paolo Borghi">Paolo Borghi</text:a><text:span>,</text:span><text:a xlink:type="simple" xlink:href="https://hal.science/search/index/?q=*&amp;authFullName_s=Petr Mezihorak">Petr Mezihorak</text:a></text:p>
              <text:p text:style-name="Normal"><text:span>Organization</text:span><text:span>, 2021, pp.135050842110417.<text:s/></text:span><text:a xlink:type="simple" xlink:href="https://dx.doi.org/10.1177/13505084211041709">⟨10.1177/13505084211041709⟩</text:a></text:p>
              <text:p text:style-name="Normal"><text:span>Article dans une revue</text:span></text:p>
              <text:p text:style-name="Normal"><text:a xlink:type="simple" xlink:href="https://shs.hal.science/halshs-03364471v1">halshs-03364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365v1">COVID‐19 as a breakdown in the texture of social practices</text:a></text:p>
              <text:p text:style-name="Normal"><text:a xlink:type="simple" xlink:href="https://hal.science/search/index/?q=*&amp;authFullName_s=Michela Cozza">Michela Cozza</text:a><text:span>,</text:span><text:a xlink:type="simple" xlink:href="https://hal.science/search/index/?q=*&amp;authFullName_s=Silvia Gherardi">Silvia Gherardi</text:a><text:span>,</text:span><text:a xlink:type="simple" xlink:href="https://hal.science/search/index/?q=*&amp;authFullName_s=Valeria Graziano">Valeria Graziano</text:a><text:span>,</text:span><text:a xlink:type="simple" xlink:href="https://hal.science/search/index/?q=*&amp;authFullName_s=Janet Johansson">Janet Johansson</text:a><text:span>,</text:span><text:a xlink:type="simple" xlink:href="https://hal.science/search/index/?q=*&amp;authFullName_s=Mathilde Mondon‐navazo">Mathilde Mondon‐navazo</text:a><text:span>et al.</text:span></text:p>
              <text:p text:style-name="Normal"><text:span>Gender, Work and Organization</text:span><text:span>, 2021, 28 (S1), pp.190-208.<text:s/></text:span><text:a xlink:type="simple" xlink:href="https://dx.doi.org/10.1111/gwao.12524">⟨10.1111/gwao.12524⟩</text:a></text:p>
              <text:p text:style-name="Normal"><text:span>Article dans une revue</text:span></text:p>
              <text:p text:style-name="Normal"><text:a xlink:type="simple" xlink:href="https://shs.hal.science/halshs-03364365v1">halshs-0336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40v1">Des conditions d’enquête aux conditions d’emploi. Le travail de sociologue saisi par le confinement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Hadrien Clouet">Hadrien Clouet</text:a><text:span>,</text:span><text:a xlink:type="simple" xlink:href="https://hal.science/search/index/?q=*&amp;authFullName_s=Mathilde Mondon-Navazo">Mathilde Mondon-Navazo</text:a><text:span>,</text:span><text:a xlink:type="simple" xlink:href="https://hal.science/search/index/?q=*&amp;authFullName_s=Camille Noûs">Camille Noûs</text:a></text:p>
              <text:p text:style-name="Normal"><text:span>Les Mondes du travail<text:s/></text:span><text:span>, 2021, 26, pp.83-98</text:span></text:p>
              <text:p text:style-name="Normal"><text:span>Article dans une revue</text:span></text:p>
              <text:p text:style-name="Normal"><text:a xlink:type="simple" xlink:href="https://hal.science/hal-03264540v1">hal-0326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464v1">Mind the gap between discourses and practices: Platform workers’ representation in France and Italy</text:a></text:p>
              <text:p text:style-name="Normal"><text:a xlink:type="simple" xlink:href="https://hal.science/search/index/?q=*&amp;authFullName_s=Paolo Borghi">Paolo Borghi</text:a><text:span>,</text:span><text:a xlink:type="simple" xlink:href="https://hal.science/search/index/?q=*&amp;authFullName_s=Annalisa Murgia">Annalisa Murgia</text:a><text:span>,</text:span><text:a xlink:type="simple" xlink:href="https://hal.science/search/index/?q=*&amp;authFullName_s=Mathilde Mondon-Navazo">Mathilde Mondon-Navazo</text:a><text:span>,</text:span><text:a xlink:type="simple" xlink:href="https://hal.science/search/index/?q=*&amp;authFullName_s=Petr Mezihorak">Petr Mezihorak</text:a></text:p>
              <text:p text:style-name="Normal"><text:span>European Journal of Industrial Relations</text:span><text:span>, 2021, pp.095968012110042.<text:s/></text:span><text:a xlink:type="simple" xlink:href="https://dx.doi.org/10.1177/09596801211004268">⟨10.1177/09596801211004268⟩</text:a></text:p>
              <text:p text:style-name="Normal"><text:span>Article dans une revue</text:span></text:p>
              <text:p text:style-name="Normal"><text:a xlink:type="simple" xlink:href="https://shs.hal.science/halshs-03364464v1">halshs-03364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482v1">Hybrid Areas of Work Between Employment and Self-Employment: Emerging Challenges and Future Research Directions</text:a></text:p>
              <text:p text:style-name="Normal"><text:a xlink:type="simple" xlink:href="https://hal.science/search/index/?q=*&amp;authFullName_s=Annalisa Murgia">Annalisa Murgia</text:a><text:span>,</text:span><text:a xlink:type="simple" xlink:href="https://hal.science/search/index/?q=*&amp;authFullName_s=Rossella Bozzon">Rossella Bozzon</text:a><text:span>,</text:span><text:a xlink:type="simple" xlink:href="https://hal.science/search/index/?q=*&amp;authFullName_s=Pierluigi Digennaro">Pierluigi Digennaro</text:a><text:span>,</text:span><text:a xlink:type="simple" xlink:href="https://hal.science/search/index/?q=*&amp;authFullName_s=Petr Mezihorak">Petr Mezihorak</text:a><text:span>,</text:span><text:a xlink:type="simple" xlink:href="https://hal.science/search/index/?q=*&amp;authFullName_s=Mathilde Mondon-Navazo">Mathilde Mondon-Navazo</text:a><text:span>et al.</text:span></text:p>
              <text:p text:style-name="Normal"><text:span>Frontiers in Sociology</text:span><text:span>, 2020, 4,<text:s/></text:span><text:a xlink:type="simple" xlink:href="https://dx.doi.org/10.3389/fsoc.2019.00086">⟨10.3389/fsoc.2019.00086⟩</text:a></text:p>
              <text:p text:style-name="Normal"><text:span>Article dans une revue</text:span></text:p>
              <text:p text:style-name="Normal"><text:a xlink:type="simple" xlink:href="https://shs.hal.science/halshs-03364482v1">halshs-0336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293v1">Wage employment : dead or aliv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Sylvie Monchatre">Sylvie Monchatre</text:a><text:span>,</text:span><text:a xlink:type="simple" xlink:href="https://hal.science/search/index/?q=*&amp;authFullName_s=Mathilde Mondon-Navazo">Mathilde Mondon-Navazo</text:a><text:span>,</text:span><text:a xlink:type="simple" xlink:href="https://hal.science/search/index/?q=*&amp;authFullName_s=Martine D’amours">Martine D’amours</text:a><text:span>,</text:span><text:a xlink:type="simple" xlink:href="https://hal.science/search/index/?q=*&amp;authFullName_s=Patrick Cingolani">Patrick Cingolani</text:a><text:span>et al.</text:span></text:p>
              <text:p text:style-name="Normal"><text:span>Nouvelle Revue du travail</text:span><text:span>, 2018, 13,<text:s/></text:span><text:a xlink:type="simple" xlink:href="https://dx.doi.org/10.4000/nrt.3997">⟨10.4000/nrt.3997⟩</text:a></text:p>
              <text:p text:style-name="Normal"><text:span>Article dans une revue</text:span></text:p>
              <text:p text:style-name="Normal"><text:a xlink:type="simple" xlink:href="https://hal.science/hal-02385293v1">hal-0238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48v1">Analyse d’une zone grise d’emploi en France et au Brésil : les Travailleurs Indépendants Economiquement Dépendants (TIED)</text:a></text:p>
              <text:p text:style-name="Normal"><text:a xlink:type="simple" xlink:href="https://hal.science/search/index/?q=*&amp;authFullName_s=Mathilde Mondon-Navazo">Mathilde Mondon-Navazo</text:a></text:p>
              <text:p text:style-name="Normal"><text:span>Interventions Economiques : Papers in Political Economy</text:span><text:span>, 2017, 58</text:span></text:p>
              <text:p text:style-name="Normal"><text:span>Article dans une revue</text:span></text:p>
              <text:p text:style-name="Normal"><text:a xlink:type="simple" xlink:href="https://hal.science/hal-01540948v1">hal-0154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4354v1">Mobilização de recursos e trajetórias de Trabalhadores Autônomos Economicamente Dependentes brasileiros</text:a></text:p>
              <text:p text:style-name="Normal"><text:a xlink:type="simple" xlink:href="https://hal.science/search/index/?q=*&amp;authFullName_s=Mathilde Mondon-Navazo">Mathilde Mondon-Navazo</text:a></text:p>
              <text:p text:style-name="Normal"><text:span>Política &amp; Trabalho</text:span><text:span>, 2015, Formas de trabalho e sindicalismo: diversidade e mudanças, 41</text:span></text:p>
              <text:p text:style-name="Normal"><text:span>Article dans une revue</text:span></text:p>
              <text:p text:style-name="Normal"><text:a xlink:type="simple" xlink:href="https://shs.hal.science/halshs-01504354v1">halshs-0150435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1890f" table:style-name="41890f">
          <table:table-column table:style-name="41890f.0"/>
          <table:table-row>
            <table:table-cell office:value-type="string">
              <text:p text:style-name="Normal"><text:a xlink:type="simple" xlink:href="https://shs.hal.science/halshs-04986472v1">Hybrid Labour. Measuring, Classifying, and Representing Workers at the Boundaries of Employment and Self-employment</text:a></text:p>
              <text:p text:style-name="Normal"><text:a xlink:type="simple" xlink:href="https://hal.science/search/index/?q=*&amp;authFullName_s=Annalisa Murgia">Annalisa Murgia</text:a><text:span>,</text:span><text:a xlink:type="simple" xlink:href="https://hal.science/search/index/?q=*&amp;authFullName_s=Francesco Bagnardi">Francesco Bagnardi</text:a><text:span>,</text:span><text:a xlink:type="simple" xlink:href="https://hal.science/search/index/?q=*&amp;authFullName_s=Paolo Borghi">Paolo Borghi</text:a><text:span>,</text:span><text:a xlink:type="simple" xlink:href="https://hal.science/search/index/?q=*&amp;authFullName_s=Andrea Bottalico">Andrea Bottalico</text:a><text:span>,</text:span><text:a xlink:type="simple" xlink:href="https://hal.science/search/index/?q=*&amp;authFullName_s=Rossella Bozzon">Rossella Bozzon</text:a><text:span>et al.</text:span></text:p>
              <text:p text:style-name="Normal"><text:span>Annalisa Murgia. Routledge, 1, 318 p., 2025, 9781003353645.<text:s/></text:span><text:a xlink:type="simple" xlink:href="https://dx.doi.org/10.4324/9781003353645">⟨10.4324/9781003353645⟩</text:a></text:p>
              <text:p text:style-name="Normal"><text:span>Ouvrages</text:span></text:p>
              <text:p text:style-name="Normal"><text:a xlink:type="simple" xlink:href="https://shs.hal.science/halshs-04986472v1">halshs-0498647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84372" table:style-name="b84372">
          <table:table-column table:style-name="b84372.0"/>
          <table:table-row>
            <table:table-cell office:value-type="string">
              <text:p text:style-name="Normal"><text:a xlink:type="simple" xlink:href="https://shs.hal.science/halshs-01507315v1">Le Brésil, un géant aux pieds d’argile ?</text:a></text:p>
              <text:p text:style-name="Normal"><text:a xlink:type="simple" xlink:href="https://hal.science/search/index/?q=*&amp;authFullName_s=Mathilde Mondon-Navazo">Mathilde Mondon-Navazo</text:a></text:p>
              <text:p text:style-name="Normal"><text:span>Institut Français de Relations Internationales.<text:s/></text:span><text:span>RAMSES 2015 – Le défi des émergents</text:span><text:span>, Dunod, 2014, 978-2-10-071733-0</text:span></text:p>
              <text:p text:style-name="Normal"><text:span>Chapitre d'ouvrage</text:span></text:p>
              <text:p text:style-name="Normal"><text:a xlink:type="simple" xlink:href="https://shs.hal.science/halshs-01507315v1">halshs-01507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319v1">Le Brésil après Lula</text:a></text:p>
              <text:p text:style-name="Normal"><text:a xlink:type="simple" xlink:href="https://hal.science/search/index/?q=*&amp;authFullName_s=Mathilde Mondon-Navazo">Mathilde Mondon-Navazo</text:a></text:p>
              <text:p text:style-name="Normal"><text:span>Institut Français de Relations Internationales.<text:s/></text:span><text:span>RAMSES 2012 – Les Etats submergés ?</text:span><text:span>, Dunod, 2011, 978-2-10-056729-4</text:span></text:p>
              <text:p text:style-name="Normal"><text:span>Chapitre d'ouvrage</text:span></text:p>
              <text:p text:style-name="Normal"><text:a xlink:type="simple" xlink:href="https://shs.hal.science/halshs-01507319v1">halshs-01507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ondon-Navazo</dc:title>
    <dc:subject/>
    <dc:description>CV</dc:description>
    <dc:creator/>
    <dc:date>2026-05-25T08:46:37.000</dc:date>
    <meta:generator>PHPWord</meta:generator>
    <meta:initial-creator>CCSD</meta:initial-creator>
    <meta:creation-date>2026-05-25T08:46:37.000</meta:creation-date>
    <meta:keyword/>
    <meta:user-defined meta:name="Category"/>
    <meta:user-defined meta:name="Company"/>
    <meta:user-defined meta:name="Manager"/>
  </office:meta>
</office:document-meta>
</file>