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9e56" style:family="table">
      <style:table-properties style:rel-width="100" table:align="center"/>
    </style:style>
    <style:style style:name="d89e56.0" style:family="table-column">
      <style:table-column-properties style:column-width="0.00cm"/>
    </style:style>
    <style:style style:name="03e57a" style:family="table">
      <style:table-properties style:rel-width="100" table:align="center"/>
    </style:style>
    <style:style style:name="03e57a.0" style:family="table-column">
      <style:table-column-properties style:column-width="0.00cm"/>
    </style:style>
    <style:style style:name="74c149" style:family="table">
      <style:table-properties style:rel-width="100" table:align="center"/>
    </style:style>
    <style:style style:name="74c149.0" style:family="table-column">
      <style:table-column-properties style:column-width="0.00cm"/>
    </style:style>
    <style:style style:name="72c383" style:family="table">
      <style:table-properties style:rel-width="100" table:align="center"/>
    </style:style>
    <style:style style:name="72c383.0" style:family="table-column">
      <style:table-column-properties style:column-width="0.00cm"/>
    </style:style>
    <style:style style:name="22b342" style:family="table">
      <style:table-properties style:rel-width="100" table:align="center"/>
    </style:style>
    <style:style style:name="22b342.0" style:family="table-column">
      <style:table-column-properties style:column-width="0.00cm"/>
    </style:style>
    <style:style style:name="37c2fb" style:family="table">
      <style:table-properties style:rel-width="100" table:align="center"/>
    </style:style>
    <style:style style:name="37c2fb.0" style:family="table-column">
      <style:table-column-properties style:column-width="0.00cm"/>
    </style:style>
    <style:style style:name="21dbde" style:family="table">
      <style:table-properties style:rel-width="100" table:align="center"/>
    </style:style>
    <style:style style:name="21dbde.0" style:family="table-column">
      <style:table-column-properties style:column-width="0.00cm"/>
    </style:style>
    <style:style style:name="cdf37d" style:family="table">
      <style:table-properties style:rel-width="100" table:align="center"/>
    </style:style>
    <style:style style:name="cdf37d.0" style:family="table-column">
      <style:table-column-properties style:column-width="0.00cm"/>
    </style:style>
    <style:style style:name="b02078" style:family="table">
      <style:table-properties style:rel-width="100" table:align="center"/>
    </style:style>
    <style:style style:name="b02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Mo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d89e56" table:style-name="d89e56">
          <table:table-column table:style-name="d89e56.0"/>
          <table:table-row>
            <table:table-cell office:value-type="string">
              <text:p text:style-name="Normal"><text:a xlink:type="simple" xlink:href="https://shs.hal.science/halshs-04513539v1">Mapping Early Modern Diasporas. Minorities, Translocal societies and shifts in scales</text:a></text:p>
              <text:p text:style-name="Normal"><text:a xlink:type="simple" xlink:href="https://hal.science/search/index/?q=*&amp;authFullName_s=Mathilde Monge">Mathilde Monge</text:a></text:p>
              <text:p text:style-name="Normal"><text:span>POLY - Lectures</text:span><text:span>, Michael Leeman; Birgit Emich, Feb 2024, Frankfurt am Main, France</text:span></text:p>
              <text:p text:style-name="Normal"><text:span>Communication dans un congrès</text:span></text:p>
              <text:p text:style-name="Normal"><text:a xlink:type="simple" xlink:href="https://shs.hal.science/halshs-04513539v1">halshs-0451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325v1">Circuits et matérialités de l’entraide à l’égard des diasporas religieuses dans l’Europe moderne (17e-18e s.) : Introduction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Marion Deschamp">Marion Deschamp</text:a></text:p>
              <text:p text:style-name="Normal"><text:span>Circuits et matérialités de l’entraide à l’égard des diasporas religieuses dans l’Europe moderne (17e-18e s.)</text:span><text:span>, Marion Deschamp; Mathilde Monge; Natalia Muchnik, Jun 2023, Toulouse, France</text:span></text:p>
              <text:p text:style-name="Normal"><text:span>Communication dans un congrès</text:span></text:p>
              <text:p text:style-name="Normal"><text:a xlink:type="simple" xlink:href="https://shs.hal.science/halshs-04513325v1">halshs-0451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564v1">Voler au secours du « petit troupeau ». Les communautés « protestantes » minoritaires des Provinces Unies et du Saint-Empire et les autorités politiques (v. 1650-v. 1720)</text:a></text:p>
              <text:p text:style-name="Normal"><text:a xlink:type="simple" xlink:href="https://hal.science/search/index/?q=*&amp;authFullName_s=Mathilde Monge">Mathilde Monge</text:a></text:p>
              <text:p text:style-name="Normal"><text:span>L’UNITÉ DU MULTIPLE Les communautés protestantes face aux pouvoirs politiques (XVIe – XVIIe siècle).</text:span><text:span>, Lorenzo Comensoli; Paul-Alexis Mellet, Nov 2021, Genève, Suisse</text:span></text:p>
              <text:p text:style-name="Normal"><text:span>Communication dans un congrès</text:span></text:p>
              <text:p text:style-name="Normal"><text:a xlink:type="simple" xlink:href="https://shs.hal.science/halshs-04513564v1">halshs-0451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581v1">Were Diasporic Minorities Ideal Settlers? North European and Mediterranean Settling Policies Compared</text:a></text:p>
              <text:p text:style-name="Normal"><text:a xlink:type="simple" xlink:href="https://hal.science/search/index/?q=*&amp;authFullName_s=Mathilde Monge">Mathilde Monge</text:a></text:p>
              <text:p text:style-name="Normal"><text:span>Mediterranean Diasporas. Settlements of Religious Minorities in Exile</text:span><text:span>, Bruno Pomara Saverino, Sep 2021, Alicante, Spain</text:span></text:p>
              <text:p text:style-name="Normal"><text:span>Communication dans un congrès</text:span></text:p>
              <text:p text:style-name="Normal"><text:a xlink:type="simple" xlink:href="https://shs.hal.science/halshs-04513581v1">halshs-0451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48v1">Négocier l’accueil : Migrants, réfugiés et sociétés d’accueil. Introduction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rianne Amar">Marianne Amar</text:a></text:p>
              <text:p text:style-name="Normal"><text:span>Negotiating asylum and accommodation : Migrants, refugees and hosting societies</text:span><text:span>, Mar 2019, Paris, France</text:span></text:p>
              <text:p text:style-name="Normal"><text:span>Communication dans un congrès</text:span></text:p>
              <text:p text:style-name="Normal"><text:a xlink:type="simple" xlink:href="https://shs.hal.science/halshs-02148948v1">halshs-0214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44v1">Huguenots, réformés, mennonites : la mémoire de l’exil aujourd’hui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Susanne Lachenicht">Susanne Lachenicht</text:a></text:p>
              <text:p text:style-name="Normal"><text:span>La Réforme (1517-2017) : Quel héritage pour l’Europe ?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2148944v1">halshs-0214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66v1">« Quand tu seras plus âgée, ma fille, tu verras vers quelle Religion tu te dirigeras »: laïcs dissidents ou laïcs libres ? Le cas de la Rhénanie catholique (v. 1550-v.1620)</text:a></text:p>
              <text:p text:style-name="Normal"><text:a xlink:type="simple" xlink:href="https://hal.science/search/index/?q=*&amp;authFullName_s=Mathilde Monge">Mathilde Monge</text:a></text:p>
              <text:p text:style-name="Normal"><text:span>Les laïcs et la religion dans l’histoire de l’Europe. Une affaire de liberté(s )?</text:span><text:span>, Elise Boillet, Jun 2016, Tours, France</text:span></text:p>
              <text:p text:style-name="Normal"><text:span>Communication dans un congrès</text:span></text:p>
              <text:p text:style-name="Normal"><text:a xlink:type="simple" xlink:href="https://shs.hal.science/halshs-02148966v1">halshs-02148966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03e57a" table:style-name="03e57a">
          <table:table-column table:style-name="03e57a.0"/>
          <table:table-row>
            <table:table-cell office:value-type="string">
              <text:p text:style-name="Normal"><text:a xlink:type="simple" xlink:href="https://shs.hal.science/halshs-04513384v1">Diasporic Languages : Mobilities, Communities, Belongings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text:span>,</text:span><text:a xlink:type="simple" xlink:href="https://hal.science/search/index/?q=*&amp;authFullName_s=Marie-Carmen Smyrnelis">Marie-Carmen Smyrnelis</text:a></text:p>
              <text:p text:style-name="Normal"><text:span>Mark Häberlein; Andreas Flurschütz da Cruz.<text:s/></text:span><text:span>Die Sprachen in der frühen Neuzeit</text:span><text:span>, Böhlau, In press</text:span></text:p>
              <text:p text:style-name="Normal"><text:span>Chapitre d'ouvrage</text:span></text:p>
              <text:p text:style-name="Normal"><text:a xlink:type="simple" xlink:href="https://shs.hal.science/halshs-04513384v1">halshs-0451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373v1">Bruder in Christo. Solidarität und Kommunikationspraktiken in der wallonischen und mennonitischen Diaspora in Europa im 17. und 18. Jahrhundert</text:a></text:p>
              <text:p text:style-name="Normal"><text:a xlink:type="simple" xlink:href="https://hal.science/search/index/?q=*&amp;authFullName_s=Mathilde Monge">Mathilde Monge</text:a></text:p>
              <text:p text:style-name="Normal"><text:span>Sebastian Kühn; Alexander Schunka.<text:s/></text:span><text:span>Plurale Protestantismen. Religiöse Gruppenbildung in 17. und 18. Jahrhundert</text:span><text:span>, Harrassowitz-Verlag, In press</text:span></text:p>
              <text:p text:style-name="Normal"><text:span>Chapitre d'ouvrage</text:span></text:p>
              <text:p text:style-name="Normal"><text:a xlink:type="simple" xlink:href="https://shs.hal.science/halshs-04513373v1">halshs-0451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00v1">Inventorier les hérétiques dans le Saint-Empire. Les listes d’anabaptistes et de déviants religieux en ville et dans un territoire princier aux XVIe et XVIIe siècles</text:a></text:p>
              <text:p text:style-name="Normal"><text:a xlink:type="simple" xlink:href="https://hal.science/search/index/?q=*&amp;authFullName_s=Mathilde Monge">Mathilde Monge</text:a></text:p>
              <text:p text:style-name="Normal"><text:span>Gregorio Salinero; Miguel Ángel Melón Jiménez.<text:s/></text:span><text:span>Le temps des listes. Représenter, savoir et croire à l’époque moderne</text:span><text:span>, Peter Lang, pp.499-516, 2018, 978-2-8076-0536-7.<text:s/></text:span><text:a xlink:type="simple" xlink:href="https://dx.doi.org/10.3726/b13503">⟨10.3726/b13503⟩</text:a></text:p>
              <text:p text:style-name="Normal"><text:span>Chapitre d'ouvrage</text:span></text:p>
              <text:p text:style-name="Normal"><text:a xlink:type="simple" xlink:href="https://shs.hal.science/halshs-01882300v1">halshs-0188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08v1">Les enjeux de la conversion dans une région pluri-religieuse. Parcours de convertis en Rhénanie du Nord (XVIe-XVIIe siècles)</text:a></text:p>
              <text:p text:style-name="Normal"><text:a xlink:type="simple" xlink:href="https://hal.science/search/index/?q=*&amp;authFullName_s=Mathilde Monge">Mathilde Monge</text:a></text:p>
              <text:p text:style-name="Normal"><text:span>Philippe Martin; Eric Suire.<text:s/></text:span><text:span>Les Convertis : parcours religieux, parcours politiques. Tome 1, période moderne</text:span><text:span>,<text:s/></text:span><text:a xlink:type="simple" xlink:href="https://classiques-garnier.com/les-convertis-parcours-religieux-parcours-politiques-tome-i-periode-moderne.html#:~:text=R%C3%A9sum%C3%A9%3A%20Le%20livre%20aborde%20le,milieu%20d'origine%20des%20convertis.">Classiques Garnier</text:a><text:span>, pp.39-52, 2016, 978-2-406-05794-9</text:span></text:p>
              <text:p text:style-name="Normal"><text:span>Chapitre d'ouvrage</text:span></text:p>
              <text:p text:style-name="Normal"><text:a xlink:type="simple" xlink:href="https://shs.hal.science/halshs-01882308v1">halshs-0188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11v1">Les dissidents allemands (XVIe-XVIIe s.) et la notion de “chrétienté” : un boycott ?</text:a></text:p>
              <text:p text:style-name="Normal"><text:a xlink:type="simple" xlink:href="https://hal.science/search/index/?q=*&amp;authFullName_s=Mathilde Monge">Mathilde Monge</text:a></text:p>
              <text:p text:style-name="Normal"><text:span>Nicole Lemaitre.<text:s/></text:span><text:span>La chrétienté dans l'histoire. Une notion mouvante</text:span><text:span>,<text:s/></text:span><text:a xlink:type="simple" xlink:href="https://www.paroleetsilence.com/La-chretiente-dans-l-histoire_oeuvre_11404.html">Parole et silence</text:a><text:span>, pp.57-65, 2014, 9782889183074</text:span></text:p>
              <text:p text:style-name="Normal"><text:span>Chapitre d'ouvrage</text:span></text:p>
              <text:p text:style-name="Normal"><text:a xlink:type="simple" xlink:href="https://shs.hal.science/halshs-01882311v1">halshs-0188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3818v1">Dans la couronne d’épines… : communautés et individus à Cologne (v. 1550-v. 1615)</text:a></text:p>
              <text:p text:style-name="Normal"><text:a xlink:type="simple" xlink:href="https://hal.science/search/index/?q=*&amp;authFullName_s=Mathilde Monge">Mathilde Monge</text:a></text:p>
              <text:p text:style-name="Normal"><text:span>Bertrand Forclaz.<text:s/></text:span><text:span>L'expérience de la différence religieuse dans l'Europe moderne (XVIe-XVIIIe siècles)</text:span><text:span>, Alphil, pp.115-136, 2012</text:span></text:p>
              <text:p text:style-name="Normal"><text:span>Chapitre d'ouvrage</text:span></text:p>
              <text:p text:style-name="Normal"><text:a xlink:type="simple" xlink:href="https://shs.hal.science/halshs-02053818v1">halshs-02053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19v1">La clandestinité de façade. Catholiques, réformés, luthériens, anabaptistes et dissidents à Cologne au XVIe siècle</text:a></text:p>
              <text:p text:style-name="Normal"><text:a xlink:type="simple" xlink:href="https://hal.science/search/index/?q=*&amp;authFullName_s=Mathilde Monge">Mathilde Monge</text:a></text:p>
              <text:p text:style-name="Normal"><text:span>David Do Paço; Laurent Tatarenko; Mathilde Monge.<text:s/></text:span><text:span>Des religions dans la ville. Ressorts et stratégies de coexistence dans l’Europe des XVIe-XVIIIe siècles</text:span><text:span>, Presses Universitaires de Rennes, pp.37-55, 2010</text:span></text:p>
              <text:p text:style-name="Normal"><text:span>Chapitre d'ouvrage</text:span></text:p>
              <text:p text:style-name="Normal"><text:a xlink:type="simple" xlink:href="https://shs.hal.science/halshs-01882319v1">halshs-0188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25v1">Überleben durch Vernetzung. Die täuferische Gruppen in Köln und am Niederrhein im 16. Jahrhundert</text:a></text:p>
              <text:p text:style-name="Normal"><text:a xlink:type="simple" xlink:href="https://hal.science/search/index/?q=*&amp;authFullName_s=Mathilde Monge">Mathilde Monge</text:a></text:p>
              <text:p text:style-name="Normal"><text:span>Driedger Michael D.; von Schlachta Astrid; Schubert Anselm (eds.).<text:s/></text:span><text:span>Grenzen des Täufertums / Boundaries of Anabaptism. Neue Forschungen, Beiträge der Konferenz in Göttingen vom 23.-27. 08. 2006</text:span><text:span>, Gütersloher Verlagshaus, pp.214-231, 2009</text:span></text:p>
              <text:p text:style-name="Normal"><text:span>Chapitre d'ouvrage</text:span></text:p>
              <text:p text:style-name="Normal"><text:a xlink:type="simple" xlink:href="https://shs.hal.science/halshs-01882325v1">halshs-0188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51v1">Clandestinité, dissimulation, détachement du monde. Les anabaptistes en Europe occidentale des XVIe-XVIIe siècles</text:a></text:p>
              <text:p text:style-name="Normal"><text:a xlink:type="simple" xlink:href="https://hal.science/search/index/?q=*&amp;authFullName_s=Mathilde Monge">Mathilde Monge</text:a></text:p>
              <text:p text:style-name="Normal"><text:span>Hypothèses 2006. Travaux de l’École doctorale d’Histoire de l’Université Paris-I Panthéon-Sorbonne</text:span><text:span>, Éditions de la Sorbonne, pp.35-44, 2007</text:span></text:p>
              <text:p text:style-name="Normal"><text:span>Chapitre d'ouvrage</text:span></text:p>
              <text:p text:style-name="Normal"><text:a xlink:type="simple" xlink:href="https://shs.hal.science/halshs-01882351v1">halshs-01882351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74c149" table:style-name="74c149">
          <table:table-column table:style-name="74c149.0"/>
          <table:table-row>
            <table:table-cell office:value-type="string">
              <text:p text:style-name="Normal"><text:a xlink:type="simple" xlink:href="https://shs.hal.science/halshs-04513238v1">Migration, diaspora, and minorities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/text:p>
              <text:p text:style-name="Normal"><text:span>Religious Minorities Online</text:span><text:span>, 2023,<text:s/></text:span><text:a xlink:type="simple" xlink:href="https://dx.doi.org/10.1515/rmo.25659095">⟨10.1515/rmo.25659095⟩</text:a></text:p>
              <text:p text:style-name="Normal"><text:span>Article dans une revue</text:span></text:p>
              <text:p text:style-name="Normal"><text:a xlink:type="simple" xlink:href="https://shs.hal.science/halshs-04513238v1">halshs-0451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246v1">Langues diasporiques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text:span>,</text:span><text:a xlink:type="simple" xlink:href="https://hal.science/search/index/?q=*&amp;authFullName_s=Marie-Carmen Smyrnelis">Marie-Carmen Smyrnelis</text:a></text:p>
              <text:p text:style-name="Normal"><text:span>Diasporas. Circulations, migrations, histoire</text:span><text:span>, 2022, 40, pp.79-84.<text:s/></text:span><text:a xlink:type="simple" xlink:href="https://dx.doi.org/10.4000/diasporas.8865">⟨10.4000/diasporas.8865⟩</text:a></text:p>
              <text:p text:style-name="Normal"><text:span>Article dans une revue</text:span></text:p>
              <text:p text:style-name="Normal"><text:a xlink:type="simple" xlink:href="https://shs.hal.science/halshs-04513246v1">halshs-0451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21v1">Négocier l’accueil. Migrants, réfugiés et sociétés d’accueil. Introduction</text:a></text:p>
              <text:p text:style-name="Normal"><text:a xlink:type="simple" xlink:href="https://hal.science/search/index/?q=*&amp;authFullName_s=Marianne Amar">Marianne Amar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thilde Monge">Mathilde Monge</text:a><text:span>,</text:span><text:a xlink:type="simple" xlink:href="https://hal.science/search/index/?q=*&amp;authFullName_s=Annelise Rodrigo">Annelise Rodrigo</text:a></text:p>
              <text:p text:style-name="Normal"><text:span>Diasporas. Circulations, migrations, histoire</text:span><text:span>, 2021, Négocier l’accueil. Migrants, réfugiés et sociétés d’accueil, 36, pp.5270.<text:s/></text:span><text:a xlink:type="simple" xlink:href="https://dx.doi.org/10.4000/diasporas.5270">⟨10.4000/diasporas.5270⟩</text:a></text:p>
              <text:p text:style-name="Normal"><text:span>Article dans une revue</text:span></text:p>
              <text:p text:style-name="Normal"><text:a xlink:type="simple" xlink:href="https://hal.science/hal-03602921v1">hal-0360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52v1">Compte-rendu : Boris Klein, Les chaires et l’esprit. Organisation et transmission des savoirs au sein d’une université germanique au XVIIe siècle</text:a></text:p>
              <text:p text:style-name="Normal"><text:a xlink:type="simple" xlink:href="https://hal.science/search/index/?q=*&amp;authFullName_s=Mathilde Monge">Mathilde Monge</text:a></text:p>
              <text:p text:style-name="Normal"><text:span>Francia-Recensio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952v1">halshs-02148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53v1">Compte-rendu : Étienne Bourdeu, Les archevêques de Mayence et la présence espagnole dans le Saint-Empire (XVIe-XVIIe siècle)</text:a></text:p>
              <text:p text:style-name="Normal"><text:a xlink:type="simple" xlink:href="https://hal.science/search/index/?q=*&amp;authFullName_s=Mathilde Monge">Mathilde Monge</text:a></text:p>
              <text:p text:style-name="Normal"><text:span>Les Annales. Histoire, sciences sociales</text:span><text:span>, 2019, 73 (3),<text:s/></text:span><text:a xlink:type="simple" xlink:href="https://dx.doi.org/10.1017/ahss.2019.67">⟨10.1017/ahss.2019.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953v1">halshs-0214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47v1">Compte-rendu : Heinrich Theodor Grütter, Magdalena Drexl, Axel Heimsoth, Reinhild Stephan-Maaser (Hg.), Der geteilte Himmel; Reformation und religiöse Vielfalt an Rhein und Ruhr</text:a></text:p>
              <text:p text:style-name="Normal"><text:a xlink:type="simple" xlink:href="https://hal.science/search/index/?q=*&amp;authFullName_s=Mathilde Monge">Mathilde Monge</text:a></text:p>
              <text:p text:style-name="Normal"><text:span>Francia-Recensio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947v1">halshs-0214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46v1">Compte-rendu : Werner Freitag, Die Reformation in Westfalen. Regionale Vielfalt, Bekenntniskonflikt und Koexistenz</text:a></text:p>
              <text:p text:style-name="Normal"><text:a xlink:type="simple" xlink:href="https://hal.science/search/index/?q=*&amp;authFullName_s=Mathilde Monge">Mathilde Monge</text:a></text:p>
              <text:p text:style-name="Normal"><text:span>Francia-Recensio</text:span><text:span>, 2018,<text:s/></text:span><text:a xlink:type="simple" xlink:href="https://dx.doi.org/10.11588/frrec.2018.1.45717">⟨10.11588/frrec.2018.1.4571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946v1">halshs-02148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521v1">Fragments d’exils : pour une histoire non linéaire des diasporas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/text:p>
              <text:p text:style-name="Normal"><text:span>Diasporas. Circulations, migrations, histoire</text:span><text:span>, 2018, Fragments d'exil. Temporalités, appartenances, 31 (1), pp.7-20.<text:s/></text:span><text:a xlink:type="simple" xlink:href="https://dx.doi.org/10.4000/diasporas.961">⟨10.4000/diasporas.961⟩</text:a></text:p>
              <text:p text:style-name="Normal"><text:span>Article dans une revue</text:span></text:p>
              <text:p text:style-name="Normal"><text:a xlink:type="simple" xlink:href="https://shs.hal.science/halshs-01886521v1">halshs-01886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43v1">Compte-rendu : Kat Hill, Baptism, Brotherhood and Belief in Reformation Germany. Anabaptism and Lutheranism, 1525–1585</text:a></text:p>
              <text:p text:style-name="Normal"><text:a xlink:type="simple" xlink:href="https://hal.science/search/index/?q=*&amp;authFullName_s=Mathilde Monge">Mathilde Monge</text:a></text:p>
              <text:p text:style-name="Normal"><text:span>Francia-Recensio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943v1">halshs-0214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59v1">Compte-rendu : Martin Luther, Des juifs et de leurs mensonges (1543). Edition critique. Traduit de l’allemand par Johannes Honigmann. Introduction et notes par Pierre Savy</text:a></text:p>
              <text:p text:style-name="Normal"><text:a xlink:type="simple" xlink:href="https://hal.science/search/index/?q=*&amp;authFullName_s=Mathilde Monge">Mathilde Monge</text:a></text:p>
              <text:p text:style-name="Normal"><text:span>Revue de l'histoire des religions</text:span><text:span>, 2016,<text:s/></text:span><text:a xlink:type="simple" xlink:href="https://dx.doi.org/10.4000/rhr.8798">⟨10.4000/rhr.879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959v1">halshs-0214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58v1">Compte-rendu : Ulrike KRAMPL, Les secrets des faux sorciers. Police, magie et escroquerie à Paris au XVIIIe siècle, Paris, Éditions de l’EHESS, 2011, 302 p., 23€, (« En temps et en lieux », 31), 24 cm.</text:a></text:p>
              <text:p text:style-name="Normal"><text:a xlink:type="simple" xlink:href="https://hal.science/search/index/?q=*&amp;authFullName_s=Mathilde Monge">Mathilde Monge</text:a></text:p>
              <text:p text:style-name="Normal"><text:span>Revue de l'histoire des religion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8958v1">halshs-02148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26v1">« Qui fréquente la Société des Frères chrétiens ? » L’identité des anabaptistes à Cologne au XVIe siècle</text:a></text:p>
              <text:p text:style-name="Normal"><text:a xlink:type="simple" xlink:href="https://hal.science/search/index/?q=*&amp;authFullName_s=Mathilde Monge">Mathilde Monge</text:a></text:p>
              <text:p text:style-name="Normal"><text:span>Mennonitica Helvetica</text:span><text:span>, 2008, 31, pp.65-76</text:span></text:p>
              <text:p text:style-name="Normal"><text:span>Article dans une revue</text:span></text:p>
              <text:p text:style-name="Normal"><text:a xlink:type="simple" xlink:href="https://shs.hal.science/halshs-01882326v1">halshs-01882326v1</text:a></text:p>
            </table:table-cell>
          </table:table-row>
        </table:table>
        <text:p text:style-name="P16"/>
        <text:p text:style-name="Heading2"><text:span text:style-name="T6">Article de blog scientifique (5)</text:span></text:p>
        <text:p text:style-name="P18"/>
        <table:table table:name="72c383" table:style-name="72c383">
          <table:table-column table:style-name="72c383.0"/>
          <table:table-row>
            <table:table-cell office:value-type="string">
              <text:p text:style-name="Normal"><text:a xlink:type="simple" xlink:href="https://shs.hal.science/halshs-04513469v1">Solidarités communautaires – Hypothèses de recherche</text:a></text:p>
              <text:p text:style-name="Normal"><text:a xlink:type="simple" xlink:href="https://hal.science/search/index/?q=*&amp;authFullName_s=Mathilde Monge">Mathilde Mon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513469v1">halshs-0451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477v1">Community solidarity – Research hypotheses</text:a></text:p>
              <text:p text:style-name="Normal"><text:a xlink:type="simple" xlink:href="https://hal.science/search/index/?q=*&amp;authFullName_s=Mathilde Monge">Mathilde Mon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513477v1">halshs-04513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344v1">SOLIDAMIN en quelques mots</text:a></text:p>
              <text:p text:style-name="Normal"><text:a xlink:type="simple" xlink:href="https://hal.science/search/index/?q=*&amp;authFullName_s=Mathilde Monge">Mathilde Mong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513344v1">halshs-0451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50v1">L'Europe au temps des diasporas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/text:p>
              <text:p text:style-name="Normal"><text:span>2019, https://sms.hypotheses.org/19592</text:span></text:p>
              <text:p text:style-name="Normal"><text:span>Article de blog scientifique</text:span></text:p>
              <text:p text:style-name="Normal"><text:a xlink:type="simple" xlink:href="https://shs.hal.science/halshs-02148950v1">halshs-0214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86v1">L’Europe au temps des diasporas (Mondes Sociaux)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/text:p>
              <text:p text:style-name="Normal"><text:span>2019,<text:s/></text:span><text:a xlink:type="simple" xlink:href="https://dx.doi.org/10.58079/u9d4">⟨10.58079/u9d4⟩</text:a></text:p>
              <text:p text:style-name="Normal"><text:span>Article de blog scientifique</text:span></text:p>
              <text:p text:style-name="Normal"><text:a xlink:type="simple" xlink:href="https://hal.science/hal-05048986v1">hal-05048986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22b342" table:style-name="22b342">
          <table:table-column table:style-name="22b342.0"/>
          <table:table-row>
            <table:table-cell office:value-type="string">
              <text:p text:style-name="Normal"><text:a xlink:type="simple" xlink:href="https://shs.hal.science/halshs-04513204v1">Early modern diasporas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/text:p>
              <text:p text:style-name="Normal"><text:span>Routledge, 2022, 9781032046822</text:span></text:p>
              <text:p text:style-name="Normal"><text:span>Ouvrages</text:span></text:p>
              <text:p text:style-name="Normal"><text:a xlink:type="simple" xlink:href="https://shs.hal.science/halshs-04513204v1">halshs-0451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3771v1">L'Europe des Diasporas. XVIe-XVIIIe siècles</text:a></text:p>
              <text:p text:style-name="Normal"><text:a xlink:type="simple" xlink:href="https://hal.science/search/index/?q=*&amp;authFullName_s=Natalia Muchnik">Natalia Muchnik</text:a><text:span>,</text:span><text:a xlink:type="simple" xlink:href="https://hal.science/search/index/?q=*&amp;authFullName_s=Mathilde Monge">Mathilde Monge</text:a></text:p>
              <text:p text:style-name="Normal"><text:a xlink:type="simple" xlink:href="https://www.puf.com/content/L%E2%80%99Europe_des_diasporas_XVI-XVIIIe_si%C3%A8cle">Presses Universitaires de France</text:a><text:span>, 560 p., 2019, 978-2-13-079844-6</text:span></text:p>
              <text:p text:style-name="Normal"><text:span>Ouvrages</text:span></text:p>
              <text:p text:style-name="Normal"><text:a xlink:type="simple" xlink:href="https://shs.hal.science/halshs-02053771v1">halshs-0205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283v1">Des communautés mouvantes. Les “sociétés des Frères chrétiens” en Rhénanie du Nord (Juliers, Berg, ville de Cologne, v. 1530-1694)</text:a></text:p>
              <text:p text:style-name="Normal"><text:a xlink:type="simple" xlink:href="https://hal.science/search/index/?q=*&amp;authFullName_s=Mathilde Monge">Mathilde Monge</text:a></text:p>
              <text:p text:style-name="Normal"><text:a xlink:type="simple" xlink:href="https://www.droz.org/product/9782600018869">Librairie Droz</text:a><text:span>, 2015, 978-2-600-01886-9</text:span></text:p>
              <text:p text:style-name="Normal"><text:span>Ouvrages</text:span></text:p>
              <text:p text:style-name="Normal"><text:a xlink:type="simple" xlink:href="https://shs.hal.science/halshs-01882283v1">halshs-01882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17v1">Des religions dans la ville. Ressorts et stratégies de coexistence dans l’Europe des XVIe-XVIIIe siècles</text:a></text:p>
              <text:p text:style-name="Normal"><text:a xlink:type="simple" xlink:href="https://hal.science/search/index/?q=*&amp;authFullName_s=David Do Paço">David Do Paço</text:a><text:span>,</text:span><text:a xlink:type="simple" xlink:href="https://hal.science/search/index/?q=*&amp;authFullName_s=Mathilde Monge">Mathilde Monge</text:a><text:span>,</text:span><text:a xlink:type="simple" xlink:href="https://hal.science/search/index/?q=*&amp;authFullName_s=Laurent Tatarenko">Laurent Tatarenko</text:a></text:p>
              <text:p text:style-name="Normal"><text:span>Presses Universitaires de Rennes, 2010</text:span></text:p>
              <text:p text:style-name="Normal"><text:span>Ouvrages</text:span></text:p>
              <text:p text:style-name="Normal"><text:a xlink:type="simple" xlink:href="https://shs.hal.science/halshs-01882317v1">halshs-01882317v1</text:a></text:p>
            </table:table-cell>
          </table:table-row>
        </table:table>
        <text:p text:style-name="P22"/>
        <text:p text:style-name="Heading2"><text:span text:style-name="T8">N°spécial de revue/special issue (4)</text:span></text:p>
        <text:p text:style-name="P24"/>
        <table:table table:name="37c2fb" table:style-name="37c2fb">
          <table:table-column table:style-name="37c2fb.0"/>
          <table:table-row>
            <table:table-cell office:value-type="string">
              <text:p text:style-name="Normal"><text:a xlink:type="simple" xlink:href="https://hal.science/hal-04048978v1">Négocier l’accueil : migrants, réfugiés et sociétés d’accueil</text:a></text:p>
              <text:p text:style-name="Normal"><text:a xlink:type="simple" xlink:href="https://hal.science/search/index/?q=*&amp;authFullName_s=Annelise Rodrigo">Annelise Rodrigo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thilde Monge">Mathilde Monge</text:a></text:p>
              <text:p text:style-name="Normal"><text:span>Diasporas. Circulations, migrations, histoire</text:span><text:span>, 36, 2020,<text:s/></text:span><text:a xlink:type="simple" xlink:href="https://dx.doi.org/10.4000/diasporas.5260">⟨10.4000/diasporas.5260⟩</text:a></text:p>
              <text:p text:style-name="Normal"><text:span>N°spécial de revue/special issue</text:span></text:p>
              <text:p text:style-name="Normal"><text:a xlink:type="simple" xlink:href="https://hal.science/hal-04048978v1">hal-0404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73v1">Dossier &amp;quot;Négocier l'accueil</text:a></text:p>
              <text:p text:style-name="Normal"><text:a xlink:type="simple" xlink:href="https://hal.science/search/index/?q=*&amp;authFullName_s=Isabelle Lacoue-Labarthe">Isabelle Lacoue-Labarthe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Susanne Lachenicht">Susanne Lachenicht</text:a><text:span>,</text:span><text:a xlink:type="simple" xlink:href="https://hal.science/search/index/?q=*&amp;authFullName_s=Mathilde Monge">Mathilde Monge</text:a><text:span>,</text:span><text:a xlink:type="simple" xlink:href="https://hal.science/search/index/?q=*&amp;authFullName_s=Annelise Rodrigo">Annelise Rodrigo</text:a><text:span>et al.</text:span></text:p>
              <text:p text:style-name="Normal"><text:span>Diasporas. Circulations, migrations, histoire</text:span><text:span>, 36, 2020</text:span></text:p>
              <text:p text:style-name="Normal"><text:span>N°spécial de revue/special issue</text:span></text:p>
              <text:p text:style-name="Normal"><text:a xlink:type="simple" xlink:href="https://hal.science/hal-04978973v1">hal-0497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242v1">Nations et Empires (Dossier thématique)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Susanne Lachenicht">Susanne Lachenicht</text:a></text:p>
              <text:p text:style-name="Normal"><text:span>Diasporas. Circulations, migrations, histoire</text:span><text:span>, 34, 2019,<text:s/></text:span><text:a xlink:type="simple" xlink:href="https://dx.doi.org/10.4000/diasporas.3857">⟨10.4000/diasporas.3857⟩</text:a></text:p>
              <text:p text:style-name="Normal"><text:span>N°spécial de revue/special issue</text:span></text:p>
              <text:p text:style-name="Normal"><text:a xlink:type="simple" xlink:href="https://shs.hal.science/halshs-02152242v1">halshs-02152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294v1">Fragments d'exils. Temporalités, appartenances (Dossier thématique)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Natalia Muchnik">Natalia Muchnik</text:a></text:p>
              <text:p text:style-name="Normal"><text:span>Diasporas. Circulations, migrations, histoire</text:span><text:span>, 31 (1), 2018, 978-2-8107-0571-9.<text:s/></text:span><text:a xlink:type="simple" xlink:href="https://dx.doi.org/10.4000/diasporas.939">⟨10.4000/diasporas.939⟩</text:a></text:p>
              <text:p text:style-name="Normal"><text:span>N°spécial de revue/special issue</text:span></text:p>
              <text:p text:style-name="Normal"><text:a xlink:type="simple" xlink:href="https://shs.hal.science/halshs-01882294v1">halshs-01882294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21dbde" table:style-name="21dbde">
          <table:table-column table:style-name="21dbde.0"/>
          <table:table-row>
            <table:table-cell office:value-type="string">
              <text:p text:style-name="Normal"><text:a xlink:type="simple" xlink:href="https://shs.hal.science/halshs-02148945v1">Niederrhein</text:a></text:p>
              <text:p text:style-name="Normal"><text:a xlink:type="simple" xlink:href="https://hal.science/search/index/?q=*&amp;authFullName_s=Mathilde Monge">Mathilde Monge</text:a></text:p>
              <text:p text:style-name="Normal"><text:span>Mennonitisches Lexikon (MennLex)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2148945v1">halshs-02148945v1</text:a></text:p>
            </table:table-cell>
          </table:table-row>
        </table:table>
        <text:p text:style-name="P28"/>
        <text:p text:style-name="Heading2"><text:span text:style-name="T10">Traduction (3)</text:span></text:p>
        <text:p text:style-name="P30"/>
        <table:table table:name="cdf37d" table:style-name="cdf37d">
          <table:table-column table:style-name="cdf37d.0"/>
          <table:table-row>
            <table:table-cell office:value-type="string">
              <text:p text:style-name="Normal"><text:a xlink:type="simple" xlink:href="https://shs.hal.science/halshs-02148961v1">Clemens Ziegler sur la base des matériaux réunis par Rodolphe PETER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Matthieu Arnold">Matthieu Arnold</text:a><text:span>,</text:span><text:a xlink:type="simple" xlink:href="https://hal.science/search/index/?q=*&amp;authFullName_s=André Séguenny">André Séguenny</text:a><text:span>,</text:span><text:a xlink:type="simple" xlink:href="https://hal.science/search/index/?q=*&amp;authFullName_s=Rodolphe Peter">Rodolphe Peter</text:a></text:p>
              <text:p text:style-name="Normal"><text:span>Bibliotheca Dissidentium Tome XXX, Répertoire des non-conformistes religieux des seizième et dix-septième siècles</text:span><text:span>, 2016</text:span></text:p>
              <text:p text:style-name="Normal"><text:span>Traduction</text:span></text:p>
              <text:p text:style-name="Normal"><text:a xlink:type="simple" xlink:href="https://shs.hal.science/halshs-02148961v1">halshs-02148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63v1">Vivre la religion dans la Suisse de l’époque moderne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Franciska Loetz">Franciska Loetz</text:a><text:span>,</text:span><text:a xlink:type="simple" xlink:href="https://hal.science/search/index/?q=*&amp;authFullName_s=Dominik Sieber">Dominik Sieber</text:a></text:p>
              <text:p text:style-name="Normal"><text:span>L’Europe en conflits. Les affrontements religieux et la genèse de l’Europe moderne, vers 1500-vers 1650</text:span><text:span>, 2008</text:span></text:p>
              <text:p text:style-name="Normal"><text:span>Traduction</text:span></text:p>
              <text:p text:style-name="Normal"><text:a xlink:type="simple" xlink:href="https://shs.hal.science/halshs-02148963v1">halshs-02148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962v1">« La Scandinavie »</text:a></text:p>
              <text:p text:style-name="Normal"><text:a xlink:type="simple" xlink:href="https://hal.science/search/index/?q=*&amp;authFullName_s=Mathilde Monge">Mathilde Monge</text:a><text:span>,</text:span><text:a xlink:type="simple" xlink:href="https://hal.science/search/index/?q=*&amp;authFullName_s=Ottfried Czaika">Ottfried Czaika</text:a></text:p>
              <text:p text:style-name="Normal"><text:span>L’Europe en conflits. Les affrontements religieux et la genèse de l’Europe moderne, vers 1500-vers 1650</text:span><text:span>, 2008, p. 137-168</text:span></text:p>
              <text:p text:style-name="Normal"><text:span>Traduction</text:span></text:p>
              <text:p text:style-name="Normal"><text:a xlink:type="simple" xlink:href="https://shs.hal.science/halshs-02148962v1">halshs-02148962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02078" table:style-name="b02078">
          <table:table-column table:style-name="b02078.0"/>
          <table:table-row>
            <table:table-cell office:value-type="string">
              <text:p text:style-name="Normal"><text:a xlink:type="simple" xlink:href="https://shs.hal.science/tel-01882360v1">Des communautés mouvantes. Les « sociétés des Frères chrétiens » en Rhénanie du Nord (Juliers, Berg, ville de Cologne, v. 1530-1694)</text:a></text:p>
              <text:p text:style-name="Normal"><text:a xlink:type="simple" xlink:href="https://hal.science/search/index/?q=*&amp;authFullName_s=Mathilde Monge">Mathilde Monge</text:a></text:p>
              <text:p text:style-name="Normal"><text:span>Histoire. Université Paris 1 Panthéon Sorbonne; Georg-August Universität Göttingen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882360v1">tel-01882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nge</dc:title>
    <dc:subject/>
    <dc:description>CV</dc:description>
    <dc:creator/>
    <dc:date>2026-05-24T06:40:54.000</dc:date>
    <meta:generator>PHPWord</meta:generator>
    <meta:initial-creator>CCSD</meta:initial-creator>
    <meta:creation-date>2026-05-24T06:40:54.000</meta:creation-date>
    <meta:keyword/>
    <meta:user-defined meta:name="Category"/>
    <meta:user-defined meta:name="Company"/>
    <meta:user-defined meta:name="Manager"/>
  </office:meta>
</office:document-meta>
</file>