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cd9" style:family="table">
      <style:table-properties style:rel-width="100" table:align="center"/>
    </style:style>
    <style:style style:name="724cd9.0" style:family="table-column">
      <style:table-column-properties style:column-width="0.00cm"/>
    </style:style>
    <style:style style:name="f21f97" style:family="table">
      <style:table-properties style:rel-width="100" table:align="center"/>
    </style:style>
    <style:style style:name="f21f97.0" style:family="table-column">
      <style:table-column-properties style:column-width="0.00cm"/>
    </style:style>
    <style:style style:name="bb6c38" style:family="table">
      <style:table-properties style:rel-width="100" table:align="center"/>
    </style:style>
    <style:style style:name="bb6c38.0" style:family="table-column">
      <style:table-column-properties style:column-width="0.00cm"/>
    </style:style>
    <style:style style:name="e227ac" style:family="table">
      <style:table-properties style:rel-width="100" table:align="center"/>
    </style:style>
    <style:style style:name="e22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Pedro<text:s/></text:span><text:span text:style-name="T2">ATER en Aménagement, Université de Technologie de Compiègne, Laboratoire Avenues- Jeune chercheure, UMR Géographie-cités, Université Paris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lde-pedro">mathilde-pedr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724cd9" table:style-name="724cd9">
          <table:table-column table:style-name="724cd9.0"/>
          <table:table-row>
            <table:table-cell office:value-type="string">
              <text:p text:style-name="Normal"><text:a xlink:type="simple" xlink:href="https://hal.science/hal-05124397v1">The quiet financialisation of urban infrastructu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Cities</text:span><text:span>, 2025, 166, pp.106200.<text:s/></text:span><text:a xlink:type="simple" xlink:href="https://dx.doi.org/10.1016/j.cities.2025.106200">⟨10.1016/j.cities.2025.106200⟩</text:a></text:p>
              <text:p text:style-name="Normal"><text:span>Article dans une revue</text:span></text:p>
              <text:p text:style-name="Normal"><text:a xlink:type="simple" xlink:href="https://hal.science/hal-05124397v1">hal-051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88v2">“Airport city” or “VIP” urbanism? Questioning the market-led land development strategies of airport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Human Geography</text:span><text:span>, 2024, 17 (3), pp.262-277.<text:s/></text:span><text:a xlink:type="simple" xlink:href="https://dx.doi.org/10.1177/19427786241251723">⟨10.1177/19427786241251723⟩</text:a></text:p>
              <text:p text:style-name="Normal"><text:span>Article dans une revue</text:span></text:p>
              <text:p text:style-name="Normal"><text:a xlink:type="simple" xlink:href="https://hal.science/hal-04553788v2">hal-04553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57v1">Vers un abandon de la politique foncière active ? L’évolution des modalités de la captation des plus-values foncières aux Pays-Bas</text:a></text:p>
              <text:p text:style-name="Normal"><text:a xlink:type="simple" xlink:href="https://hal.science/search/index/?q=*&amp;authFullName_s=Mathilde Pedro">Mathilde Pedro</text:a></text:p>
              <text:p text:style-name="Normal"><text:span>Fonciers en débat</text:span><text:span>, 2021</text:span></text:p>
              <text:p text:style-name="Normal"><text:span>Article dans une revue</text:span></text:p>
              <text:p text:style-name="Normal"><text:a xlink:type="simple" xlink:href="https://hal.science/hal-03798957v1">hal-0379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78v1">Au-delà du projet : tensions et négociations dans l'aménagement des quartiers de gare métropolitains à Lyon et Rotterdam</text:a></text:p>
              <text:p text:style-name="Normal"><text:a xlink:type="simple" xlink:href="https://hal.science/search/index/?q=*&amp;authFullName_s=Mathilde Pedro">Mathilde Pedro</text:a></text:p>
              <text:p text:style-name="Normal"><text:span>Géotransports</text:span><text:span>, 2021, Gares ferroviaires et stratégies d'aménagement, 16, pp.13-28</text:span></text:p>
              <text:p text:style-name="Normal"><text:span>Article dans une revue</text:span></text:p>
              <text:p text:style-name="Normal"><text:a xlink:type="simple" xlink:href="https://hal.science/hal-03834578v1">hal-03834578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f21f97" table:style-name="f21f97">
          <table:table-column table:style-name="f21f97.0"/>
          <table:table-row>
            <table:table-cell office:value-type="string">
              <text:p text:style-name="Normal"><text:a xlink:type="simple" xlink:href="https://hal.science/hal-05128996v1">Shifting Economic Models of Transportation Places</text:a></text:p>
              <text:p text:style-name="Normal"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Jean-Baptiste Frétigny.<text:s/></text:span><text:span>Geographical Places in Transportation</text:span><text:span>, ISTE; Wiley, pp.51-74, 2025, SCIENCES, 9781789451740.<text:s/></text:span><text:a xlink:type="simple" xlink:href="https://dx.doi.org/10.1002/9781394388486.ch3">⟨10.1002/9781394388486.ch3⟩</text:a></text:p>
              <text:p text:style-name="Normal"><text:span>Chapitre d'ouvrage</text:span></text:p>
              <text:p text:style-name="Normal"><text:a xlink:type="simple" xlink:href="https://hal.science/hal-05128996v1">hal-0512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249v1">Urban hubs as levers to improve the attractiveness of public transport in a post-COVID context: Insights from the Paris city region</text:a></text:p>
              <text:p text:style-name="Normal"><text:a xlink:type="simple" xlink:href="https://hal.science/search/index/?q=*&amp;authFullName_s=Mathilde Pedro">Mathilde Pedro</text:a><text:span>,</text:span><text:a xlink:type="simple" xlink:href="https://hal.science/search/index/?q=*&amp;authFullName_s=Yo Kaminagai">Yo Kaminagai</text:a></text:p>
              <text:p text:style-name="Normal"><text:span>Takeru Shibayama; Guenter Emberger.<text:s/></text:span><text:span>International Perspective on Public Transport Responses to COVID-19</text:span><text:span>, Elsevier; WTCRS Book Series, In press, 978-0-443-13295-7</text:span></text:p>
              <text:p text:style-name="Normal"><text:span>Chapitre d'ouvrage</text:span></text:p>
              <text:p text:style-name="Normal"><text:a xlink:type="simple" xlink:href="https://shs.hal.science/halshs-04665249v1">halshs-046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6v1">L'évolution des modèles économiques des lieux de transport</text:a></text:p>
              <text:p text:style-name="Normal"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Jean-Baptiste Frétigny.<text:s/></text:span><text:span>Les transports et leurs lieux</text:span><text:span>,<text:s/></text:span><text:a xlink:type="simple" xlink:href="https://www.istegroup.com/fr/produit/les-transports-et-leurs-lieux/">ISTE éditions</text:a><text:span>, pp.81-106, 2024, Encyclopédie SCIENCES, 1789481740</text:span></text:p>
              <text:p text:style-name="Normal"><text:span>Chapitre d'ouvrage</text:span></text:p>
              <text:p text:style-name="Normal"><text:a xlink:type="simple" xlink:href="https://hal.science/hal-04501886v1">hal-04501886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bb6c38" table:style-name="bb6c38">
          <table:table-column table:style-name="bb6c38.0"/>
          <table:table-row>
            <table:table-cell office:value-type="string">
              <text:p text:style-name="Normal"><text:a xlink:type="simple" xlink:href="https://hal.science/hal-04390544v1">Construire une action collective dans un contexte de recomposition du jeu d'acteurs des transports : les pôles d'échanges multimodaux en Île-de-France et dans le Grand Manchester</text:a></text:p>
              <text:p text:style-name="Normal"><text:a xlink:type="simple" xlink:href="https://hal.science/search/index/?q=*&amp;authFullName_s=Mathilde Pedro">Mathilde Pedro</text:a></text:p>
              <text:p text:style-name="Normal"><text:span>5emes Rencontres Francophones Transport Mobilités (RFTM)</text:span><text:span>, UMR 6049 THéMA; MSH Dijon, Jun 2023, Dijon, France</text:span></text:p>
              <text:p text:style-name="Normal"><text:span>Communication dans un congrès</text:span></text:p>
              <text:p text:style-name="Normal"><text:a xlink:type="simple" xlink:href="https://hal.science/hal-04390544v1">hal-043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79v1">Les activités foncières et immobilières des opérateurs de transport : approche croisée. Restitution des résultats du projet Firminfra</text:a></text:p>
              <text:p text:style-name="Normal"><text:a xlink:type="simple" xlink:href="https://hal.science/search/index/?q=*&amp;authFullName_s=Inès Delépine">Inès Delépin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Séminaire du CRIA</text:span><text:span>, Ja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85279v1">hal-043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83v1">From stations to urban hubs: the challenges of multimodal governance and their effects on the (re)organisation of transit hubs in the Greater Manchester</text:a></text:p>
              <text:p text:style-name="Normal"><text:a xlink:type="simple" xlink:href="https://hal.science/search/index/?q=*&amp;authFullName_s=Mathilde Pedro">Mathilde Pedro</text:a></text:p>
              <text:p text:style-name="Normal"><text:span>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8983v1">hal-0379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85v1">‘Airport city’ or VIP urbanism? Questioning the market-led development strategies of airport firms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American Association of Geographers Annual Meeting - Session Contesting ‘VIP’ urbanism</text:span><text:span>, Zoe Alexander, John Lauermann et Khouloud Mallak (City University de New York) pour la session, Feb 2022, New York (visioconférence), United States</text:span></text:p>
              <text:p text:style-name="Normal"><text:span>Communication dans un congrès</text:span></text:p>
              <text:p text:style-name="Normal"><text:a xlink:type="simple" xlink:href="https://hal.science/hal-03806685v1">hal-038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98v1">De l'infiltration à la coopération avec le monde opérationnel: l'origine de la polycompétence du chercheur CIFRE</text:a></text:p>
              <text:p text:style-name="Normal"><text:a xlink:type="simple" xlink:href="https://hal.science/search/index/?q=*&amp;authFullName_s=Marion Albertelli">Marion Albertelli</text:a><text:span>,</text:span><text:a xlink:type="simple" xlink:href="https://hal.science/search/index/?q=*&amp;authFullName_s=Fanny Cottet">Fanny Cottet</text:a><text:span>,</text:span><text:a xlink:type="simple" xlink:href="https://hal.science/search/index/?q=*&amp;authFullName_s=Thomas Moroni">Thomas Moroni</text:a><text:span>,</text:span><text:a xlink:type="simple" xlink:href="https://hal.science/search/index/?q=*&amp;authFullName_s=Mathilde Pedro">Mathilde Pedro</text:a></text:p>
              <text:p text:style-name="Normal"><text:span>Journée d’études “Le doctorat CIFRE et la recherche par le projet dans les agences d’architectures”</text:span><text:span>, ENSA Paris Val de Seine, Dec 2021, Paris, France</text:span></text:p>
              <text:p text:style-name="Normal"><text:span>Communication dans un congrès</text:span></text:p>
              <text:p text:style-name="Normal"><text:a xlink:type="simple" xlink:href="https://hal.science/hal-03820898v1">hal-038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1v1">Au-delà du projet : tensions et négociations dans l’aménagement des quartiers de gare. Lyon Part-Dieu et Rotterdam Central District</text:a></text:p>
              <text:p text:style-name="Normal"><text:a xlink:type="simple" xlink:href="https://hal.science/search/index/?q=*&amp;authFullName_s=Mathilde Pedro">Mathilde Pedro</text:a></text:p>
              <text:p text:style-name="Normal"><text:span>Rencontres Francophones Transport Mobilité (RFTM)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798941v1">hal-037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22v1">La thèse Cifre en urbanisme, « Tu veux quelle réponse ? Est-ce que je parle avec ma casquette de chargée de projet, de coopératrice, de doctorante, de personne politiquement sensibilisée sur ce sujet » ?</text:a></text:p>
              <text:p text:style-name="Normal"><text:a xlink:type="simple" xlink:href="https://hal.science/search/index/?q=*&amp;authFullName_s=Marion Albertelli">Marion Albertelli</text:a><text:span>,</text:span><text:a xlink:type="simple" xlink:href="https://hal.science/search/index/?q=*&amp;authFullName_s=Fanny Cottet">Fanny Cottet</text:a><text:span>,</text:span><text:a xlink:type="simple" xlink:href="https://hal.science/search/index/?q=*&amp;authFullName_s=Mathilde Pedro">Mathilde Pedro</text:a><text:span>,</text:span><text:a xlink:type="simple" xlink:href="https://hal.science/search/index/?q=*&amp;authFullName_s=Thomas Moroni">Thomas Moroni</text:a></text:p>
              <text:p text:style-name="Normal"><text:span>LabEx DynamiTe - GT Penser la production urbaine entre Nords et Suds « Enjeux éthiques, politiques et méthodologiques de l’enquête en sciences sociales entre Nords et Suds »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814122v1">hal-0381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96v1">La territorialité changeante des gestionnaires d’aéroport : la diversification des activités d’Aéroports de Paris ou comment un acteur clé de l’aviation aménage le territoire</text:a></text:p>
              <text:p text:style-name="Normal"><text:a xlink:type="simple" xlink:href="https://hal.science/search/index/?q=*&amp;authFullName_s=Jean-Baptiste Frétigny">Jean-Baptiste Frétigny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Mathilde Pedro">Mathilde Pedro</text:a></text:p>
              <text:p text:style-name="Normal"><text:span>Cent ans d'aviation civile et commerciale en France</text:span><text:span>, Direction générale de l'aviation civile, Université Toulouse-Jean-Jaurès, Comité d'histoire, Archives nationales, musée de l’Air et de l’espace du Bourget, Oct 2019, Le Bourget, France</text:span></text:p>
              <text:p text:style-name="Normal"><text:span>Communication dans un congrès</text:span></text:p>
              <text:p text:style-name="Normal"><text:a xlink:type="simple" xlink:href="https://hal.science/hal-03811496v1">hal-03811496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e227ac" table:style-name="e227ac">
          <table:table-column table:style-name="e227ac.0"/>
          <table:table-row>
            <table:table-cell office:value-type="string">
              <text:p text:style-name="Normal"><text:a xlink:type="simple" xlink:href="https://hal.science/hal-04543004v1">Guide de la CIFRE à destination des doctorant-es et des directeur-ices de thèse</text:a></text:p>
              <text:p text:style-name="Normal"><text:a xlink:type="simple" xlink:href="https://hal.science/search/index/?q=*&amp;authFullName_s=Marion Albertelli">Marion Albertell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Fanny Cottet">Fanny Cottet</text:a><text:span>,</text:span><text:a xlink:type="simple" xlink:href="https://hal.science/search/index/?q=*&amp;authFullName_s=Etienne Dufour">Etienne Dufour</text:a><text:span>,</text:span><text:a xlink:type="simple" xlink:href="https://hal.science/search/index/?q=*&amp;authFullName_s=Sonia Dinh">Sonia Dinh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43004v1">hal-04543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Pedro</dc:title>
    <dc:subject/>
    <dc:description>CV</dc:description>
    <dc:creator/>
    <dc:date>2026-05-17T18:13:57.000</dc:date>
    <meta:generator>PHPWord</meta:generator>
    <meta:initial-creator>CCSD</meta:initial-creator>
    <meta:creation-date>2026-05-17T18:13:57.000</meta:creation-date>
    <meta:keyword/>
    <meta:user-defined meta:name="Category"/>
    <meta:user-defined meta:name="Company"/>
    <meta:user-defined meta:name="Manager"/>
  </office:meta>
</office:document-meta>
</file>