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c23" style:family="table">
      <style:table-properties style:rel-width="100" table:align="center"/>
    </style:style>
    <style:style style:name="a55c23.0" style:family="table-column">
      <style:table-column-properties style:column-width="0.00cm"/>
    </style:style>
    <style:style style:name="39625a" style:family="table">
      <style:table-properties style:rel-width="100" table:align="center"/>
    </style:style>
    <style:style style:name="39625a.0" style:family="table-column">
      <style:table-column-properties style:column-width="0.00cm"/>
    </style:style>
    <style:style style:name="198d8b" style:family="table">
      <style:table-properties style:rel-width="100" table:align="center"/>
    </style:style>
    <style:style style:name="198d8b.0" style:family="table-column">
      <style:table-column-properties style:column-width="0.00cm"/>
    </style:style>
    <style:style style:name="8f951c" style:family="table">
      <style:table-properties style:rel-width="100" table:align="center"/>
    </style:style>
    <style:style style:name="8f951c.0" style:family="table-column">
      <style:table-column-properties style:column-width="0.00cm"/>
    </style:style>
    <style:style style:name="11fd31" style:family="table">
      <style:table-properties style:rel-width="100" table:align="center"/>
    </style:style>
    <style:style style:name="11fd31.0" style:family="table-column">
      <style:table-column-properties style:column-width="0.00cm"/>
    </style:style>
    <style:style style:name="774b45" style:family="table">
      <style:table-properties style:rel-width="100" table:align="center"/>
    </style:style>
    <style:style style:name="774b45.0" style:family="table-column">
      <style:table-column-properties style:column-width="0.00cm"/>
    </style:style>
    <style:style style:name="2c1334" style:family="table">
      <style:table-properties style:rel-width="100" table:align="center"/>
    </style:style>
    <style:style style:name="2c1334.0" style:family="table-column">
      <style:table-column-properties style:column-width="0.00cm"/>
    </style:style>
    <style:style style:name="630d24" style:family="table">
      <style:table-properties style:rel-width="100" table:align="center"/>
    </style:style>
    <style:style style:name="630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Pré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a55c23" table:style-name="a55c23">
          <table:table-column table:style-name="a55c23.0"/>
          <table:table-row>
            <table:table-cell office:value-type="string">
              <text:p text:style-name="Normal"><text:a xlink:type="simple" xlink:href="https://hal.science/hal-05596378v1">What equipment for the transportation by donkeys? Analysis of data from the Old Kingdom to the New Kingdom</text:a></text:p>
              <text:p text:style-name="Normal"><text:a xlink:type="simple" xlink:href="https://hal.science/search/index/?q=*&amp;authFullName_s=Mathilde Prévost">Mathilde Prévost</text:a></text:p>
              <text:p text:style-name="Normal"><text:span>Simon Delvaux; Serena Esposito; Mathilde Prévost.<text:s/></text:span><text:span>Transports et mobilités dans l’Égypte antique. Modèles et stratégies de circulation dans la vallée du Nil et au-delà entre le IVe millénaire av. J.-C. et le Ier siècle ap. J.-C. Actes de colloque, Montpellier, 24-26 avril 2023</text:span><text:span>, 1, CENiM 47, pp.129-152, 2025</text:span></text:p>
              <text:p text:style-name="Normal"><text:span>Chapitre d'ouvrage</text:span></text:p>
              <text:p text:style-name="Normal"><text:a xlink:type="simple" xlink:href="https://hal.science/hal-05596378v1">hal-055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5v1">Representations on animals in Ancient Egypt: parallel traditions through the millennia. The example of the donkey in the Teaching of ‘Onchsheshonqy</text:a></text:p>
              <text:p text:style-name="Normal"><text:a xlink:type="simple" xlink:href="https://hal.science/search/index/?q=*&amp;authFullName_s=Mathilde Prévost">Mathilde Prévost</text:a></text:p>
              <text:p text:style-name="Normal"><text:span>Gianluca Miniaci; Christian Greco; Paolo Del Vesco; Mattia Mancini; Cristina Alù.<text:s/></text:span><text:span>Studies presented to Marilina Betrò V. Egypt in Ancient and Modern Tales, Travels and Explorations</text:span><text:span>, Pisa University Press, pp.65-77, 2024, 9791256080434</text:span></text:p>
              <text:p text:style-name="Normal"><text:span>Chapitre d'ouvrage</text:span></text:p>
              <text:p text:style-name="Normal"><text:a xlink:type="simple" xlink:href="https://hal.science/hal-04842345v1">hal-048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7v1">L’âne au travail chez les Égyptiens à l’époque ramesside (XIXe-XXe dynasties)</text:a></text:p>
              <text:p text:style-name="Normal"><text:a xlink:type="simple" xlink:href="https://hal.science/search/index/?q=*&amp;authFullName_s=Mathilde Prévost">Mathilde Prévost</text:a></text:p>
              <text:p text:style-name="Normal"><text:span>Delphine Poinsot; Margaux Spruyt; Kilian Moreau.<text:s/></text:span><text:span>Le cheval, l’âne et la mule dans les Empires de l’Orient ancien. Actes du Colloque International de Paris (INHA, 12 Octobre &amp; Domaine de Chantilly, 13 Octobre 2018)</text:span><text:span>, p. 87-102, 2022</text:span></text:p>
              <text:p text:style-name="Normal"><text:span>Chapitre d'ouvrage</text:span></text:p>
              <text:p text:style-name="Normal"><text:a xlink:type="simple" xlink:href="https://hal.science/hal-03650227v1">hal-03650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07669v1">Routes, communications et circulation : approches croisées en Orient et dans le monde méditerranéen du IVe millénaire avant notre ère au XVe de notre ère. Conclusion</text:a></text:p>
              <text:p text:style-name="Normal"><text:a xlink:type="simple" xlink:href="https://hal.science/search/index/?q=*&amp;authFullName_s=Adèle Vorsanger">Adèle Vorsanger</text:a><text:span>,</text:span><text:a xlink:type="simple" xlink:href="https://hal.science/search/index/?q=*&amp;authFullName_s=Mathilde Prévost">Mathilde Prévost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Margaux Spruyt">Margaux Spruyt</text:a></text:p>
              <text:p text:style-name="Normal"><text:span>Mathilde Prévost; Thomas Salmon; Margaux Spruyt; Adèle Vorsanger.<text:s/></text:span><text:span>Routes, communications et circulation : approches croisées en Orient et dans le monde méditerranéen du IVe millénaire avant notre ère au XVe de notre ère (Actes de la Journée Jeunes Chercheurs d'Orient &amp; Méditerranée tenue le 22 mai 2018 à l'INHA, Paris)</text:span><text:span>, 4,<text:s/></text:span><text:a xlink:type="simple" xlink:href="https://www.orient-mediterranee.com/collection/jeunes-chercheurs/">UMR 8167 Orient et Méditerranée</text:a><text:span>, pp.120-121, 2021, Journées Jeunes chercheurs Orient &amp; Méditerranée,<text:s/></text:span><text:a xlink:type="simple" xlink:href="https://dx.doi.org/10.62806/WDNE1392">⟨10.62806/WDNE1392⟩</text:a></text:p>
              <text:p text:style-name="Normal"><text:span>Chapitre d'ouvrage</text:span></text:p>
              <text:p text:style-name="Normal"><text:a xlink:type="simple" xlink:href="https://hal.sorbonne-universite.fr/hal-05507669v1">hal-0550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6v1">Did Egyptians Eat Donkeys ? Reflexions from Archaeological and Historical Data</text:a></text:p>
              <text:p text:style-name="Normal"><text:a xlink:type="simple" xlink:href="https://hal.science/search/index/?q=*&amp;authFullName_s=Mathilde Prévost">Mathilde Prévost</text:a><text:span>,</text:span><text:a xlink:type="simple" xlink:href="https://hal.science/search/index/?q=*&amp;authFullName_s=Joséphine Lesur">Joséphine Lesur</text:a></text:p>
              <text:p text:style-name="Normal"><text:span>Salima Ikram; Jessica Kaiser; Stéphanie Porcier.<text:s/></text:span><text:span>The Ancient Egyptians &amp; the Natural World. Flora, Fauna &amp; Science</text:span><text:span>,<text:s/></text:span><text:a xlink:type="simple" xlink:href="https://www.sidestone.com/bookviewer/9789464260359">Sidestone Press</text:a><text:span>, 2021, 9789464260359</text:span></text:p>
              <text:p text:style-name="Normal"><text:span>Chapitre d'ouvrage</text:span></text:p>
              <text:p text:style-name="Normal"><text:a xlink:type="simple" xlink:href="https://hal.science/hal-03650226v1">hal-03650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95926v1">Routes, communications et circulation : approches croisées en Orient et dans le monde méditerranéen du IVe millénaire avant notre ère au XVe de notre ère. Introduction</text:a></text:p>
              <text:p text:style-name="Normal"><text:a xlink:type="simple" xlink:href="https://hal.science/search/index/?q=*&amp;authFullName_s=Thomas Salmon">Thomas Salmon</text:a><text:span>,</text:span><text:a xlink:type="simple" xlink:href="https://hal.science/search/index/?q=*&amp;authFullName_s=Mathilde Prévost">Mathilde Prévost</text:a><text:span>,</text:span><text:a xlink:type="simple" xlink:href="https://hal.science/search/index/?q=*&amp;authFullName_s=Margaux Spruyt">Margaux Spruyt</text:a><text:span>,</text:span><text:a xlink:type="simple" xlink:href="https://hal.science/search/index/?q=*&amp;authFullName_s=Adèle Vorsanger">Adèle Vorsanger</text:a></text:p>
              <text:p text:style-name="Normal"><text:span>Mathilde Prévost; Thomas Salmon; Margaux Spruyt; Adèle Vorsanger.<text:s/></text:span><text:span>Routes, communications et circulation : approches croisées en Orient et dans le monde méditerranéen du IVe millénaire avant notre ère au XVe de notre ère (Actes de la Journée Jeunes Chercheurs d'Orient &amp; Méditerranée tenue le 22 mai 2018 à l'INHA, Paris)</text:span><text:span>, 4,<text:s/></text:span><text:a xlink:type="simple" xlink:href="https://www.orient-mediterranee.com/collection/jeunes-chercheurs/">UMR 8167 Orient et Méditerranée</text:a><text:span>, pp.10-12, 2021, Journées Jeunes chercheurs Orient &amp; Méditerranée,<text:s/></text:span><text:a xlink:type="simple" xlink:href="https://dx.doi.org/10.62806/RJGG8736">⟨10.62806/RJGG8736⟩</text:a></text:p>
              <text:p text:style-name="Normal"><text:span>Chapitre d'ouvrage</text:span></text:p>
              <text:p text:style-name="Normal"><text:a xlink:type="simple" xlink:href="https://hal.sorbonne-universite.fr/hal-05495926v1">hal-054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3v1">Partir avec des ânes dans le désert : les caravanes des anciens Égyptiens (IIIe et IIe millénaires avant notre ère)</text:a></text:p>
              <text:p text:style-name="Normal"><text:a xlink:type="simple" xlink:href="https://hal.science/search/index/?q=*&amp;authFullName_s=Mathilde Prévost">Mathilde Prévost</text:a></text:p>
              <text:p text:style-name="Normal"><text:span>Mathilde Prévost; Thomas Salmon; Margaux Spruyt; Adèle Vorsanger.<text:s/></text:span><text:span>Routes, communications et circulation : approches croisées en Orient et dans le monde méditerranéen du IVe millénaire avant notre ère au XVe de notre ère (Actes de la Journée Jeunes Chercheurs d'Orient &amp; Méditerranée tenue le 22 mai 2018 à l'INHA, Paris)</text:span><text:span>, 4,<text:s/></text:span><text:a xlink:type="simple" xlink:href="https://www.orient-mediterranee.com/collection/jeunes-chercheurs/">UMR 8167 Orient et Méditerranée</text:a><text:span>, pp.78-95, 2021, Journées Jeunes chercheurs Orient &amp; Méditerranée,<text:s/></text:span><text:a xlink:type="simple" xlink:href="https://dx.doi.org/10.62806/VBVI4661">⟨10.62806/VBVI4661⟩</text:a></text:p>
              <text:p text:style-name="Normal"><text:span>Chapitre d'ouvrage</text:span></text:p>
              <text:p text:style-name="Normal"><text:a xlink:type="simple" xlink:href="https://hal.science/hal-03650223v1">hal-0365022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9625a" table:style-name="39625a">
          <table:table-column table:style-name="39625a.0"/>
          <table:table-row>
            <table:table-cell office:value-type="string">
              <text:p text:style-name="Normal"><text:a xlink:type="simple" xlink:href="https://hal.science/hal-05596370v1">Transports et mobilités dans l’Égypte antique. Modèles et stratégies de circulation dans la vallée du Nil et au-delà entre le IVe millénaire av. J.-C. et le Ier siècle ap. J.-C. Actes de colloque, Montpellier, 24-26 avril 2023</text:a></text:p>
              <text:p text:style-name="Normal"><text:a xlink:type="simple" xlink:href="https://hal.science/search/index/?q=*&amp;authFullName_s=Simon Delvaux">Simon Delvaux</text:a><text:span>,</text:span><text:a xlink:type="simple" xlink:href="https://hal.science/search/index/?q=*&amp;authFullName_s=Serena Esposito">Serena Esposito</text:a><text:span>,</text:span><text:a xlink:type="simple" xlink:href="https://hal.science/search/index/?q=*&amp;authFullName_s=Mathilde Prévost">Mathilde Prévost</text:a></text:p>
              <text:p text:style-name="Normal"><text:span>Transports et mobilités dans l’Égypte antique. Modèles et stratégies de circulation dans la vallée du Nil et au-delà entre le IVe millénaire av. J.-C. et le Ier siècle ap. J.-C.</text:span><text:span>, Apr 2023, Montpellier, France. 47, 2025</text:span></text:p>
              <text:p text:style-name="Normal"><text:span>Proceedings/Recueil des communications</text:span></text:p>
              <text:p text:style-name="Normal"><text:a xlink:type="simple" xlink:href="https://hal.science/hal-05596370v1">hal-05596370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198d8b" table:style-name="198d8b">
          <table:table-column table:style-name="198d8b.0"/>
          <table:table-row>
            <table:table-cell office:value-type="string">
              <text:p text:style-name="Normal"><text:a xlink:type="simple" xlink:href="https://hal.science/hal-05454670v1">Transport terrestre au temps des Pharaons : Deux égyptologues lozériens font le point</text:a></text:p>
              <text:p text:style-name="Normal"><text:a xlink:type="simple" xlink:href="https://hal.science/search/index/?q=*&amp;authFullName_s=Simon Delvaux">Simon Delvaux</text:a><text:span>,</text:span><text:a xlink:type="simple" xlink:href="https://hal.science/search/index/?q=*&amp;authFullName_s=Mathilde Prévost">Mathilde Prévost</text:a></text:p>
              <text:p text:style-name="Normal"><text:span>Revue du Gévaudan, des Causses et Cévennes<text:s/></text:span><text:span>, 2025, 59 (1er semestre 2025), pp.30-40</text:span></text:p>
              <text:p text:style-name="Normal"><text:span>Article dans une revue</text:span></text:p>
              <text:p text:style-name="Normal"><text:a xlink:type="simple" xlink:href="https://hal.science/hal-05454670v1">hal-054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60v1">Did the Ancient Egyptians ride donkeys? A review of textual and iconographical evidence</text:a></text:p>
              <text:p text:style-name="Normal"><text:a xlink:type="simple" xlink:href="https://hal.science/search/index/?q=*&amp;authFullName_s=Mathilde Prévost">Mathilde Prévost</text:a></text:p>
              <text:p text:style-name="Normal"><text:span>Studies in Egyptian Archaeology and Science</text:span><text:span>, 2024, 2024, pp.543.<text:s/></text:span><text:a xlink:type="simple" xlink:href="https://dx.doi.org/10.31526/seas.2024.543">⟨10.31526/seas.2024.543⟩</text:a></text:p>
              <text:p text:style-name="Normal"><text:span>Article dans une revue</text:span></text:p>
              <text:p text:style-name="Normal"><text:a xlink:type="simple" xlink:href="https://hal.science/hal-04842260v1">hal-0484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27v1">Sarah Béthume et Paolo Tomassini (éd.), Fantastic Beasts in Antiquity. Looking for the monster, discovering the Human</text:a></text:p>
              <text:p text:style-name="Normal"><text:a xlink:type="simple" xlink:href="https://hal.science/search/index/?q=*&amp;authFullName_s=Mathilde Prévost">Mathilde Prévost</text:a></text:p>
              <text:p text:style-name="Normal"><text:span>Frontière·s : revue d’archéologie, histoire et histoire de l’art</text:span><text:span>, 2023, Aux frontières des espèces, 8,<text:s/></text:span><text:a xlink:type="simple" xlink:href="https://dx.doi.org/10.4000/frontieres.1720">⟨10.4000/frontieres.1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1727v1">hal-044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49v1">L’âne harpiste en Égypte et ailleurs : réflexions sur un motif iconographique et sur la méthode comparative</text:a></text:p>
              <text:p text:style-name="Normal"><text:a xlink:type="simple" xlink:href="https://hal.science/search/index/?q=*&amp;authFullName_s=Mathilde Prévost">Mathilde Prévost</text:a></text:p>
              <text:p text:style-name="Normal"><text:span>Egitto e Vicino Oriente</text:span><text:span>, 2023, 46, p. 29-52</text:span></text:p>
              <text:p text:style-name="Normal"><text:span>Article dans une revue</text:span></text:p>
              <text:p text:style-name="Normal"><text:a xlink:type="simple" xlink:href="https://hal.science/hal-04562249v1">hal-045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8v1">L’âne humanisé et l’homme animalisé en Égypte ancienne. Rapprochements et identifications entre l’homme et l’âne dans les textes et images du Nouvel Empire</text:a></text:p>
              <text:p text:style-name="Normal"><text:a xlink:type="simple" xlink:href="https://hal.science/search/index/?q=*&amp;authFullName_s=Mathilde Prévost">Mathilde Prévost</text:a></text:p>
              <text:p text:style-name="Normal"><text:span>Aitia. Regards sur la culture hellénistique au XXIe siècle</text:span><text:span>, 2023, 13 (1),<text:s/></text:span><text:a xlink:type="simple" xlink:href="https://dx.doi.org/10.4000/aitia.10895">⟨10.4000/aitia.10895⟩</text:a></text:p>
              <text:p text:style-name="Normal"><text:span>Article dans une revue</text:span></text:p>
              <text:p text:style-name="Normal"><text:a xlink:type="simple" xlink:href="https://hal.science/hal-03650238v1">hal-036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58v1">De Khonsouemheb à Setné : Constantes et diversité dans les histoires de revenants entre le Nouvel Empire et l'époque gréco-romaine</text:a></text:p>
              <text:p text:style-name="Normal"><text:a xlink:type="simple" xlink:href="https://hal.science/search/index/?q=*&amp;authFullName_s=Mathilde Prévost">Mathilde Prévost</text:a></text:p>
              <text:p text:style-name="Normal"><text:span>Nehet, revue numérique d'égyptologie</text:span><text:span>, 2022, 6, p. 123-150</text:span></text:p>
              <text:p text:style-name="Normal"><text:span>Article dans une revue</text:span></text:p>
              <text:p text:style-name="Normal"><text:a xlink:type="simple" xlink:href="https://hal.science/hal-03819858v1">hal-038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18v1">Explorations sous les pharaons : vers les royaumes de Yam et de Pount</text:a></text:p>
              <text:p text:style-name="Normal"><text:a xlink:type="simple" xlink:href="https://hal.science/search/index/?q=*&amp;authFullName_s=Mathilde Prévost">Mathilde Prévost</text:a></text:p>
              <text:p text:style-name="Normal"><text:span>L’Archicube<text:s/></text:span><text:span>, 2021, Explorer, 31</text:span></text:p>
              <text:p text:style-name="Normal"><text:span>Article dans une revue</text:span></text:p>
              <text:p text:style-name="Normal"><text:a xlink:type="simple" xlink:href="https://hal.science/hal-03650218v1">hal-0365021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f951c" table:style-name="8f951c">
          <table:table-column table:style-name="8f951c.0"/>
          <table:table-row>
            <table:table-cell office:value-type="string">
              <text:p text:style-name="Normal"><text:a xlink:type="simple" xlink:href="https://hal.science/hal-04411775v1">L’anthropozoologie ou l’étude des relations entre humains et animaux</text:a></text:p>
              <text:p text:style-name="Normal"><text:a xlink:type="simple" xlink:href="https://hal.science/search/index/?q=*&amp;authFullName_s=Mathilde Prévost">Mathilde Prévost</text:a></text:p>
              <text:p text:style-name="Normal"><text:span>2023,<text:s/></text:span><text:a xlink:type="simple" xlink:href="https://dx.doi.org/10.58079/uoae">⟨10.58079/uoae⟩</text:a></text:p>
              <text:p text:style-name="Normal"><text:span>Article de blog scientifique</text:span></text:p>
              <text:p text:style-name="Normal"><text:a xlink:type="simple" xlink:href="https://hal.science/hal-04411775v1">hal-0441177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1fd31" table:style-name="11fd31">
          <table:table-column table:style-name="11fd31.0"/>
          <table:table-row>
            <table:table-cell office:value-type="string">
              <text:p text:style-name="Normal"><text:a xlink:type="simple" xlink:href="https://hal.science/hal-03820577v1">Étudier la formation des représentations sur un animal : L’âne en Égypte ancienne (IIIe et IIe millénaires avant notre ère)</text:a></text:p>
              <text:p text:style-name="Normal"><text:a xlink:type="simple" xlink:href="https://hal.science/search/index/?q=*&amp;authFullName_s=Mathilde Prévost">Mathilde Prévos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0577v1">hal-038205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74b45" table:style-name="774b45">
          <table:table-column table:style-name="774b45.0"/>
          <table:table-row>
            <table:table-cell office:value-type="string">
              <text:p text:style-name="Normal"><text:a xlink:type="simple" xlink:href="https://hal.science/tel-03650257v1">Les ânes en Égypte ancienne : Élevage, usages, représentations (IIIe-IIe millénaires avant J.-C.)</text:a></text:p>
              <text:p text:style-name="Normal"><text:a xlink:type="simple" xlink:href="https://hal.science/search/index/?q=*&amp;authFullName_s=Mathilde Prévost">Mathilde Prévost</text:a></text:p>
              <text:p text:style-name="Normal"><text:span>Histoire. Sorbonne Université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50257v1">tel-03650257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2c1334" table:style-name="2c1334">
          <table:table-column table:style-name="2c1334.0"/>
          <table:table-row>
            <table:table-cell office:value-type="string">
              <text:p text:style-name="Normal"><text:a xlink:type="simple" xlink:href="https://hal.science/hal-03650220v1">Routes, communications et circulation : approches croisées, en Orient et dans le monde méditerranéen du IVe millénaire avant notre ère au XVe siècle de notre ère.</text:a></text:p>
              <text:p text:style-name="Normal"><text:a xlink:type="simple" xlink:href="https://hal.science/search/index/?q=*&amp;authFullName_s=Mathilde Prévost">Mathilde Prévost</text:a><text:span>,</text:span><text:a xlink:type="simple" xlink:href="https://hal.science/search/index/?q=*&amp;authFullName_s=Margaux Spruyt">Margaux Spruyt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Adèle Vorsanger">Adèle Vorsanger</text:a></text:p>
              <text:p text:style-name="Normal"><text:a xlink:type="simple" xlink:href="https://www.orient-mediterranee.com/collection-volume/routes-communications-et-circulation-approches-croisees-en-orient-et-dans-le-monde-mediterraneen-du-iveme-millenaire-avant-notre-ere-au-xveme-siecle-de-notre-ere/">Umr 8167 Orient &amp; Méditerranéez</text:a><text:span>, 4, 2021, Journées Jeunes Chercheurs Orient &amp; Méditerranée, Fabienne Dugast</text:span></text:p>
              <text:p text:style-name="Normal"><text:span>Ouvrages</text:span></text:p>
              <text:p text:style-name="Normal"><text:a xlink:type="simple" xlink:href="https://hal.science/hal-03650220v1">hal-03650220v1</text:a></text:p>
            </table:table-cell>
          </table:table-row>
        </table:table>
        <text:p text:style-name="P28"/>
        <text:p text:style-name="Heading2"><text:span text:style-name="T10">Communication dans un congrès (3)</text:span></text:p>
        <text:p text:style-name="P30"/>
        <table:table table:name="630d24" table:style-name="630d24">
          <table:table-column table:style-name="630d24.0"/>
          <table:table-row>
            <table:table-cell office:value-type="string">
              <text:p text:style-name="Normal"><text:a xlink:type="simple" xlink:href="https://hal.science/hal-02408602v1">Did Egyptians Eat Donkeys ? Reflexions from historical and archaeological data</text:a></text:p>
              <text:p text:style-name="Normal"><text:a xlink:type="simple" xlink:href="https://hal.science/search/index/?q=*&amp;authFullName_s=Mathilde Prévost">Mathilde Prévost</text:a><text:span>,</text:span><text:a xlink:type="simple" xlink:href="https://hal.science/search/index/?q=*&amp;authFullName_s=Joséphine Lesur">Joséphine Lesur</text:a></text:p>
              <text:p text:style-name="Normal"><text:span>2nd International Symposium on Animals in Ancient Egypt</text:span><text:span>, Jan 2019, Le Caire, Egypt</text:span></text:p>
              <text:p text:style-name="Normal"><text:span>Communication dans un congrès</text:span></text:p>
              <text:p text:style-name="Normal"><text:a xlink:type="simple" xlink:href="https://hal.science/hal-02408602v1">hal-0240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6v1">L’âne dans l’Égypte ancienne (IIIe-IIe millénaires) : Une image ambivalente</text:a></text:p>
              <text:p text:style-name="Normal"><text:a xlink:type="simple" xlink:href="https://hal.science/search/index/?q=*&amp;authFullName_s=Mathilde Prévost">Mathilde Prévost</text:a></text:p>
              <text:p text:style-name="Normal"><text:span>Des ânes et des hommes</text:span><text:span>, Emmanuel Bury; Isabelle de Vendeuvre, Jan 2018, Paris, France</text:span></text:p>
              <text:p text:style-name="Normal"><text:span>Communication dans un congrès</text:span></text:p>
              <text:p text:style-name="Normal"><text:a xlink:type="simple" xlink:href="https://hal.science/hal-03650246v1">hal-036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89v1">L’âne harpiste en Égypte et ailleurs : réflexions sur un motif iconographique et sur la méthode comparative</text:a></text:p>
              <text:p text:style-name="Normal"><text:a xlink:type="simple" xlink:href="https://hal.science/search/index/?q=*&amp;authFullName_s=Mathilde Prévost">Mathilde Prévost</text:a></text:p>
              <text:p text:style-name="Normal"><text:span>Journée de l’École Doctorale « Mondes antiques et médiévaux »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819889v1">hal-03819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Prévost</dc:title>
    <dc:subject/>
    <dc:description>CV</dc:description>
    <dc:creator/>
    <dc:date>2026-05-11T15:04:36.000</dc:date>
    <meta:generator>PHPWord</meta:generator>
    <meta:initial-creator>CCSD</meta:initial-creator>
    <meta:creation-date>2026-05-11T15:04:36.000</meta:creation-date>
    <meta:keyword/>
    <meta:user-defined meta:name="Category"/>
    <meta:user-defined meta:name="Company"/>
    <meta:user-defined meta:name="Manager"/>
  </office:meta>
</office:document-meta>
</file>