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26d8" style:family="table">
      <style:table-properties style:rel-width="100" table:align="center"/>
    </style:style>
    <style:style style:name="8e26d8.0" style:family="table-column">
      <style:table-column-properties style:column-width="0.00cm"/>
    </style:style>
    <style:style style:name="07afb5" style:family="table">
      <style:table-properties style:rel-width="100" table:align="center"/>
    </style:style>
    <style:style style:name="07afb5.0" style:family="table-column">
      <style:table-column-properties style:column-width="0.00cm"/>
    </style:style>
    <style:style style:name="3f8e43" style:family="table">
      <style:table-properties style:rel-width="100" table:align="center"/>
    </style:style>
    <style:style style:name="3f8e43.0" style:family="table-column">
      <style:table-column-properties style:column-width="0.00cm"/>
    </style:style>
    <style:style style:name="88cc50" style:family="table">
      <style:table-properties style:rel-width="100" table:align="center"/>
    </style:style>
    <style:style style:name="88cc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Régent<text:s/></text:span><text:span text:style-name="T2">Maîtresse de conférences<text:s text:c="2"/>en littérature et didactique des langues et des cultures au DILTEC, Université Sorbonne Nouvell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cteure en littérature de langue françaiseEnseignante contractuelle au Département de Didactique du Français Langue Etrangère (DFLE), Université Sorbonne Nouvelle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2)</text:span></text:p>
        <text:p text:style-name="P14"/>
        <table:table table:name="8e26d8" table:style-name="8e26d8">
          <table:table-column table:style-name="8e26d8.0"/>
          <table:table-row>
            <table:table-cell office:value-type="string">
              <text:p text:style-name="Normal"><text:a xlink:type="simple" xlink:href="https://hal.science/hal-04604422v1">L’ange, le cosmonaute, et l’abeille. Les hommages de Cocteau à Maeterlinck (1962-1963)</text:a></text:p>
              <text:p text:style-name="Normal"><text:a xlink:type="simple" xlink:href="https://hal.science/search/index/?q=*&amp;authFullName_s=Mathilde Régent">Mathilde Régent</text:a></text:p>
              <text:p text:style-name="Normal"><text:span>Cahiers Jean Cocteau</text:span><text:span>, 2023, 21 (Cocteau et les arts de la scène)</text:span></text:p>
              <text:p text:style-name="Normal"><text:span>Article dans une revue</text:span></text:p>
              <text:p text:style-name="Normal"><text:a xlink:type="simple" xlink:href="https://hal.science/hal-04604422v1">hal-0460442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80464v1">Poétique de la frontière : l’écriture de l’insecte social aux XIXème et XXème siècles</text:a></text:p>
              <text:p text:style-name="Normal"><text:a xlink:type="simple" xlink:href="https://hal.science/search/index/?q=*&amp;authFullName_s=Mathilde Régent">Mathilde Régent</text:a></text:p>
              <text:p text:style-name="Normal"><text:span>Revue semestrielle de droit animalier</text:span><text:span>, 2022, 2/2022 (2), pp.369-385</text:span></text:p>
              <text:p text:style-name="Normal"><text:span>Article dans une revue</text:span></text:p>
              <text:p text:style-name="Normal"><text:a xlink:type="simple" xlink:href="https://univ-sorbonne-nouvelle.hal.science/hal-03980464v1">hal-03980464v1</text:a></text:p>
            </table:table-cell>
          </table:table-row>
        </table:table>
        <text:p text:style-name="P15"/>
        <text:p text:style-name="Heading2"><text:span text:style-name="T7">Chapitre d'ouvrage (3)</text:span></text:p>
        <text:p text:style-name="P17"/>
        <table:table table:name="07afb5" table:style-name="07afb5">
          <table:table-column table:style-name="07afb5.0"/>
          <table:table-row>
            <table:table-cell office:value-type="string">
              <text:p text:style-name="Normal"><text:a xlink:type="simple" xlink:href="https://hal.science/hal-04604430v1">La féérie entomologiste, le grotesque et “l’anthropomorphisme à deux coups” de Maeterlinck »</text:a></text:p>
              <text:p text:style-name="Normal"><text:a xlink:type="simple" xlink:href="https://hal.science/search/index/?q=*&amp;authFullName_s=Mathilde Régent">Mathilde Régent</text:a></text:p>
              <text:p text:style-name="Normal"><text:span>Yvan Daniel, Alain Montandon, Jessica Wilker.<text:s/></text:span><text:span>Poétiques et poésies de l’insecte</text:span><text:span>, Honoré Champion, pp.369-395, 2023</text:span></text:p>
              <text:p text:style-name="Normal"><text:span>Chapitre d'ouvrage</text:span></text:p>
              <text:p text:style-name="Normal"><text:a xlink:type="simple" xlink:href="https://hal.science/hal-04604430v1">hal-0460443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80406v1">Moralités multiples et stéréoscopie : Suggestion morale et exemplarité dans Aglavaine et Sélysette</text:a></text:p>
              <text:p text:style-name="Normal"><text:a xlink:type="simple" xlink:href="https://hal.science/search/index/?q=*&amp;authFullName_s=Mathilde Régent">Mathilde Régent</text:a></text:p>
              <text:p text:style-name="Normal"><text:span>Éléonore Reverzy; Violaine Heyraud.<text:s/></text:span><text:span>La Morale en action. Apologues, paraboles, proverbes et récits exemplaires au xixe siècle</text:span><text:span>, Presses de la Sorbonne Nouvelle, pp.77-91, 2021, 9782379060557</text:span></text:p>
              <text:p text:style-name="Normal"><text:span>Chapitre d'ouvrage</text:span></text:p>
              <text:p text:style-name="Normal"><text:a xlink:type="simple" xlink:href="https://univ-sorbonne-nouvelle.hal.science/hal-03980406v1">hal-0398040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81558v1">De la probabilité à la croyance : les météores dans les Histoires prodigieuses, de Boaistuau à Belleforest</text:a></text:p>
              <text:p text:style-name="Normal"><text:a xlink:type="simple" xlink:href="https://hal.science/search/index/?q=*&amp;authFullName_s=Mathilde Régent">Mathilde Régent</text:a></text:p>
              <text:p text:style-name="Normal"><text:span>Thierry Belleguic; Anouchka Vasak.<text:s/></text:span><text:span>Ordre et désordre du monde, Enquête sur les météores, de la Renaissance à l'âge moderne</text:span><text:span>, Hermann, pp.135-152, 2013, MétéoS, 9782705687014</text:span></text:p>
              <text:p text:style-name="Normal"><text:span>Chapitre d'ouvrage</text:span></text:p>
              <text:p text:style-name="Normal"><text:a xlink:type="simple" xlink:href="https://univ-sorbonne-nouvelle.hal.science/hal-03981558v1">hal-03981558v1</text:a></text:p>
            </table:table-cell>
          </table:table-row>
        </table:table>
        <text:p text:style-name="P18"/>
        <text:p text:style-name="Heading2"><text:span text:style-name="T8">Autre publication scientifique (1)</text:span></text:p>
        <text:p text:style-name="P20"/>
        <table:table table:name="3f8e43" table:style-name="3f8e43">
          <table:table-column table:style-name="3f8e43.0"/>
          <table:table-row>
            <table:table-cell office:value-type="string">
              <text:p text:style-name="Normal"><text:a xlink:type="simple" xlink:href="https://univ-sorbonne-nouvelle.hal.science/hal-03981535v1">Postface</text:a></text:p>
              <text:p text:style-name="Normal"><text:a xlink:type="simple" xlink:href="https://hal.science/search/index/?q=*&amp;authFullName_s=Mathilde Régent">Mathilde Régent</text:a></text:p>
              <text:p text:style-name="Normal"><text:span>La Vie des fourmis/La Vie des Termites (Maurice Maeterlinck)</text:span><text:span>, 2023</text:span></text:p>
              <text:p text:style-name="Normal"><text:span>Autre publication scientifique</text:span></text:p>
              <text:p text:style-name="Normal"><text:a xlink:type="simple" xlink:href="https://univ-sorbonne-nouvelle.hal.science/hal-03981535v1">hal-03981535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88cc50" table:style-name="88cc50">
          <table:table-column table:style-name="88cc50.0"/>
          <table:table-row>
            <table:table-cell office:value-type="string">
              <text:p text:style-name="Normal"><text:a xlink:type="simple" xlink:href="https://univ-sorbonne-nouvelle.hal.science/tel-03981742v1">Le Vol nuptial de la reine des abeilles et de Mélisande&amp;quot; : Poétique de la Nature dans l’oeuvre de Maurice Maeterlinck</text:a></text:p>
              <text:p text:style-name="Normal"><text:a xlink:type="simple" xlink:href="https://hal.science/search/index/?q=*&amp;authFullName_s=Mathilde Régent">Mathilde Régent</text:a></text:p>
              <text:p text:style-name="Normal"><text:span>Littératures. Sorbonne Nouvelle-Paris 3, 2021. Français.<text:s/></text:span><text:a xlink:type="simple" xlink:href="https://www.theses.fr/2021PA030013">⟨NNT : 2021PA030013⟩</text:a></text:p>
              <text:p text:style-name="Normal"><text:span>Thèse</text:span></text:p>
              <text:p text:style-name="Normal"><text:a xlink:type="simple" xlink:href="https://univ-sorbonne-nouvelle.hal.science/tel-03981742v1">tel-039817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Régent</dc:title>
    <dc:subject/>
    <dc:description>CV</dc:description>
    <dc:creator/>
    <dc:date>2026-03-09T20:55:33.000</dc:date>
    <meta:generator>PHPWord</meta:generator>
    <meta:initial-creator>CCSD</meta:initial-creator>
    <meta:creation-date>2026-03-09T20:55:33.000</meta:creation-date>
    <meta:keyword/>
    <meta:user-defined meta:name="Category"/>
    <meta:user-defined meta:name="Company"/>
    <meta:user-defined meta:name="Manager"/>
  </office:meta>
</office:document-meta>
</file>