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19b5" style:family="table">
      <style:table-properties style:rel-width="100" table:align="center"/>
    </style:style>
    <style:style style:name="c219b5.0" style:family="table-column">
      <style:table-column-properties style:column-width="0.00cm"/>
    </style:style>
    <style:style style:name="019655" style:family="table">
      <style:table-properties style:rel-width="100" table:align="center"/>
    </style:style>
    <style:style style:name="0196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Salaün<text:s/></text:span><text:span text:style-name="T2">Docteure en Etudes Hispaniques et Hispano-américaines de l'Université de Toulouse - Jean Jaurès /ATER à l'Université Gustave Eiffel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3)</text:span></text:p>
        <text:p text:style-name="P10"/>
        <table:table table:name="c219b5" table:style-name="c219b5">
          <table:table-column table:style-name="c219b5.0"/>
          <table:table-row>
            <table:table-cell office:value-type="string">
              <text:p text:style-name="Normal"><text:a xlink:type="simple" xlink:href="https://hal.science/hal-04864286v1">Narrativa andina y violencia de Estado durante el conflicto armado interno</text:a></text:p>
              <text:p text:style-name="Normal"><text:a xlink:type="simple" xlink:href="https://hal.science/search/index/?q=*&amp;authFullName_s=Mathilde Salaün">Mathilde Salaün</text:a></text:p>
              <text:p text:style-name="Normal"><text:span>Anouk Guiné; Marco Meza; Mónica Cárdenas; Fabiola Escárzaga.<text:s/></text:span><text:span>Violencia de Estado en el Perú. Del Conflicto Armado Interno (1980-2000) a la Generación del Bicentenario (2024)</text:span><text:span>, Fondo Editorial del Instituto para la Investigación Social del Perú, 2024, 978-612-49760-0-1</text:span></text:p>
              <text:p text:style-name="Normal"><text:span>Chapitre d'ouvrage</text:span></text:p>
              <text:p text:style-name="Normal"><text:a xlink:type="simple" xlink:href="https://hal.science/hal-04864286v1">hal-04864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281v1">Pour une déconstruction de l'imaginaire andin comme frontière intérieure : les récits bilingues du conflit armé interne péruvien</text:a></text:p>
              <text:p text:style-name="Normal"><text:a xlink:type="simple" xlink:href="https://hal.science/search/index/?q=*&amp;authFullName_s=Mathilde Salaün">Mathilde Salaün</text:a></text:p>
              <text:p text:style-name="Normal"><text:span>Julio Zárate; Benoît Santini.<text:s/></text:span><text:span>América Latina transfronteriza</text:span><text:span>, Presses universitaires Savoie Mont Blanc, 2023, 978-2-37741-092-7</text:span></text:p>
              <text:p text:style-name="Normal"><text:span>Chapitre d'ouvrage</text:span></text:p>
              <text:p text:style-name="Normal"><text:a xlink:type="simple" xlink:href="https://hal.science/hal-04864281v1">hal-0486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291v1">Artes y memorias del conflicto interno peruano (1980-2000)</text:a></text:p>
              <text:p text:style-name="Normal"><text:a xlink:type="simple" xlink:href="https://hal.science/search/index/?q=*&amp;authFullName_s=Mathilde Salaün">Mathilde Salaün</text:a></text:p>
              <text:p text:style-name="Normal"><text:span>Anna Giaufret; Laura Quercioli Mincer.<text:s/></text:span><text:span>MemWar. Memorie e oblii delle guerre e dei traumi del XX secolo</text:span><text:span>, Genova University Press, 2021, 9788836181056</text:span></text:p>
              <text:p text:style-name="Normal"><text:span>Chapitre d'ouvrage</text:span></text:p>
              <text:p text:style-name="Normal"><text:a xlink:type="simple" xlink:href="https://hal.science/hal-04864291v1">hal-04864291v1</text:a></text:p>
            </table:table-cell>
          </table:table-row>
        </table:table>
        <text:p text:style-name="P11"/>
        <text:p text:style-name="Heading2"><text:span text:style-name="T5">Article dans une revue (1)</text:span></text:p>
        <text:p text:style-name="P13"/>
        <table:table table:name="019655" table:style-name="019655">
          <table:table-column table:style-name="019655.0"/>
          <table:table-row>
            <table:table-cell office:value-type="string">
              <text:p text:style-name="Normal"><text:a xlink:type="simple" xlink:href="https://hal.science/hal-04863285v1">(Se) faire violence. La honte dans deux récits du conflit interne péruvien : « ¡Pacha tikra! » de Walter Lingán et « Cirila » de Carlos Thorne</text:a></text:p>
              <text:p text:style-name="Normal"><text:a xlink:type="simple" xlink:href="https://hal.science/search/index/?q=*&amp;authFullName_s=Mathilde Salaün">Mathilde Salaün</text:a></text:p>
              <text:p text:style-name="Normal"><text:span>Traits-d'Union, la revue des jeunes chercheurs de Paris 3</text:span><text:span>, 2022, 11</text:span></text:p>
              <text:p text:style-name="Normal"><text:span>Article dans une revue</text:span></text:p>
              <text:p text:style-name="Normal"><text:a xlink:type="simple" xlink:href="https://hal.science/hal-04863285v1">hal-048632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Salaün</dc:title>
    <dc:subject/>
    <dc:description>CV</dc:description>
    <dc:creator/>
    <dc:date>2026-03-18T00:32:16.000</dc:date>
    <meta:generator>PHPWord</meta:generator>
    <meta:initial-creator>CCSD</meta:initial-creator>
    <meta:creation-date>2026-03-18T00:32:16.000</meta:creation-date>
    <meta:keyword/>
    <meta:user-defined meta:name="Category"/>
    <meta:user-defined meta:name="Company"/>
    <meta:user-defined meta:name="Manager"/>
  </office:meta>
</office:document-meta>
</file>