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d40" style:family="table">
      <style:table-properties style:rel-width="100" table:align="center"/>
    </style:style>
    <style:style style:name="fc9d40.0" style:family="table-column">
      <style:table-column-properties style:column-width="0.00cm"/>
    </style:style>
    <style:style style:name="3074e6" style:family="table">
      <style:table-properties style:rel-width="100" table:align="center"/>
    </style:style>
    <style:style style:name="307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Sassier--Roub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c9d40" table:style-name="fc9d40">
          <table:table-column table:style-name="fc9d40.0"/>
          <table:table-row>
            <table:table-cell office:value-type="string">
              <text:p text:style-name="Normal"><text:a xlink:type="simple" xlink:href="https://hal.science/hal-05532877v1">Measuring Group Cohesion: Development and Validation of the Group Cohesion Questionnaire (GCQ)</text:a></text:p>
              <text:p text:style-name="Normal"><text:a xlink:type="simple" xlink:href="https://hal.science/search/index/?q=*&amp;authFullName_s=Mathilde Sassier--Roublin">Mathilde Sassier--Roublin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2877v1">hal-055328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074e6" table:style-name="3074e6">
          <table:table-column table:style-name="3074e6.0"/>
          <table:table-row>
            <table:table-cell office:value-type="string">
              <text:p text:style-name="Normal"><text:a xlink:type="simple" xlink:href="https://hal.science/hal-05397952v1">Toward Real-Time Cohesion Estimation in Hybrid Groups: A Multimodal Social Signal Processing Approach</text:a></text:p>
              <text:p text:style-name="Normal"><text:a xlink:type="simple" xlink:href="https://hal.science/search/index/?q=*&amp;authFullName_s=Mathilde Sassier--Roublin">Mathilde Sassier--Roublin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IVA '25: ACM International Conference on Intelligent Virtual Agents</text:span><text:span>, Sep 2025, Berlin Germany, France. pp.1-9,<text:s/></text:span><text:a xlink:type="simple" xlink:href="https://dx.doi.org/10.1145/3717511.3747080">⟨10.1145/3717511.3747080⟩</text:a></text:p>
              <text:p text:style-name="Normal"><text:span>Communication dans un congrès</text:span></text:p>
              <text:p text:style-name="Normal"><text:a xlink:type="simple" xlink:href="https://hal.science/hal-05397952v1">hal-053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51v1">Amélioration des interactions de groupes hybrides à travers la cohésion</text:a></text:p>
              <text:p text:style-name="Normal"><text:a xlink:type="simple" xlink:href="https://hal.science/search/index/?q=*&amp;authFullName_s=Mathilde Sassier--Roublin">Mathilde Sassier--Roublin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Workshop sur les Affects, Compagnons Artificiels et Interactions 2024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646751v1">hal-04646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39194v1">Mapping the sensory spectrum: unraveling variability in young children’s brain responses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Mathilde Sassier--Roubin">Mathilde Sassier--Roubin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anne Latinus">Marianne Latinus</text:a></text:p>
              <text:p text:style-name="Normal"><text:span>Neuroscience 2024</text:span><text:span>, Society for Neuroscience, Oct 2024, Chicago, United States</text:span></text:p>
              <text:p text:style-name="Normal"><text:span>Communication dans un congrès</text:span></text:p>
              <text:p text:style-name="Normal"><text:a xlink:type="simple" xlink:href="https://inserm.hal.science/inserm-05039194v1">inserm-05039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Sassier--Roublin</dc:title>
    <dc:subject/>
    <dc:description>CV</dc:description>
    <dc:creator/>
    <dc:date>2026-05-27T02:40:17.000</dc:date>
    <meta:generator>PHPWord</meta:generator>
    <meta:initial-creator>CCSD</meta:initial-creator>
    <meta:creation-date>2026-05-27T02:40:17.000</meta:creation-date>
    <meta:keyword/>
    <meta:user-defined meta:name="Category"/>
    <meta:user-defined meta:name="Company"/>
    <meta:user-defined meta:name="Manager"/>
  </office:meta>
</office:document-meta>
</file>