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dcf" style:family="table">
      <style:table-properties style:rel-width="100" table:align="center"/>
    </style:style>
    <style:style style:name="a45dcf.0" style:family="table-column">
      <style:table-column-properties style:column-width="0.00cm"/>
    </style:style>
    <style:style style:name="ea05d2" style:family="table">
      <style:table-properties style:rel-width="100" table:align="center"/>
    </style:style>
    <style:style style:name="ea05d2.0" style:family="table-column">
      <style:table-column-properties style:column-width="0.00cm"/>
    </style:style>
    <style:style style:name="123b35" style:family="table">
      <style:table-properties style:rel-width="100" table:align="center"/>
    </style:style>
    <style:style style:name="123b35.0" style:family="table-column">
      <style:table-column-properties style:column-width="0.00cm"/>
    </style:style>
    <style:style style:name="9c49b5" style:family="table">
      <style:table-properties style:rel-width="100" table:align="center"/>
    </style:style>
    <style:style style:name="9c4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Tag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taghon">mathilde-tag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92-6337">0000-0003-0892-63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45dcf" table:style-name="a45dcf">
          <table:table-column table:style-name="a45dcf.0"/>
          <table:table-row>
            <table:table-cell office:value-type="string">
              <text:p text:style-name="Normal"><text:a xlink:type="simple" xlink:href="https://hal.science/hal-05312673v1">Les représentations du travail chez les enfants de 5 à 8 ans : une étude qualitative exploratoire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L'Orientation scolaire et professionnelle</text:span><text:span>, 2025, 54/3, pp.723-751.<text:s/></text:span><text:a xlink:type="simple" xlink:href="https://dx.doi.org/10.4000/14rwk">⟨10.4000/14rwk⟩</text:a></text:p>
              <text:p text:style-name="Normal"><text:span>Article dans une revue</text:span></text:p>
              <text:p text:style-name="Normal"><text:a xlink:type="simple" xlink:href="https://hal.science/hal-05312673v1">hal-053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427v1">Exploring Children's representations of work: A review investigating content and influences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New Ideas in Psychology</text:span><text:span>, 2024, 74, pp.101082.<text:s/></text:span><text:a xlink:type="simple" xlink:href="https://dx.doi.org/10.1016/j.newideapsych.2024.101082">⟨10.1016/j.newideapsych.2024.101082⟩</text:a></text:p>
              <text:p text:style-name="Normal"><text:span>Article dans une revue</text:span></text:p>
              <text:p text:style-name="Normal"><text:a xlink:type="simple" xlink:href="https://hal.science/hal-04518427v1">hal-04518427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a05d2" table:style-name="ea05d2">
          <table:table-column table:style-name="ea05d2.0"/>
          <table:table-row>
            <table:table-cell office:value-type="string">
              <text:p text:style-name="Normal"><text:a xlink:type="simple" xlink:href="https://hal.univ-lorraine.fr/tel-05547948v1">Construction et évolution des représentations du travail pendant l'enfance ; des pistes pour soutenir le développement vocationnel et du concept de soi</text:a></text:p>
              <text:p text:style-name="Normal"><text:a xlink:type="simple" xlink:href="https://hal.science/search/index/?q=*&amp;authFullName_s=Mathilde Taghon">Mathilde Taghon</text:a></text:p>
              <text:p text:style-name="Normal"><text:span>Psychologie. Université de Lorraine, 2025. Français.<text:s/></text:span><text:a xlink:type="simple" xlink:href="https://www.theses.fr/2025LORR0174">⟨NNT : 2025LORR0174⟩</text:a></text:p>
              <text:p text:style-name="Normal"><text:span>Thèse</text:span></text:p>
              <text:p text:style-name="Normal"><text:a xlink:type="simple" xlink:href="https://hal.univ-lorraine.fr/tel-05547948v1">tel-0554794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123b35" table:style-name="123b35">
          <table:table-column table:style-name="123b35.0"/>
          <table:table-row>
            <table:table-cell office:value-type="string">
              <text:p text:style-name="Normal"><text:a xlink:type="simple" xlink:href="https://hal.science/hal-04661573v1">Les représentations du travail chez les enfants (5-8 ans): impact de variables d’ordre individuel et environnemental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XXVèmes Journées Internationales de Psychologie Différentielle</text:span><text:span>, Jul 2024, Rennes, France</text:span></text:p>
              <text:p text:style-name="Normal"><text:span>Poster de conférence</text:span></text:p>
              <text:p text:style-name="Normal"><text:a xlink:type="simple" xlink:href="https://hal.science/hal-04661573v1">hal-0466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79v1">Qu'est-ce que le travail ? Une étude des représentations mentales du travail chez des enfants de 5 à 8 ans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Anne Pignault">Anne Pignault</text:a><text:span>,</text:span><text:a xlink:type="simple" xlink:href="https://hal.science/search/index/?q=*&amp;authFullName_s=Hélène Maire">Hélène Maire</text:a></text:p>
              <text:p text:style-name="Normal"><text:span>16e colloque international RIPSYDEVE - Psychologie du développement et de l'éducation : Grandir dans une société en transition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4607879v1">hal-046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323v1">Children's mental representations of work: insights from developmental and counselling psychology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17th International Conference for Young Researchers in Psychology</text:span><text:span>, Dec 2022, Lille, France.<text:s/></text:span></text:p>
              <text:p text:style-name="Normal"><text:span>Poster de conférence</text:span></text:p>
              <text:p text:style-name="Normal"><text:a xlink:type="simple" xlink:href="https://hal.science/hal-03908323v1">hal-03908323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9c49b5" table:style-name="9c49b5">
          <table:table-column table:style-name="9c49b5.0"/>
          <table:table-row>
            <table:table-cell office:value-type="string">
              <text:p text:style-name="Normal"><text:a xlink:type="simple" xlink:href="https://hal.univ-lorraine.fr/hal-04206894v1">Les représentations du travail chez les enfants : une étude exploratoire</text:a></text:p>
              <text:p text:style-name="Normal"><text:a xlink:type="simple" xlink:href="https://hal.science/search/index/?q=*&amp;authFullName_s=Mathilde Taghon">Mathilde Taghon</text:a><text:span>,</text:span><text:a xlink:type="simple" xlink:href="https://hal.science/search/index/?q=*&amp;authFullName_s=Hélène Maire">Hélène Maire</text:a><text:span>,</text:span><text:a xlink:type="simple" xlink:href="https://hal.science/search/index/?q=*&amp;authFullName_s=Anne Pignault">Anne Pignault</text:a></text:p>
              <text:p text:style-name="Normal"><text:span>AIPTLF 2023 "L'appel d'un temps nouveau : l'humain au cœur de la transformation du travail"</text:span><text:span>, AIPTLF (Association Internationale de Psychologie du Travail de Langue Française), Jul 2023, Montréal, Canada</text:span></text:p>
              <text:p text:style-name="Normal"><text:span>Communication dans un congrès</text:span></text:p>
              <text:p text:style-name="Normal"><text:a xlink:type="simple" xlink:href="https://hal.univ-lorraine.fr/hal-04206894v1">hal-04206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Taghon</dc:title>
    <dc:subject/>
    <dc:description>CV</dc:description>
    <dc:creator/>
    <dc:date>2026-04-30T09:25:47.000</dc:date>
    <meta:generator>PHPWord</meta:generator>
    <meta:initial-creator>CCSD</meta:initial-creator>
    <meta:creation-date>2026-04-30T09:25:47.000</meta:creation-date>
    <meta:keyword/>
    <meta:user-defined meta:name="Category"/>
    <meta:user-defined meta:name="Company"/>
    <meta:user-defined meta:name="Manager"/>
  </office:meta>
</office:document-meta>
</file>