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b4c0" style:family="table">
      <style:table-properties style:rel-width="100" table:align="center"/>
    </style:style>
    <style:style style:name="89b4c0.0" style:family="table-column">
      <style:table-column-properties style:column-width="0.00cm"/>
    </style:style>
    <style:style style:name="359d5e" style:family="table">
      <style:table-properties style:rel-width="100" table:align="center"/>
    </style:style>
    <style:style style:name="359d5e.0" style:family="table-column">
      <style:table-column-properties style:column-width="0.00cm"/>
    </style:style>
    <style:style style:name="256dcc" style:family="table">
      <style:table-properties style:rel-width="100" table:align="center"/>
    </style:style>
    <style:style style:name="256dcc.0" style:family="table-column">
      <style:table-column-properties style:column-width="0.00cm"/>
    </style:style>
    <style:style style:name="8a12f5" style:family="table">
      <style:table-properties style:rel-width="100" table:align="center"/>
    </style:style>
    <style:style style:name="8a12f5.0" style:family="table-column">
      <style:table-column-properties style:column-width="0.00cm"/>
    </style:style>
    <style:style style:name="5f58d2" style:family="table">
      <style:table-properties style:rel-width="100" table:align="center"/>
    </style:style>
    <style:style style:name="5f58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Valenchon<text:s/></text:span><text:span text:style-name="T2">Chargée de Recherche INRAE, UMR MoSAR - Modélisation Systémique Appliquée aux Ruminants: Palaiseau, Île-de-France, F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-valenchon">mathilde-valench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226-8433">0000-0003-0226-843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4)</text:span></text:p>
        <text:p text:style-name="P16"/>
        <table:table table:name="89b4c0" table:style-name="89b4c0">
          <table:table-column table:style-name="89b4c0.0"/>
          <table:table-row>
            <table:table-cell office:value-type="string">
              <text:p text:style-name="Normal"><text:a xlink:type="simple" xlink:href="https://hal.inrae.fr/hal-05584348v1">L'équidé de médiation en France : état des lieux</text:a></text:p>
              <text:p text:style-name="Normal"><text:a xlink:type="simple" xlink:href="https://hal.science/search/index/?q=*&amp;authFullName_s=Claire Neveux">Claire Neveux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Clairvie Kergus">Clairvie Kergus</text:a><text:span>,</text:span><text:a xlink:type="simple" xlink:href="https://hal.science/search/index/?q=*&amp;authFullName_s=Mathilde Valenchon">Mathilde Valenchon</text:a></text:p>
              <text:p text:style-name="Normal"><text:span>Equi-meeting médiation</text:span><text:span>, Mar 2026, Le Pin-au-Haras, France. pp.1-3</text:span></text:p>
              <text:p text:style-name="Normal"><text:span>Communication dans un congrès</text:span></text:p>
              <text:p text:style-name="Normal"><text:a xlink:type="simple" xlink:href="https://hal.inrae.fr/hal-05584348v1">hal-0558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69v1">Médiation équine : état des lieux et défis pour l'avenir</text:a></text:p>
              <text:p text:style-name="Normal"><text:a xlink:type="simple" xlink:href="https://hal.science/search/index/?q=*&amp;authFullName_s=Clairvie Kergus">Clairvie Kergus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Claire Neveux">Claire Neveux</text:a></text:p>
              <text:p text:style-name="Normal"><text:span>Journées Sciences et Innovations Equines (JSIE 2025)</text:span><text:span>, May 2025, Saumur, France. 4 p</text:span></text:p>
              <text:p text:style-name="Normal"><text:span>Communication dans un congrès</text:span></text:p>
              <text:p text:style-name="Normal"><text:a xlink:type="simple" xlink:href="https://hal.science/hal-05109869v1">hal-05109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426v1">Equine assisted services in France: current status and challenges for the future</text:a></text:p>
              <text:p text:style-name="Normal"><text:a xlink:type="simple" xlink:href="https://hal.science/search/index/?q=*&amp;authFullName_s=Céline Vial">Céline Vial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Clairvie Kergus">Clairvie Kergus</text:a></text:p>
              <text:p text:style-name="Normal"><text:span>76. Annual Meeting of the European Federation of Animal Science (EAAP 2025)</text:span><text:span>, European Federation of Animal Science, Aug 2025, Innsbruck, Austria. pp.440</text:span></text:p>
              <text:p text:style-name="Normal"><text:span>Communication dans un congrès</text:span></text:p>
              <text:p text:style-name="Normal"><text:a xlink:type="simple" xlink:href="https://hal.inrae.fr/hal-05265426v1">hal-0526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320v1">La diffusion de musique, un outil de gestion du stress au quotidien ?</text:a></text:p>
              <text:p text:style-name="Normal"><text:a xlink:type="simple" xlink:href="https://hal.science/search/index/?q=*&amp;authFullName_s=Camille Eyraud">Camille Eyraud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Olivier Adam">Olivier Adam</text:a><text:span>,</text:span><text:a xlink:type="simple" xlink:href="https://hal.science/search/index/?q=*&amp;authFullName_s=Odile Petit">Odile Petit</text:a></text:p>
              <text:p text:style-name="Normal"><text:span>Journées Sciences et Innovations Equines</text:span><text:span>, May 2019, Saumur, France</text:span></text:p>
              <text:p text:style-name="Normal"><text:span>Communication dans un congrès</text:span></text:p>
              <text:p text:style-name="Normal"><text:a xlink:type="simple" xlink:href="https://hal.science/hal-02388320v1">hal-0238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321v1">Une maturation sociale et comportementale tardive ?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Arno Lindner">Arno Lindner</text:a><text:span>,</text:span><text:a xlink:type="simple" xlink:href="https://hal.science/search/index/?q=*&amp;authFullName_s=Noémie Hennes">Noémie Hennes</text:a><text:span>,</text:span><text:a xlink:type="simple" xlink:href="https://hal.science/search/index/?q=*&amp;authFullName_s=Caroline Gérard">Caroline Gérard</text:a><text:span>,</text:span><text:a xlink:type="simple" xlink:href="https://hal.science/search/index/?q=*&amp;authFullName_s=Odile Petit">Odile Petit</text:a></text:p>
              <text:p text:style-name="Normal"><text:span>Journées Sciences et Innovations Equines</text:span><text:span>, May 2019, Saumur, France</text:span></text:p>
              <text:p text:style-name="Normal"><text:span>Communication dans un congrès</text:span></text:p>
              <text:p text:style-name="Normal"><text:a xlink:type="simple" xlink:href="https://hal.science/hal-02388321v1">hal-0238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81v1">Exploration behavior in free range chickens: personality trait related to differences in cognitive abilities?</text:a></text:p>
              <text:p text:style-name="Normal"><text:a xlink:type="simple" xlink:href="https://hal.science/search/index/?q=*&amp;authFullName_s=Vanessa Guesdon">Vanessa Guesd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éa Lansade">Léa Lansade</text:a><text:span>et al.</text:span></text:p>
              <text:p text:style-name="Normal"><text:span>8. European Conference on Behavioural Biology (ECBB)</text:span><text:span>, European Societies for Behavioural Biology. AUT., Jul 2016, Vienne, Austria</text:span></text:p>
              <text:p text:style-name="Normal"><text:span>Communication dans un congrès</text:span></text:p>
              <text:p text:style-name="Normal"><text:a xlink:type="simple" xlink:href="https://hal.inrae.fr/hal-02739881v1">hal-027398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158v1">La musique classique réduit les manifestations de stress aigu chez le cheval domestique</text:a></text:p>
              <text:p text:style-name="Normal"><text:a xlink:type="simple" xlink:href="https://hal.science/search/index/?q=*&amp;authFullName_s=Marion Ferard">Marion Ferard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Odile Petit">Odile Petit</text:a><text:span>et al.</text:span></text:p>
              <text:p text:style-name="Normal"><text:span>46ème Colloque Annuel de la SFECA</text:span><text:span>, Société Française pour l'Etude du Comportement Animal; EA4259 GMPc, Mar 2016, Caen, France</text:span></text:p>
              <text:p text:style-name="Normal"><text:span>Communication dans un congrès</text:span></text:p>
              <text:p text:style-name="Normal"><text:a xlink:type="simple" xlink:href="https://univ-rennes.hal.science/hal-02434158v1">hal-02434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55v1">Le comportement d'exploration chez les poulets élevés en plein air : un trait de personnalité associé à des différences de capacité cognitives ?</text:a></text:p>
              <text:p text:style-name="Normal"><text:a xlink:type="simple" xlink:href="https://hal.science/search/index/?q=*&amp;authFullName_s=Benoît Peuteman">Benoît Peutema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Karine K. Germain">Karine K. Germai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éa Lansade">Léa Lansade</text:a><text:span>et al.</text:span></text:p>
              <text:p text:style-name="Normal"><text:span>Colloque National de la SFECA</text:span><text:span>, Société Française pour l'Etude du Comportement Animal (SFECA). FRA., Mar 2016, Caen, France</text:span></text:p>
              <text:p text:style-name="Normal"><text:span>Communication dans un congrès</text:span></text:p>
              <text:p text:style-name="Normal"><text:a xlink:type="simple" xlink:href="https://hal.inrae.fr/hal-02743855v1">hal-02743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54v1">Sress affects instrumental learning based on positive or negative reinforcement in interaction with personality in domestic hors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hantal C. Moussu">Chantal C. Moussu</text:a><text:span>,</text:span><text:a xlink:type="simple" xlink:href="https://hal.science/search/index/?q=*&amp;authFullName_s=Léa Lansade">Léa Lansade</text:a></text:p>
              <text:p text:style-name="Normal"><text:span>12. International Equitation Science Conference</text:span><text:span>, International Society for Equitation Science (ISES). INT., Jun 2016, Saumur, France. 164 p</text:span></text:p>
              <text:p text:style-name="Normal"><text:span>Communication dans un congrès</text:span></text:p>
              <text:p text:style-name="Normal"><text:a xlink:type="simple" xlink:href="https://hal.inrae.fr/hal-02743254v1">hal-02743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04v1">Personality influences cognitive capacities in horses: synthesis of a series of experiment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Marianne Vidament">Marianne Vidament</text:a><text:span>et al.</text:span></text:p>
              <text:p text:style-name="Normal"><text:span>10. International Equitation Science Conference</text:span><text:span>, International Society for Equitation Science (ISES). INT., Aug 2014, Tjele, Denmark. 130 p</text:span></text:p>
              <text:p text:style-name="Normal"><text:span>Communication dans un congrès</text:span></text:p>
              <text:p text:style-name="Normal"><text:a xlink:type="simple" xlink:href="https://hal.inrae.fr/hal-02740104v1">hal-02740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26v1">La personnalité influence les capacités cognitives : synthèse d'une série d'expérimentations chez les chevaux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Marianne Vidament">Marianne Vidament</text:a><text:span>et al.</text:span></text:p>
              <text:p text:style-name="Normal"><text:span>44. Colloque de la Société Française pour l'Etude du Comportement Animal</text:span><text:span>, Société Française pour l'Etude du Comportement Animal (SFECA). FRA., Jul 2014, Nanterre, France. 112 p</text:span></text:p>
              <text:p text:style-name="Normal"><text:span>Communication dans un congrès</text:span></text:p>
              <text:p text:style-name="Normal"><text:a xlink:type="simple" xlink:href="https://hal.inrae.fr/hal-02743726v1">hal-0274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92v1">Enrichir l’environnement des chevaux permet d’améliorer leur bien-être, diminuer leur émotivité et améliorer leurs performances d’apprentissage tout en favorisant la sécurité des manipulateur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Frédéric Lévy">Frédéric Lévy</text:a><text:span>et al.</text:span></text:p>
              <text:p text:style-name="Normal"><text:span>Equi-meeting Infrastructures</text:span><text:span>, Institut Français du Cheval et de l'Equitation (IFCE). FRA., Oct 2014, Le Lion d'Angers, France. 144 p</text:span></text:p>
              <text:p text:style-name="Normal"><text:span>Communication dans un congrès</text:span></text:p>
              <text:p text:style-name="Normal"><text:a xlink:type="simple" xlink:href="https://hal.inrae.fr/hal-02742892v1">hal-02742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00v1">Tempérament et stress : 2 facteurs clés influençant les performances d'apprentissage et de mémoire chez le cheval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éa Lansade">Léa Lansade</text:a></text:p>
              <text:p text:style-name="Normal"><text:span>Journée d'Information d'Actualités en Ethologie Equine</text:span><text:span>, Institut Français du Cheval et de l'Equitation (IFCE). Saumur, FRA., Mar 2013, Saumur, France</text:span></text:p>
              <text:p text:style-name="Normal"><text:span>Communication dans un congrès</text:span></text:p>
              <text:p text:style-name="Normal"><text:a xlink:type="simple" xlink:href="https://hal.inrae.fr/hal-02749100v1">hal-02749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71v1">Horses living in an enriched environment have better welfare and stronger relationships with human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Léa Lansade">Léa Lansade</text:a></text:p>
              <text:p text:style-name="Normal"><text:span>64. Annual Meeting of the European Federation of Animal Science</text:span><text:span>, European Association for Animal Production (EAAP). Rome, ITA., Aug 2013, Nantes, France. 660 p</text:span></text:p>
              <text:p text:style-name="Normal"><text:span>Communication dans un congrès</text:span></text:p>
              <text:p text:style-name="Normal"><text:a xlink:type="simple" xlink:href="https://hal.inrae.fr/hal-02745671v1">hal-0274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00v1">Influence du tempérament sur les performances d'apprentissage et de mémoire du cheval : bilan de trois années de travail de thèse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éa Lansade">Léa Lansade</text:a></text:p>
              <text:p text:style-name="Normal"><text:span>39. Journée de la Recherche Equine</text:span><text:span>, Institut Français du Cheval et de l'Equitation (IFCE). Le Pin au Haras, FRA. Institut National de la Recherche Agronomique (INRA)., Feb 2013, Paris, France. 56 p</text:span></text:p>
              <text:p text:style-name="Normal"><text:span>Communication dans un congrès</text:span></text:p>
              <text:p text:style-name="Normal"><text:a xlink:type="simple" xlink:href="https://hal.inrae.fr/hal-02749500v1">hal-0274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70v1">Evaluation génomique du stress chez le cheval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Frédéric Lévy">Frédéric Lévy</text:a><text:span>et al.</text:span></text:p>
              <text:p text:style-name="Normal"><text:span>39. Journée de la Recherche Equine</text:span><text:span>, Institut Français du Cheval et de l'Equitation (IFCE). Le Pin au Haras, FRA. Institut National de la Recherche Agronomique (INRA)., Feb 2013, Paris, France. 56 p</text:span></text:p>
              <text:p text:style-name="Normal"><text:span>Communication dans un congrès</text:span></text:p>
              <text:p text:style-name="Normal"><text:a xlink:type="simple" xlink:href="https://hal.inrae.fr/hal-02749570v1">hal-0274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40v1">Votre cheval sollicite sa mémoire de travail à chaque instant lors de son travail : Quel est l'impact du stress et de son tempérament sur ce mécanisme cognitif essentiel ?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Lucie Legoubey">Lucie Legoubey</text:a><text:span>,</text:span><text:a xlink:type="simple" xlink:href="https://hal.science/search/index/?q=*&amp;authFullName_s=Chantal C. Moussu">Chantal C. Moussu</text:a><text:span>et al.</text:span></text:p>
              <text:p text:style-name="Normal"><text:span>38. Journée de la Recherche Equine</text:span><text:span>, Institut Français du Cheval et de l'Equitation (IFCE). Labo/service de l'auteur, Le Pin, FRA., Mar 2012, Paris, France. 232 p</text:span></text:p>
              <text:p text:style-name="Normal"><text:span>Communication dans un congrès</text:span></text:p>
              <text:p text:style-name="Normal"><text:a xlink:type="simple" xlink:href="https://hal.inrae.fr/hal-02745140v1">hal-02745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71v1">Dimensions of temperament modulate cue-controlled behavior: a study on Pavlovian to instrumental transfer in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Gersende Baranger">Gersende Baranger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thilde Valenchon">Mathilde Valenchon</text:a></text:p>
              <text:p text:style-name="Normal"><text:span>Frontiers in Stress and Cognition: From Molecules to Behavior</text:span><text:span>, Ecole Polytechnique Fédérale de Lausanne (EPFL). LAUSANNE, CHE., Sep 2012, Ascona, Switzerland</text:span></text:p>
              <text:p text:style-name="Normal"><text:span>Communication dans un congrès</text:span></text:p>
              <text:p text:style-name="Normal"><text:a xlink:type="simple" xlink:href="https://hal.inrae.fr/hal-02805671v1">hal-0280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86v1">Horses under an enrichement program showed better welfare, strongler relationships with humans and less fear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Léa Lansade">Léa Lansade</text:a></text:p>
              <text:p text:style-name="Normal"><text:span>1. International Symposium of Veterinary Ethology</text:span><text:span>, Société Européenne d'Ethologie Vétérinaire des animaux Domestiques. Paris, FRA., Sep 2011, Maisons-Alfort, France</text:span></text:p>
              <text:p text:style-name="Normal"><text:span>Communication dans un congrès</text:span></text:p>
              <text:p text:style-name="Normal"><text:a xlink:type="simple" xlink:href="https://hal.inrae.fr/hal-02747586v1">hal-02747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24v1">Enrichir l'environnement des chevaux permet de diminuer le mal-être, de diminuer leur émotivité et d'augmenter la sécurité des manipulateurs</text:a></text:p>
              <text:p text:style-name="Normal"><text:a xlink:type="simple" xlink:href="https://hal.science/search/index/?q=*&amp;authFullName_s=Claire Neveux">Claire Neveux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Chantal C. Moussu">Chantal C. Moussu</text:a><text:span>,</text:span><text:a xlink:type="simple" xlink:href="https://hal.science/search/index/?q=*&amp;authFullName_s=Jean-Marie Yvon">Jean-Marie Yvon</text:a><text:span>et al.</text:span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9324v1">hal-0274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97v1">Le tempérament influence différemment les performances mnésiques du cheval en fonction du type et des phases d'apprentissage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hantal C. Moussu">Chantal C. Moussu</text:a><text:span>,</text:span><text:a xlink:type="simple" xlink:href="https://hal.science/search/index/?q=*&amp;authFullName_s=Faustine Simon">Faustine Simon</text:a><text:span>,</text:span><text:a xlink:type="simple" xlink:href="https://hal.science/search/index/?q=*&amp;authFullName_s=Aurélie Holtz">Aurélie Holtz</text:a><text:span>et al.</text:span></text:p>
              <text:p text:style-name="Normal"><text:span>37. Journée de la Recherche Equ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9897v1">hal-0274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35v1">Acquisition, mémorisation à long terme et extinction de tâches d'apprentissage chez le cheval : quel rôle joue le tempérament ?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hantal C. Moussu">Chantal C. Moussu</text:a><text:span>,</text:span><text:a xlink:type="simple" xlink:href="https://hal.science/search/index/?q=*&amp;authFullName_s=Frédéric Lévy">Frédéric Lévy</text:a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5935v1">hal-02745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68v1">Performances de mémoire de travail chez le cheval : influence du stress et du tempérament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Lucie Legoubey">Lucie Legoubey</text:a><text:span>,</text:span><text:a xlink:type="simple" xlink:href="https://hal.science/search/index/?q=*&amp;authFullName_s=Chantal C. Moussu">Chantal C. Moussu</text:a><text:span>et al.</text:span></text:p>
              <text:p text:style-name="Normal"><text:span>Rencontre Annuelle du GDR d'Ethologie</text:span><text:span>, Centre National de la Recherche Scientifique (CNRS). Labo/service de l'auteur, Montpellier, FRA., Sep 2011, Montpellier, France. 1 p</text:span></text:p>
              <text:p text:style-name="Normal"><text:span>Communication dans un congrès</text:span></text:p>
              <text:p text:style-name="Normal"><text:a xlink:type="simple" xlink:href="https://hal.inrae.fr/hal-02805568v1">hal-02805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26v1">Enrichir l'environnement des chevaux permet d'améliorer leur bien-être, de diminuer leur émotivité et d'augmenter la sécurité des manipulateur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Christian Moussu">Christian Moussu</text:a><text:span>,</text:span><text:a xlink:type="simple" xlink:href="https://hal.science/search/index/?q=*&amp;authFullName_s=Jean-Marie Yvon">Jean-Marie Yvon</text:a><text:span>et al.</text:span></text:p>
              <text:p text:style-name="Normal"><text:span>37. Journée de la Recherche Equ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50426v1">hal-02750426v1</text:a></text:p>
            </table:table-cell>
          </table:table-row>
        </table:table>
        <text:p text:style-name="P17"/>
        <text:p text:style-name="Heading2"><text:span text:style-name="T8">Article dans une revue (19)</text:span></text:p>
        <text:p text:style-name="P19"/>
        <table:table table:name="359d5e" table:style-name="359d5e">
          <table:table-column table:style-name="359d5e.0"/>
          <table:table-row>
            <table:table-cell office:value-type="string">
              <text:p text:style-name="Normal"><text:a xlink:type="simple" xlink:href="https://hal.science/hal-05459552v1">Affiliative behaviours regulate allostasis development and shape biobehavioural trajectories in hors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Amandine Gesbert">Amandine Gesbert</text:a><text:span>et al.</text:span></text:p>
              <text:p text:style-name="Normal"><text:span>Nature Communications</text:span><text:span>, 2026, 17 (1), pp.47.<text:s/></text:span><text:a xlink:type="simple" xlink:href="https://dx.doi.org/10.1038/s41467-025-66729-1">⟨10.1038/s41467-025-66729-1⟩</text:a></text:p>
              <text:p text:style-name="Normal"><text:span>Article dans une revue</text:span></text:p>
              <text:p text:style-name="Normal"><text:a xlink:type="simple" xlink:href="https://hal.science/hal-05459552v1">hal-05459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1133v1">Welfare assessment of racehorses provides a baseline for continued monitoring</text:a></text:p>
              <text:p text:style-name="Normal"><text:a xlink:type="simple" xlink:href="https://hal.science/search/index/?q=*&amp;authFullName_s=Rachel Annan">Rachel Annan</text:a><text:span>,</text:span><text:a xlink:type="simple" xlink:href="https://hal.science/search/index/?q=*&amp;authFullName_s=Leah Trigg">Leah Trigg</text:a><text:span>,</text:span><text:a xlink:type="simple" xlink:href="https://hal.science/search/index/?q=*&amp;authFullName_s=Kate Allen">Kate Allen</text:a><text:span>,</text:span><text:a xlink:type="simple" xlink:href="https://hal.science/search/index/?q=*&amp;authFullName_s=Joanna Hockenhull">Joanna Hockenhull</text:a><text:span>,</text:span><text:a xlink:type="simple" xlink:href="https://hal.science/search/index/?q=*&amp;authFullName_s=Mathilde Valenchon">Mathilde Valenchon</text:a><text:span>et al.</text:span></text:p>
              <text:p text:style-name="Normal"><text:span>Equine Veterinary Journal</text:span><text:span>, 2026,<text:s/></text:span><text:a xlink:type="simple" xlink:href="https://dx.doi.org/10.1111/evj.14510">⟨10.1111/evj.14510⟩</text:a></text:p>
              <text:p text:style-name="Normal"><text:span>Article dans une revue</text:span></text:p>
              <text:p text:style-name="Normal"><text:a xlink:type="simple" xlink:href="https://hal.inrae.fr/hal-05201133v1">hal-05201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535v1">Pilot study on the resocialisation of stallions</text:a></text:p>
              <text:p text:style-name="Normal"><text:a xlink:type="simple" xlink:href="https://hal.science/search/index/?q=*&amp;authFullName_s=Anna Flamand">Anna Flamand</text:a><text:span>,</text:span><text:a xlink:type="simple" xlink:href="https://hal.science/search/index/?q=*&amp;authFullName_s=Camille Eyraud">Camille Eyraud</text:a><text:span>,</text:span><text:a xlink:type="simple" xlink:href="https://hal.science/search/index/?q=*&amp;authFullName_s=Valentine Llopis">Valentine Llopis</text:a><text:span>,</text:span><text:a xlink:type="simple" xlink:href="https://hal.science/search/index/?q=*&amp;authFullName_s=Lucas Frantz">Lucas Frantz</text:a><text:span>,</text:span><text:a xlink:type="simple" xlink:href="https://hal.science/search/index/?q=*&amp;authFullName_s=Frédérique Cuir">Frédérique Cuir</text:a><text:span>et al.</text:span></text:p>
              <text:p text:style-name="Normal"><text:span>Applied Animal Behaviour Science</text:span><text:span>, 2025, 283, pp.106528.<text:s/></text:span><text:a xlink:type="simple" xlink:href="https://dx.doi.org/10.1016/j.applanim.2025.106528">⟨10.1016/j.applanim.2025.106528⟩</text:a></text:p>
              <text:p text:style-name="Normal"><text:span>Article dans une revue</text:span></text:p>
              <text:p text:style-name="Normal"><text:a xlink:type="simple" xlink:href="https://hal.inrae.fr/hal-05019535v1">hal-05019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4004v1">Les technologies numériques en élevage : de la mesure à l’évaluation comportementale du bien-être de chaque animal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minique Hazard">Dominique Hazard</text:a><text:span>et al.</text:span></text:p>
              <text:p text:style-name="Normal"><text:span>INRAE Productions Animales</text:span><text:span>, 2025, 38 (4), pp.8324.<text:s/></text:span><text:a xlink:type="simple" xlink:href="https://dx.doi.org/10.20870/productions-animales.2025.38.4.8324">⟨10.20870/productions-animales.2025.38.4.8324⟩</text:a></text:p>
              <text:p text:style-name="Normal"><text:span>Article dans une revue</text:span></text:p>
              <text:p text:style-name="Normal"><text:a xlink:type="simple" xlink:href="https://hal.inrae.fr/hal-05444004v1">hal-0544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88v1">Can repeated exposure to music mitigate horses' reactions to sudden and unexpected stimuli?</text:a></text:p>
              <text:p text:style-name="Normal"><text:a xlink:type="simple" xlink:href="https://hal.science/search/index/?q=*&amp;authFullName_s=Camille Eyraud">Camille Eyraud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Milena Cairo">Milena Cairo</text:a><text:span>,</text:span><text:a xlink:type="simple" xlink:href="https://hal.science/search/index/?q=*&amp;authFullName_s=Olivier Adam">Olivier Adam</text:a><text:span>,</text:span><text:a xlink:type="simple" xlink:href="https://hal.science/search/index/?q=*&amp;authFullName_s=Odile Petit">Odile Petit</text:a></text:p>
              <text:p text:style-name="Normal"><text:span>International Journal of Equine Science</text:span><text:span>, 2024, 3 (1), pp.58-65</text:span></text:p>
              <text:p text:style-name="Normal"><text:span>Article dans une revue</text:span></text:p>
              <text:p text:style-name="Normal"><text:a xlink:type="simple" xlink:href="https://hal.science/hal-04813188v1">hal-04813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5148v1">Racehorse welfare across a training season</text:a></text:p>
              <text:p text:style-name="Normal"><text:a xlink:type="simple" xlink:href="https://hal.science/search/index/?q=*&amp;authFullName_s=Rachel Annan">Rachel Annan</text:a><text:span>,</text:span><text:a xlink:type="simple" xlink:href="https://hal.science/search/index/?q=*&amp;authFullName_s=Leah E. Trigg">Leah E. Trigg</text:a><text:span>,</text:span><text:a xlink:type="simple" xlink:href="https://hal.science/search/index/?q=*&amp;authFullName_s=Jo Hockenhull">Jo Hockenhull</text:a><text:span>,</text:span><text:a xlink:type="simple" xlink:href="https://hal.science/search/index/?q=*&amp;authFullName_s=Kate Allen">Kate Allen</text:a><text:span>,</text:span><text:a xlink:type="simple" xlink:href="https://hal.science/search/index/?q=*&amp;authFullName_s=Deborah Butler">Deborah Butler</text:a><text:span>et al.</text:span></text:p>
              <text:p text:style-name="Normal"><text:span>Frontiers in Veterinary Science</text:span><text:span>, 2023, 10, pp.1208744.<text:s/></text:span><text:a xlink:type="simple" xlink:href="https://dx.doi.org/10.3389/fvets.2023.1208744">⟨10.3389/fvets.2023.1208744⟩</text:a></text:p>
              <text:p text:style-name="Normal"><text:span>Article dans une revue</text:span></text:p>
              <text:p text:style-name="Normal"><text:a xlink:type="simple" xlink:href="https://hal.inrae.fr/hal-04525148v1">hal-0452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11v1">Does a high social status confer greater levels of trust from groupmates? An experimental study of leadership in domestic hors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Anna Nesterova">Anna Nesterova</text:a><text:span>,</text:span><text:a xlink:type="simple" xlink:href="https://hal.science/search/index/?q=*&amp;authFullName_s=Odile Petit">Odile Petit</text:a></text:p>
              <text:p text:style-name="Normal"><text:span>Behavioural Processes</text:span><text:span>, 2022, 201, pp.1-8.<text:s/></text:span><text:a xlink:type="simple" xlink:href="https://dx.doi.org/10.1016/j.beproc.2022.104708">⟨10.1016/j.beproc.2022.104708⟩</text:a></text:p>
              <text:p text:style-name="Normal"><text:span>Article dans une revue</text:span></text:p>
              <text:p text:style-name="Normal"><text:a xlink:type="simple" xlink:href="https://hal.science/hal-03818611v1">hal-0381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249v1">Measurement of Endurance of Untrained Five-Year-Old and Six-Year-Old Horses Raised in Multi-age Herds on Pasture</text:a></text:p>
              <text:p text:style-name="Normal"><text:a xlink:type="simple" xlink:href="https://hal.science/search/index/?q=*&amp;authFullName_s=Anna Brand">Anna Brand</text:a><text:span>,</text:span><text:a xlink:type="simple" xlink:href="https://hal.science/search/index/?q=*&amp;authFullName_s=Arno Lindner">Arno Lindner</text:a><text:span>,</text:span><text:a xlink:type="simple" xlink:href="https://hal.science/search/index/?q=*&amp;authFullName_s=Hartmut Gerhards">Hartmut Gerhards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Odile Petit">Odile Petit</text:a></text:p>
              <text:p text:style-name="Normal"><text:span>Journal of Equine Veterinary Science</text:span><text:span>, 2021, 96, pp.103317.<text:s/></text:span><text:a xlink:type="simple" xlink:href="https://dx.doi.org/10.1016/j.jevs.2020.103317">⟨10.1016/j.jevs.2020.103317⟩</text:a></text:p>
              <text:p text:style-name="Normal"><text:span>Article dans une revue</text:span></text:p>
              <text:p text:style-name="Normal"><text:a xlink:type="simple" xlink:href="https://hal.science/hal-03021249v1">hal-0302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745v1">How does the expressiveness of leaders affect followership in domestic horses (Equus ferus caballus)?</text:a></text:p>
              <text:p text:style-name="Normal"><text:a xlink:type="simple" xlink:href="https://hal.science/search/index/?q=*&amp;authFullName_s=Caroline Gérard">Caroline Gérard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Nicolas Poulin">Nicolas Poulin</text:a><text:span>,</text:span><text:a xlink:type="simple" xlink:href="https://hal.science/search/index/?q=*&amp;authFullName_s=Odile Petit">Odile Petit</text:a></text:p>
              <text:p text:style-name="Normal"><text:span>Animal Cognition</text:span><text:span>, 2020,<text:s/></text:span><text:a xlink:type="simple" xlink:href="https://dx.doi.org/10.1007/s10071-020-01361-8">⟨10.1007/s10071-020-01361-8⟩</text:a></text:p>
              <text:p text:style-name="Normal"><text:span>Article dans une revue</text:span></text:p>
              <text:p text:style-name="Normal"><text:a xlink:type="simple" xlink:href="https://hal.science/hal-02492745v1">hal-02492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84v1">Relationship between ranging behavior and spatial memory of free-range chicken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Benoît Peuteman">Benoît Peuteman</text:a><text:span>,</text:span><text:a xlink:type="simple" xlink:href="https://hal.science/search/index/?q=*&amp;authFullName_s=Flore Lormant">Flore Lormant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Karine Germain">Karine Germain</text:a><text:span>et al.</text:span></text:p>
              <text:p text:style-name="Normal"><text:span>Behavioural Processes</text:span><text:span>, 2019, 166, pp.103888.<text:s/></text:span><text:a xlink:type="simple" xlink:href="https://dx.doi.org/10.1016/j.beproc.2019.103888">⟨10.1016/j.beproc.2019.103888⟩</text:a></text:p>
              <text:p text:style-name="Normal"><text:span>Article dans une revue</text:span></text:p>
              <text:p text:style-name="Normal"><text:a xlink:type="simple" xlink:href="https://hal.inrae.fr/hal-02629384v1">hal-02629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88v1">Emotional state and personality influence cognitive flexibility in horses (Equus caballus).</text:a></text:p>
              <text:p text:style-name="Normal"><text:a xlink:type="simple" xlink:href="https://hal.science/search/index/?q=*&amp;authFullName_s=Margot Fortin">Margot Fortin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Journal of Comparative Psychology</text:span><text:span>, 2018, 132 (2), pp.130-140.<text:s/></text:span><text:a xlink:type="simple" xlink:href="https://dx.doi.org/10.1037/com0000091">⟨10.1037/com0000091⟩</text:a></text:p>
              <text:p text:style-name="Normal"><text:span>Article dans une revue</text:span></text:p>
              <text:p text:style-name="Normal"><text:a xlink:type="simple" xlink:href="https://hal.inrae.fr/hal-02627588v1">hal-0262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48v1">Stress affects instrumental learning based on positive or negative reinforcement in interaction with personality in domestic hors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hantal Porte">Chantal Porte</text:a><text:span>,</text:span><text:a xlink:type="simple" xlink:href="https://hal.science/search/index/?q=*&amp;authFullName_s=Léa Lansade">Léa Lansade</text:a></text:p>
              <text:p text:style-name="Normal"><text:span>PLoS ONE</text:span><text:span>, 2017, 12 (5), pp.1-16.<text:s/></text:span><text:a xlink:type="simple" xlink:href="https://dx.doi.org/10.1371/journal.pone.0170783">⟨10.1371/journal.pone.0170783⟩</text:a></text:p>
              <text:p text:style-name="Normal"><text:span>Article dans une revue</text:span></text:p>
              <text:p text:style-name="Normal"><text:a xlink:type="simple" xlink:href="https://hal.science/hal-01594548v1">hal-0159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93v1">Behavioral and transcriptomic fingerprints of an enriched environment in horses ([i]Equus caballus[/i])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Steve W. Cole">Steve W. Cole</text:a><text:span>et al.</text:span></text:p>
              <text:p text:style-name="Normal"><text:span>PLoS ONE</text:span><text:span>, 2014, 9 (12), pp.1-19.<text:s/></text:span><text:a xlink:type="simple" xlink:href="https://dx.doi.org/10.1371/journal.pone.0114384">⟨10.1371/journal.pone.0114384⟩</text:a></text:p>
              <text:p text:style-name="Normal"><text:span>Article dans une revue</text:span></text:p>
              <text:p text:style-name="Normal"><text:a xlink:type="simple" xlink:href="https://hal.science/hal-01130493v1">hal-0113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45v1">Characterization of long-term memory, resistance to extinction, and influence of temperament during two instrumental tasks in hors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Aleksandra Górecka-Bruzda">Aleksandra Górecka-Bruzda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Léa Lansade">Léa Lansade</text:a></text:p>
              <text:p text:style-name="Normal"><text:span>Animal Cognition</text:span><text:span>, 2013, 16 (6), pp.1001-1006.<text:s/></text:span><text:a xlink:type="simple" xlink:href="https://dx.doi.org/10.1007/s10071-013-0648-5">⟨10.1007/s10071-013-0648-5⟩</text:a></text:p>
              <text:p text:style-name="Normal"><text:span>Article dans une revue</text:span></text:p>
              <text:p text:style-name="Normal"><text:a xlink:type="simple" xlink:href="https://api.istex.fr/ark:/67375/VQC-0PRCL7VK-Z/fulltext.pdf?sid=hal">istex</text:a></text:p>
              <text:p text:style-name="Normal"><text:a xlink:type="simple" xlink:href="https://hal.science/hal-01129745v1">hal-0112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26v1">Stress modulates instrumental learning performances in horses (Equus caballus) in interaction with temperament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Chantal Porte">Chantal Porte</text:a><text:span>,</text:span><text:a xlink:type="simple" xlink:href="https://hal.science/search/index/?q=*&amp;authFullName_s=Ludovic Calandreau">Ludovic Calandreau</text:a><text:span>et al.</text:span></text:p>
              <text:p text:style-name="Normal"><text:span>PLoS ONE</text:span><text:span>, 2013, 8 (4), pp.1-10.<text:s/></text:span><text:a xlink:type="simple" xlink:href="https://dx.doi.org/10.1371/journal.pone.0062324">⟨10.1371/journal.pone.0062324⟩</text:a></text:p>
              <text:p text:style-name="Normal"><text:span>Article dans une revue</text:span></text:p>
              <text:p text:style-name="Normal"><text:a xlink:type="simple" xlink:href="https://hal.science/hal-01129726v1">hal-0112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18v1">Les performances d'apprentissage dépendent du tempérament de chaque cheval</text:a></text:p>
              <text:p text:style-name="Normal"><text:a xlink:type="simple" xlink:href="https://hal.science/search/index/?q=*&amp;authFullName_s=Mathilde Valenchon">Mathilde Valenchon</text:a></text:p>
              <text:p text:style-name="Normal"><text:span>Equ'idée</text:span><text:span>, 2013, Décembre 2013, pp.1-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2218v1">hal-0264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35v1">Dimensions of temperament modulate cue-controlled behavior: A study on Pavlovian to instrumental transfer in horses (Equus caballus)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Alain Marchand">Alain Marchand</text:a><text:span>,</text:span><text:a xlink:type="simple" xlink:href="https://hal.science/search/index/?q=*&amp;authFullName_s=Gersende Baranger">Gersende Baranger</text:a><text:span>,</text:span><text:a xlink:type="simple" xlink:href="https://hal.science/search/index/?q=*&amp;authFullName_s=Mathilde Valenchon">Mathilde Valenchon</text:a><text:span>et al.</text:span></text:p>
              <text:p text:style-name="Normal"><text:span>PLoS ONE</text:span><text:span>, 2013, 8 (6), pp.1-8.<text:s/></text:span><text:a xlink:type="simple" xlink:href="https://dx.doi.org/10.1371/journal.pone.0064853">⟨10.1371/journal.pone.0064853⟩</text:a></text:p>
              <text:p text:style-name="Normal"><text:span>Article dans une revue</text:span></text:p>
              <text:p text:style-name="Normal"><text:a xlink:type="simple" xlink:href="https://hal.science/hal-01129735v1">hal-0112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89v1">Stress and temperament affect working memory performance for disappearing food in horses, Equus caballu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éa Lansade">Léa Lansade</text:a></text:p>
              <text:p text:style-name="Normal"><text:span>Animal Behaviour</text:span><text:span>, 2013, 86 (6), pp.1233-1240.<text:s/></text:span><text:a xlink:type="simple" xlink:href="https://dx.doi.org/10.1016/j.anbehav.2013.09.026">⟨10.1016/j.anbehav.2013.09.026⟩</text:a></text:p>
              <text:p text:style-name="Normal"><text:span>Article dans une revue</text:span></text:p>
              <text:p text:style-name="Normal"><text:a xlink:type="simple" xlink:href="https://api.istex.fr/ark:/67375/6H6-TZ1QW63N-1/fulltext.pdf?sid=hal">istex</text:a></text:p>
              <text:p text:style-name="Normal"><text:a xlink:type="simple" xlink:href="https://hal.science/hal-01129789v1">hal-01129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783v1">Tempérament et performance d'apprentissage : quels chevaux apprennent le mieux ?</text:a></text:p>
              <text:p text:style-name="Normal"><text:a xlink:type="simple" xlink:href="https://hal.science/search/index/?q=*&amp;authFullName_s=Mathilde Valenchon">Mathilde Valenchon</text:a></text:p>
              <text:p text:style-name="Normal"><text:span>Equ'idée</text:span><text:span>, 2011, 75, pp.38-40</text:span></text:p>
              <text:p text:style-name="Normal"><text:span>Article dans une revue</text:span></text:p>
              <text:p text:style-name="Normal"><text:a xlink:type="simple" xlink:href="https://hal.inrae.fr/hal-02641783v1">hal-02641783v1</text:a></text:p>
            </table:table-cell>
          </table:table-row>
        </table:table>
        <text:p text:style-name="P20"/>
        <text:p text:style-name="Heading2"><text:span text:style-name="T9">Poster de conférence (9)</text:span></text:p>
        <text:p text:style-name="P22"/>
        <table:table table:name="256dcc" table:style-name="256dcc">
          <table:table-column table:style-name="256dcc.0"/>
          <table:table-row>
            <table:table-cell office:value-type="string">
              <text:p text:style-name="Normal"><text:a xlink:type="simple" xlink:href="https://hal.science/hal-05261697v1">Évaluation intégrée du bien-être positif chez les chèvres laitières : Une première étude expérimentale combinant approches éthologiques et numériqu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Sarah Mauny">Sarah Mauny</text:a><text:span>,</text:span><text:a xlink:type="simple" xlink:href="https://hal.science/search/index/?q=*&amp;authFullName_s=Chloé Deneuville">Chloé Deneuville</text:a><text:span>,</text:span><text:a xlink:type="simple" xlink:href="https://hal.science/search/index/?q=*&amp;authFullName_s=Pauline Gauthier">Pauline Gauthier</text:a><text:span>,</text:span><text:a xlink:type="simple" xlink:href="https://hal.science/search/index/?q=*&amp;authFullName_s=Alexandra Eymard">Alexandra Eymard</text:a><text:span>et al.</text:span></text:p>
              <text:p text:style-name="Normal"><text:span>Journées scientifiques 2025 du 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science/hal-05261697v1">hal-0526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70v1">Le protocole PWIN : pour une évaluation objective du bien-être des primates non humains en laboratoire</text:a></text:p>
              <text:p text:style-name="Normal"><text:a xlink:type="simple" xlink:href="https://hal.science/search/index/?q=*&amp;authFullName_s=Amélie Romain">Amélie Romain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Sabrina Ravel">Sabrina Ravel</text:a><text:span>,</text:span><text:a xlink:type="simple" xlink:href="https://hal.science/search/index/?q=*&amp;authFullName_s=Solenn Pellé">Solenn Pellé</text:a><text:span>,</text:span><text:a xlink:type="simple" xlink:href="https://hal.science/search/index/?q=*&amp;authFullName_s=Juliane Demellier">Juliane Demellier</text:a><text:span>et al.</text:span></text:p>
              <text:p text:style-name="Normal"><text:span>33. Colloque de la Société Francophone de Primatologie. A l'écoute des primates</text:span><text:span>, Oct 2021, Saint-Etienne, France.<text:s/></text:span></text:p>
              <text:p text:style-name="Normal"><text:span>Poster de conférence</text:span></text:p>
              <text:p text:style-name="Normal"><text:a xlink:type="simple" xlink:href="https://hal.science/hal-03818670v1">hal-0381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0v1">La musique adoucit les mœurs…et diminue le stress</text:a></text:p>
              <text:p text:style-name="Normal"><text:a xlink:type="simple" xlink:href="https://hal.science/search/index/?q=*&amp;authFullName_s=Claire Neveux">Claire Neveux</text:a><text:span>,</text:span><text:a xlink:type="simple" xlink:href="https://hal.science/search/index/?q=*&amp;authFullName_s=Marion Ferard">Marion Ferard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Léa Lansade">Léa Lansade</text:a><text:span>et al.</text:span></text:p>
              <text:p text:style-name="Normal"><text:span>Colloque National de la SFECA</text:span><text:span>, Apr 2015, Strasbourg, France. 2015, Colloque National de la SFECA</text:span></text:p>
              <text:p text:style-name="Normal"><text:span>Poster de conférence</text:span></text:p>
              <text:p text:style-name="Normal"><text:a xlink:type="simple" xlink:href="https://hal.inrae.fr/hal-02743020v1">hal-027430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067v1">La musique adoucit les moeurs... et diminue le stress</text:a></text:p>
              <text:p text:style-name="Normal"><text:a xlink:type="simple" xlink:href="https://hal.science/search/index/?q=*&amp;authFullName_s=Claire Neveux">Claire Neveux</text:a><text:span>,</text:span><text:a xlink:type="simple" xlink:href="https://hal.science/search/index/?q=*&amp;authFullName_s=Marion Ferard">Marion Ferard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Léa Lansade">Léa Lansade</text:a><text:span>et al.</text:span></text:p>
              <text:p text:style-name="Normal"><text:span>45ème Colloque Annuel de la SFECA</text:span><text:span>, Apr 2015, Strasbourg, France.<text:s/></text:span></text:p>
              <text:p text:style-name="Normal"><text:span>Poster de conférence</text:span></text:p>
              <text:p text:style-name="Normal"><text:a xlink:type="simple" xlink:href="https://univ-rennes.hal.science/hal-02434067v1">hal-0243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74v1">Personality influences individual cognitive abilities: overview of a series of experiments on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E. Coutureau">E. Coutureau</text:a><text:span>et al.</text:span></text:p>
              <text:p text:style-name="Normal"><text:span>7. European Conference on Behavioural Biology</text:span><text:span>, Jul 2014, Prague, Czech Republic. , 269 p., 2014, VII European Conference on Behavioural Biology</text:span></text:p>
              <text:p text:style-name="Normal"><text:span>Poster de conférence</text:span></text:p>
              <text:p text:style-name="Normal"><text:a xlink:type="simple" xlink:href="https://hal.inrae.fr/hal-02742074v1">hal-02742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73v1">Les effets positifs de l'enrichissement du milieu chez le poney révélés par une évaluation génomique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Sophie Layé">Sophie Layé</text:a><text:span>et al.</text:span></text:p>
              <text:p text:style-name="Normal"><text:span>39. Colloque de la Société de Neuroendocrinologie</text:span><text:span>, Sep 2013, Fès, Maroc. 2013, 39ème Colloque de la Société de Neuroendocrinologie</text:span></text:p>
              <text:p text:style-name="Normal"><text:span>Poster de conférence</text:span></text:p>
              <text:p text:style-name="Normal"><text:a xlink:type="simple" xlink:href="https://hal.inrae.fr/hal-02749873v1">hal-02749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41v1">Le tempérament influence les performances d'apprentissage et de mémoire chez le cheval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thilde Valenchon">Mathilde Valenchon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9741v1">hal-02809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50v1">Influences du tempérament sur l’acquisition, la mémorisation à long terme et l’extinction d’apprentissages instrumentaux chez le cheval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Chantal C. Moussu">Chantal C. Moussu</text:a><text:span>,</text:span><text:a xlink:type="simple" xlink:href="https://hal.science/search/index/?q=*&amp;authFullName_s=Faustine Simon">Faustine Simon</text:a><text:span>,</text:span><text:a xlink:type="simple" xlink:href="https://hal.science/search/index/?q=*&amp;authFullName_s=Aurélie Holtz">Aurélie Holtz</text:a><text:span>et al.</text:span></text:p>
              <text:p text:style-name="Normal"><text:span>Colloque GDR 2902 NeuroMem</text:span><text:span>, Mar 2012, Cargèse, France. 2012</text:span></text:p>
              <text:p text:style-name="Normal"><text:span>Poster de conférence</text:span></text:p>
              <text:p text:style-name="Normal"><text:a xlink:type="simple" xlink:href="https://hal.inrae.fr/hal-02807150v1">hal-0280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34v1">Le tempérament de l’individu module l’efficacité du transfert Pavlovien-Instrumental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G. Baranger">G. Baranger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Ludovic Calandreau">Ludovic Calandreau</text:a></text:p>
              <text:p text:style-name="Normal"><text:span>Colloque GDR 2902 NeuroMem</text:span><text:span>, Mar 2012, Cargèse, France. 2012</text:span></text:p>
              <text:p text:style-name="Normal"><text:span>Poster de conférence</text:span></text:p>
              <text:p text:style-name="Normal"><text:a xlink:type="simple" xlink:href="https://hal.inrae.fr/hal-02804134v1">hal-02804134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8a12f5" table:style-name="8a12f5">
          <table:table-column table:style-name="8a12f5.0"/>
          <table:table-row>
            <table:table-cell office:value-type="string">
              <text:p text:style-name="Normal"><text:a xlink:type="simple" xlink:href="https://hal.inrae.fr/hal-05368868v1">Affiliative behaviours regulate allostasis development and shape biobehavioural trajectories in horse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Amandine Gesbert">Amandine Gesbe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68868v1">hal-0536886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5f58d2" table:style-name="5f58d2">
          <table:table-column table:style-name="5f58d2.0"/>
          <table:table-row>
            <table:table-cell office:value-type="string">
              <text:p text:style-name="Normal"><text:a xlink:type="simple" xlink:href="https://hal.inrae.fr/tel-02803780v1">Influence du tempérament sur les performances d'apprentissage et de mémoire chez le cheval &amp;lt;em&amp;gt;Equus caballus&amp;lt;/em&amp;gt;. Etude de sa modulation par le stress</text:a></text:p>
              <text:p text:style-name="Normal"><text:a xlink:type="simple" xlink:href="https://hal.science/search/index/?q=*&amp;authFullName_s=Mathilde Valenchon">Mathilde Valenchon</text:a></text:p>
              <text:p text:style-name="Normal"><text:span>Autre [q-bio.OT]. Université François Rabelais (Tours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3780v1">tel-02803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Valenchon</dc:title>
    <dc:subject/>
    <dc:description>CV</dc:description>
    <dc:creator/>
    <dc:date>2026-05-23T15:58:14.000</dc:date>
    <meta:generator>PHPWord</meta:generator>
    <meta:initial-creator>CCSD</meta:initial-creator>
    <meta:creation-date>2026-05-23T15:58:14.000</meta:creation-date>
    <meta:keyword/>
    <meta:user-defined meta:name="Category"/>
    <meta:user-defined meta:name="Company"/>
    <meta:user-defined meta:name="Manager"/>
  </office:meta>
</office:document-meta>
</file>