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2177" style:family="table">
      <style:table-properties style:rel-width="100" table:align="center"/>
    </style:style>
    <style:style style:name="c92177.0" style:family="table-column">
      <style:table-column-properties style:column-width="0.00cm"/>
    </style:style>
    <style:style style:name="1025ad" style:family="table">
      <style:table-properties style:rel-width="100" table:align="center"/>
    </style:style>
    <style:style style:name="1025ad.0" style:family="table-column">
      <style:table-column-properties style:column-width="0.00cm"/>
    </style:style>
    <style:style style:name="adcd0e" style:family="table">
      <style:table-properties style:rel-width="100" table:align="center"/>
    </style:style>
    <style:style style:name="adcd0e.0" style:family="table-column">
      <style:table-column-properties style:column-width="0.00cm"/>
    </style:style>
    <style:style style:name="7c0b32" style:family="table">
      <style:table-properties style:rel-width="100" table:align="center"/>
    </style:style>
    <style:style style:name="7c0b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Vell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c92177" table:style-name="c92177">
          <table:table-column table:style-name="c92177.0"/>
          <table:table-row>
            <table:table-cell office:value-type="string">
              <text:p text:style-name="Normal"><text:a xlink:type="simple" xlink:href="https://shs.hal.science/tel-05333734v1">Entre sécurisation et arsenalisation. La fabrique des politiques américaines de protection des technologies stratégiques face à la Chine (2009-2025)</text:a></text:p>
              <text:p text:style-name="Normal"><text:a xlink:type="simple" xlink:href="https://hal.science/search/index/?q=*&amp;authFullName_s=Mathilde Velliet">Mathilde Velliet</text:a></text:p>
              <text:p text:style-name="Normal"><text:span>Sciences de l'Homme et Société. Université Paris Cit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5333734v1">tel-05333734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1025ad" table:style-name="1025ad">
          <table:table-column table:style-name="1025ad.0"/>
          <table:table-row>
            <table:table-cell office:value-type="string">
              <text:p text:style-name="Normal"><text:a xlink:type="simple" xlink:href="https://shs.hal.science/halshs-04868612v1">From nonproliferation to strategic competition: US export controls and China</text:a></text:p>
              <text:p text:style-name="Normal"><text:a xlink:type="simple" xlink:href="https://hal.science/search/index/?q=*&amp;authFullName_s=Mathilde Velliet">Mathilde Velliet</text:a></text:p>
              <text:p text:style-name="Normal"><text:span>International Politics</text:span><text:span>, 2025,<text:s/></text:span><text:a xlink:type="simple" xlink:href="https://dx.doi.org/10.1057/s41311-024-00655-9">⟨10.1057/s41311-024-00655-9⟩</text:a></text:p>
              <text:p text:style-name="Normal"><text:span>Article dans une revue</text:span></text:p>
              <text:p text:style-name="Normal"><text:a xlink:type="simple" xlink:href="https://shs.hal.science/halshs-04868612v1">halshs-04868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8597v1">Financer son rival. Quand les États-Unis et l'Europe investissent dans la tech chinoise</text:a></text:p>
              <text:p text:style-name="Normal"><text:a xlink:type="simple" xlink:href="https://hal.science/search/index/?q=*&amp;authFullName_s=Mathilde Velliet">Mathilde Velliet</text:a></text:p>
              <text:p text:style-name="Normal"><text:span>Études de l’Ifri</text:span><text:span>, 2024</text:span></text:p>
              <text:p text:style-name="Normal"><text:span>Article dans une revue</text:span></text:p>
              <text:p text:style-name="Normal"><text:a xlink:type="simple" xlink:href="https://shs.hal.science/halshs-04868597v1">halshs-04868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9699v1">Anti-Americanism and Images of America: A Literature Review</text:a></text:p>
              <text:p text:style-name="Normal"><text:a xlink:type="simple" xlink:href="https://hal.science/search/index/?q=*&amp;authFullName_s=Mathilde Velliet">Mathilde Velliet</text:a></text:p>
              <text:p text:style-name="Normal"><text:span>Politique Américaine</text:span><text:span>, 2023, N° 41 (2), pp.135-147.<text:s/></text:span><text:a xlink:type="simple" xlink:href="https://dx.doi.org/10.3917/polam.041.0135">⟨10.3917/polam.041.0135⟩</text:a></text:p>
              <text:p text:style-name="Normal"><text:span>Article dans une revue</text:span></text:p>
              <text:p text:style-name="Normal"><text:a xlink:type="simple" xlink:href="https://shs.hal.science/halshs-04399699v1">halshs-04399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9739v1">Limiter les investissements technologiques vers la Chine : Initiatives et débats aux États-Unis</text:a></text:p>
              <text:p text:style-name="Normal"><text:a xlink:type="simple" xlink:href="https://hal.science/search/index/?q=*&amp;authFullName_s=Mathilde Velliet">Mathilde Velliet</text:a></text:p>
              <text:p text:style-name="Normal"><text:span>Briefings de l'Ifri</text:span><text:span>, 2023</text:span></text:p>
              <text:p text:style-name="Normal"><text:span>Article dans une revue</text:span></text:p>
              <text:p text:style-name="Normal"><text:a xlink:type="simple" xlink:href="https://shs.hal.science/halshs-04399739v1">halshs-0439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50v1">Souveraineté numérique : politiques européennes, dilemmes américains</text:a></text:p>
              <text:p text:style-name="Normal"><text:a xlink:type="simple" xlink:href="https://hal.science/search/index/?q=*&amp;authFullName_s=Mathilde Velliet">Mathilde Velliet</text:a></text:p>
              <text:p text:style-name="Normal"><text:span>Notes de l’IFRI</text:span><text:span>, 2023</text:span></text:p>
              <text:p text:style-name="Normal"><text:span>Article dans une revue</text:span></text:p>
              <text:p text:style-name="Normal"><text:a xlink:type="simple" xlink:href="https://hal.science/hal-03968950v1">hal-0396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31v1">“Open” Telecom Networks (Open RAN): Towards a Reconfiguration of International Competition in 5G?</text:a></text:p>
              <text:p text:style-name="Normal"><text:a xlink:type="simple" xlink:href="https://hal.science/search/index/?q=*&amp;authFullName_s=Mathilde Velliet">Mathilde Velliet</text:a></text:p>
              <text:p text:style-name="Normal"><text:span>Notes de l’IFRI</text:span><text:span>, 2022</text:span></text:p>
              <text:p text:style-name="Normal"><text:span>Article dans une revue</text:span></text:p>
              <text:p text:style-name="Normal"><text:a xlink:type="simple" xlink:href="https://hal.science/hal-03952831v1">hal-0395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14v1">Convince and Coerce: U.S. Interference in Technology Exchanges Between its Allies and China</text:a></text:p>
              <text:p text:style-name="Normal"><text:a xlink:type="simple" xlink:href="https://hal.science/search/index/?q=*&amp;authFullName_s=Mathilde Velliet">Mathilde Velliet</text:a></text:p>
              <text:p text:style-name="Normal"><text:span>Études de l’Ifri</text:span><text:span>, 2022</text:span></text:p>
              <text:p text:style-name="Normal"><text:span>Article dans une revue</text:span></text:p>
              <text:p text:style-name="Normal"><text:a xlink:type="simple" xlink:href="https://hal.science/hal-03952814v1">hal-0395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716v1">Compte-rendu de &amp;quot;The Wires of War: Technology and the Global Struggle for Power</text:a></text:p>
              <text:p text:style-name="Normal"><text:a xlink:type="simple" xlink:href="https://hal.science/search/index/?q=*&amp;authFullName_s=Mathilde Velliet">Mathilde Velliet</text:a></text:p>
              <text:p text:style-name="Normal"><text:span>Politique étrangère</text:span><text:span>, 2022, 2, pp.73-77</text:span></text:p>
              <text:p text:style-name="Normal"><text:span>Article dans une revue</text:span></text:p>
              <text:p text:style-name="Normal"><text:a xlink:type="simple" xlink:href="https://hal.science/hal-03952716v1">hal-0395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760v1">Compte-rendu de &amp;quot;Obama’s Fractured Legacy: The Politics and Policies of an Embattled Presidency</text:a></text:p>
              <text:p text:style-name="Normal"><text:a xlink:type="simple" xlink:href="https://hal.science/search/index/?q=*&amp;authFullName_s=Mathilde Velliet">Mathilde Velliet</text:a></text:p>
              <text:p text:style-name="Normal"><text:span>Politique étrangère</text:span><text:span>, 2021, 2, pp.91-97</text:span></text:p>
              <text:p text:style-name="Normal"><text:span>Article dans une revue</text:span></text:p>
              <text:p text:style-name="Normal"><text:a xlink:type="simple" xlink:href="https://hal.science/hal-03952760v1">hal-0395276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adcd0e" table:style-name="adcd0e">
          <table:table-column table:style-name="adcd0e.0"/>
          <table:table-row>
            <table:table-cell office:value-type="string">
              <text:p text:style-name="Normal"><text:a xlink:type="simple" xlink:href="https://hal.science/hal-04399809v1">Les nouvelles alliances technologiques : un risque de fragmentation ?</text:a></text:p>
              <text:p text:style-name="Normal"><text:a xlink:type="simple" xlink:href="https://hal.science/search/index/?q=*&amp;authFullName_s=Mathilde Velliet">Mathilde Velliet</text:a><text:span>,</text:span><text:a xlink:type="simple" xlink:href="https://hal.science/search/index/?q=*&amp;authFullName_s=Alice Pannier">Alice Pannier</text:a></text:p>
              <text:p text:style-name="Normal"><text:span>Thierry de Montbrial; Dominique David.<text:s/></text:span><text:span>RAMSES 2024. Un monde à refaire</text:span><text:span>,<text:s/></text:span><text:a xlink:type="simple" xlink:href="https://www.ifri.org/fr/publications/ramses/sommaires-de-ramses/ramses-2024-un-monde-refaire">Dunod; Institut Français des Relations Internationales</text:a><text:span>, pp.172-177, 2023, 978-2-10-085603-9</text:span></text:p>
              <text:p text:style-name="Normal"><text:span>Chapitre d'ouvrage</text:span></text:p>
              <text:p text:style-name="Normal"><text:a xlink:type="simple" xlink:href="https://hal.science/hal-04399809v1">hal-0439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652v1">L'Amérique de Joe Biden : unité ou division ?</text:a></text:p>
              <text:p text:style-name="Normal"><text:a xlink:type="simple" xlink:href="https://hal.science/search/index/?q=*&amp;authFullName_s=Mathilde Velliet">Mathilde Velliet</text:a></text:p>
              <text:p text:style-name="Normal"><text:span>Thierry de Montbrial; Dominique David.<text:s/></text:span><text:span>RAMSES 2022 : Le monde en questions</text:span><text:span>, Dunod; Ifri, 2021, 978-2-10-082210-2</text:span></text:p>
              <text:p text:style-name="Normal"><text:span>Chapitre d'ouvrage</text:span></text:p>
              <text:p text:style-name="Normal"><text:a xlink:type="simple" xlink:href="https://hal.science/hal-03952652v1">hal-0395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572v1">Doing Business in China</text:a></text:p>
              <text:p text:style-name="Normal"><text:a xlink:type="simple" xlink:href="https://hal.science/search/index/?q=*&amp;authFullName_s=Laurence Nardon">Laurence Nardon</text:a><text:span>,</text:span><text:a xlink:type="simple" xlink:href="https://hal.science/search/index/?q=*&amp;authFullName_s=Mathilde Velliet">Mathilde Velliet</text:a></text:p>
              <text:p text:style-name="Normal"><text:span>Technology Strategies in China and the United States, and the Challenges for European Companies</text:span><text:span>, , pp.53-66, 2020, Etudes de l'Ifri, 979-10-373-0239-7</text:span></text:p>
              <text:p text:style-name="Normal"><text:span>Chapitre d'ouvrage</text:span></text:p>
              <text:p text:style-name="Normal"><text:a xlink:type="simple" xlink:href="https://hal.science/hal-03952572v1">hal-0395257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c0b32" table:style-name="7c0b32">
          <table:table-column table:style-name="7c0b32.0"/>
          <table:table-row>
            <table:table-cell office:value-type="string">
              <text:p text:style-name="Normal"><text:a xlink:type="simple" xlink:href="https://hal.science/hal-03952607v1">La guerre commerciale sino-américaine : quel bilan à l'issue de la présidence Trump ?</text:a></text:p>
              <text:p text:style-name="Normal"><text:a xlink:type="simple" xlink:href="https://hal.science/search/index/?q=*&amp;authFullName_s=Laurence Nardon">Laurence Nardon</text:a><text:span>,</text:span><text:a xlink:type="simple" xlink:href="https://hal.science/search/index/?q=*&amp;authFullName_s=Mathilde Velliet">Mathilde Velliet</text:a></text:p>
              <text:p text:style-name="Normal"><text:span>IFRI, Institut Français des Relations Internationales. 2020</text:span></text:p>
              <text:p text:style-name="Normal"><text:span>Rapport</text:span></text:p>
              <text:p text:style-name="Normal"><text:a xlink:type="simple" xlink:href="https://hal.science/hal-03952607v1">hal-03952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Velliet</dc:title>
    <dc:subject/>
    <dc:description>CV</dc:description>
    <dc:creator/>
    <dc:date>2026-05-12T07:30:53.000</dc:date>
    <meta:generator>PHPWord</meta:generator>
    <meta:initial-creator>CCSD</meta:initial-creator>
    <meta:creation-date>2026-05-12T07:30:53.000</meta:creation-date>
    <meta:keyword/>
    <meta:user-defined meta:name="Category"/>
    <meta:user-defined meta:name="Company"/>
    <meta:user-defined meta:name="Manager"/>
  </office:meta>
</office:document-meta>
</file>