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ed12" style:family="table">
      <style:table-properties style:rel-width="100" table:align="center"/>
    </style:style>
    <style:style style:name="deed12.0" style:family="table-column">
      <style:table-column-properties style:column-width="0.00cm"/>
    </style:style>
    <style:style style:name="cdfc9d" style:family="table">
      <style:table-properties style:rel-width="100" table:align="center"/>
    </style:style>
    <style:style style:name="cdfc9d.0" style:family="table-column">
      <style:table-column-properties style:column-width="0.00cm"/>
    </style:style>
    <style:style style:name="1e5ad0" style:family="table">
      <style:table-properties style:rel-width="100" table:align="center"/>
    </style:style>
    <style:style style:name="1e5a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Wull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deed12" table:style-name="deed12">
          <table:table-column table:style-name="deed12.0"/>
          <table:table-row>
            <table:table-cell office:value-type="string">
              <text:p text:style-name="Normal"><text:a xlink:type="simple" xlink:href="https://hal.science/hal-05388134v2">Computational and Experimental Insights into Hippocampal Slice Spiking under Extracellular Stimulation</text:a></text:p>
              <text:p text:style-name="Normal"><text:a xlink:type="simple" xlink:href="https://hal.science/search/index/?q=*&amp;authFullName_s=Sarah Hamdi Cherif">Sarah Hamdi Cherif</text:a><text:span>,</text:span><text:a xlink:type="simple" xlink:href="https://hal.science/search/index/?q=*&amp;authFullName_s=Mathilde Wullen">Mathilde Wullen</text:a><text:span>,</text:span><text:a xlink:type="simple" xlink:href="https://hal.science/search/index/?q=*&amp;authFullName_s=Steven Le Cam">Steven Le Cam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Jean-Marie Billard">Jean-Marie Billard</text:a><text:span>et al.</text:span></text:p>
              <text:p text:style-name="Normal"><text:span>34th Annual Computational Neuroscience Meeting, CNS*2025</text:span><text:span>, Jul 2025, Florence, Italy</text:span></text:p>
              <text:p text:style-name="Normal"><text:span>Communication dans un congrès</text:span></text:p>
              <text:p text:style-name="Normal"><text:a xlink:type="simple" xlink:href="https://hal.science/hal-05388134v2">hal-053881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901v1">Sex-related impairment of synaptic plasticity in the hippocampus of hypergravity-exposed mice: new insights for cognition in space</text:a></text:p>
              <text:p text:style-name="Normal"><text:a xlink:type="simple" xlink:href="https://hal.science/search/index/?q=*&amp;authFullName_s=Wullen Mathilde">Wullen Mathilde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Jean-Marie Billard">Jean-Marie Billard</text:a></text:p>
              <text:p text:style-name="Normal"><text:span>FENS Forum 2024</text:span><text:span>, FENS, Jun 2024, Wien, Austria</text:span></text:p>
              <text:p text:style-name="Normal"><text:span>Communication dans un congrès</text:span></text:p>
              <text:p text:style-name="Normal"><text:a xlink:type="simple" xlink:href="https://hal.science/hal-04624901v1">hal-0462490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cdfc9d" table:style-name="cdfc9d">
          <table:table-column table:style-name="cdfc9d.0"/>
          <table:table-row>
            <table:table-cell office:value-type="string">
              <text:p text:style-name="Normal"><text:a xlink:type="simple" xlink:href="https://hal.science/hal-05196166v1">Sexual Dimorphism of Synaptic Plasticity Changes in CA1 Hippocampal Networks in Hypergravity-Exposed Mice—New Insights for Cognition in Space</text:a></text:p>
              <text:p text:style-name="Normal"><text:a xlink:type="simple" xlink:href="https://hal.science/search/index/?q=*&amp;authFullName_s=Mathilde Wullen">Mathilde Wullen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Jean-Marie Billard">Jean-Marie Billard</text:a></text:p>
              <text:p text:style-name="Normal"><text:span>Cells</text:span><text:span>, 2025, 14 (15), pp.1186.<text:s/></text:span><text:a xlink:type="simple" xlink:href="https://dx.doi.org/10.3390/cells14151186">⟨10.3390/cells14151186⟩</text:a></text:p>
              <text:p text:style-name="Normal"><text:span>Article dans une revue</text:span></text:p>
              <text:p text:style-name="Normal"><text:a xlink:type="simple" xlink:href="https://hal.science/hal-05196166v1">hal-0519616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e5ad0" table:style-name="1e5ad0">
          <table:table-column table:style-name="1e5ad0.0"/>
          <table:table-row>
            <table:table-cell office:value-type="string">
              <text:p text:style-name="Normal"><text:a xlink:type="simple" xlink:href="https://hal.science/hal-04669804v1">Short and long-term cognitive impairment in mice exposed to hypergravity depends on sex</text:a></text:p>
              <text:p text:style-name="Normal"><text:a xlink:type="simple" xlink:href="https://hal.science/search/index/?q=*&amp;authFullName_s=Wullen Mathilde">Wullen Mathilde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Valentine Bouet">Valentine Bouet</text:a></text:p>
              <text:p text:style-name="Normal"><text:span>Journée de l'école doctorale</text:span><text:span>, May 2024, Caen, France</text:span></text:p>
              <text:p text:style-name="Normal"><text:span>Poster de conférence</text:span></text:p>
              <text:p text:style-name="Normal"><text:a xlink:type="simple" xlink:href="https://hal.science/hal-04669804v1">hal-0466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799v1">Hippocampal functional adaptation to hypergravity exposure : new insights for cognitive alterations in astronauts</text:a></text:p>
              <text:p text:style-name="Normal"><text:a xlink:type="simple" xlink:href="https://hal.science/search/index/?q=*&amp;authFullName_s=Wullen Mathilde">Wullen Mathilde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Jean-Marie Billard">Jean-Marie Billard</text:a></text:p>
              <text:p text:style-name="Normal"><text:span>Groupe De Recherche interdisciplinaire Mémoire</text:span><text:span>, Oct 2023, Carry-le-rouet, France</text:span></text:p>
              <text:p text:style-name="Normal"><text:span>Poster de conférence</text:span></text:p>
              <text:p text:style-name="Normal"><text:a xlink:type="simple" xlink:href="https://hal.science/hal-04669799v1">hal-04669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Wullen</dc:title>
    <dc:subject/>
    <dc:description>CV</dc:description>
    <dc:creator/>
    <dc:date>2026-05-04T19:35:06.000</dc:date>
    <meta:generator>PHPWord</meta:generator>
    <meta:initial-creator>CCSD</meta:initial-creator>
    <meta:creation-date>2026-05-04T19:35:06.000</meta:creation-date>
    <meta:keyword/>
    <meta:user-defined meta:name="Category"/>
    <meta:user-defined meta:name="Company"/>
    <meta:user-defined meta:name="Manager"/>
  </office:meta>
</office:document-meta>
</file>