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b3c6" style:family="table">
      <style:table-properties style:rel-width="100" table:align="center"/>
    </style:style>
    <style:style style:name="86b3c6.0" style:family="table-column">
      <style:table-column-properties style:column-width="0.00cm"/>
    </style:style>
    <style:style style:name="107be0" style:family="table">
      <style:table-properties style:rel-width="100" table:align="center"/>
    </style:style>
    <style:style style:name="107be0.0" style:family="table-column">
      <style:table-column-properties style:column-width="0.00cm"/>
    </style:style>
    <style:style style:name="4fe970" style:family="table">
      <style:table-properties style:rel-width="100" table:align="center"/>
    </style:style>
    <style:style style:name="4fe970.0" style:family="table-column">
      <style:table-column-properties style:column-width="0.00cm"/>
    </style:style>
    <style:style style:name="1c4e2a" style:family="table">
      <style:table-properties style:rel-width="100" table:align="center"/>
    </style:style>
    <style:style style:name="1c4e2a.0" style:family="table-column">
      <style:table-column-properties style:column-width="0.00cm"/>
    </style:style>
    <style:style style:name="28c787" style:family="table">
      <style:table-properties style:rel-width="100" table:align="center"/>
    </style:style>
    <style:style style:name="28c7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Wy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6b3c6" table:style-name="86b3c6">
          <table:table-column table:style-name="86b3c6.0"/>
          <table:table-row>
            <table:table-cell office:value-type="string">
              <text:p text:style-name="Normal"><text:a xlink:type="simple" xlink:href="https://hal.science/hal-05421657v1">La valorisation des données et projets de recherche à la MESHS, un retour d'expérience pluri-professionnel</text:a></text:p>
              <text:p text:style-name="Normal"><text:a xlink:type="simple" xlink:href="https://hal.science/search/index/?q=*&amp;authFullName_s=Valentin De Craene">Valentin De Craene</text:a><text:span>,</text:span><text:a xlink:type="simple" xlink:href="https://hal.science/search/index/?q=*&amp;authFullName_s=Mathilde Wybo">Mathilde Wybo</text:a></text:p>
              <text:p text:style-name="Normal"><text:span>DHNord2025. Valoriser les données de recherche en humanités numériques : enjeux, pratiques, perspectives</text:span><text:span>, Nov 2025, Tourcoing, France</text:span></text:p>
              <text:p text:style-name="Normal"><text:span>Communication dans un congrès</text:span></text:p>
              <text:p text:style-name="Normal"><text:a xlink:type="simple" xlink:href="https://hal.science/hal-05421657v1">hal-0542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080v1">Construire une première base de connaissance du patrimoine textile de la région Hauts-de-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thilde Wybo">Mathilde Wybo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Kaouther Ben Smida">Kaouther Ben Smida</text:a><text:span>,</text:span><text:a xlink:type="simple" xlink:href="https://hal.science/search/index/?q=*&amp;authFullName_s=Natalia Grabar">Natalia Grabar</text:a></text:p>
              <text:p text:style-name="Normal"><text:span>21ème édition du Colloque International sur le Document numériquE - CiDE.21 “ Économie(s) du document : pratiques et prospectives liées au numérique ”</text:span><text:span>, Apr 2019, Djerba, Tunisie</text:span></text:p>
              <text:p text:style-name="Normal"><text:span>Communication dans un congrès</text:span></text:p>
              <text:p text:style-name="Normal"><text:a xlink:type="simple" xlink:href="https://hal.science/hal-02561080v1">hal-025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91v1">Les technologies du Web pour la valorisation d’un patrimoine industriel textile en mouvement dans les Hauts-de-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thilde Wybo">Mathilde Wybo</text:a></text:p>
              <text:p text:style-name="Normal"><text:span>Colloque « Corpus et archives numériques » - DHNord2019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3466391v1">hal-034663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2937v1">Du passé à l’avenir du textile, comment transmettre et enrichir un patrimoine industriel en mouvement ?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thilde Wybo">Mathilde Wybo</text:a></text:p>
              <text:p text:style-name="Normal"><text:span>Pratiques scientifiques et techniques au regard des politiques culturelles</text:span><text:span>, MSH Université de Bourgogne, Oct 2017, Dijon, France</text:span></text:p>
              <text:p text:style-name="Normal"><text:span>Communication dans un congrès</text:span></text:p>
              <text:p text:style-name="Normal"><text:a xlink:type="simple" xlink:href="https://lilloa.hal.science/hal-03762937v1">hal-03762937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107be0" table:style-name="107be0">
          <table:table-column table:style-name="107be0.0"/>
          <table:table-row>
            <table:table-cell office:value-type="string">
              <text:p text:style-name="Normal"><text:a xlink:type="simple" xlink:href="https://hal.science/hal-03466526v1">DENIM et MÉMOMINES, Patrimoine culturel et industriel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thilde Wybo">Mathilde Wybo</text:a></text:p>
              <text:p text:style-name="Normal"><text:span>Livre blanc - Numérisation des patrimoines</text:span><text:span>, 2021, pp.136-137</text:span></text:p>
              <text:p text:style-name="Normal"><text:span>Autre publication scientifique</text:span></text:p>
              <text:p text:style-name="Normal"><text:a xlink:type="simple" xlink:href="https://hal.science/hal-03466526v1">hal-034665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fe970" table:style-name="4fe970">
          <table:table-column table:style-name="4fe970.0"/>
          <table:table-row>
            <table:table-cell office:value-type="string">
              <text:p text:style-name="Normal"><text:a xlink:type="simple" xlink:href="https://hal.science/hal-02959506v1">Les technologies du Web pour la valorisation d’un patrimoine industriel textile en mouvement dans les Hauts-de-Franc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Mathilde Wybo">Mathilde Wybo</text:a></text:p>
              <text:p text:style-name="Normal"><text:span>La fabrique numérique des corpus en sciences humaines et sociales</text:span><text:span>, inPress</text:span></text:p>
              <text:p text:style-name="Normal"><text:span>Chapitre d'ouvrage</text:span></text:p>
              <text:p text:style-name="Normal"><text:a xlink:type="simple" xlink:href="https://hal.science/hal-02959506v1">hal-02959506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1c4e2a" table:style-name="1c4e2a">
          <table:table-column table:style-name="1c4e2a.0"/>
          <table:table-row>
            <table:table-cell office:value-type="string">
              <text:p text:style-name="Normal"><text:a xlink:type="simple" xlink:href="https://shs.hal.science/halshs-01968320v1">Creation of a domain ontology in CIDOC CRM OWL format using heterogeneous textual data related to industrial heritage</text:a></text:p>
              <text:p text:style-name="Normal"><text:a xlink:type="simple" xlink:href="https://hal.science/search/index/?q=*&amp;authFullName_s=Eric Kergosien">Eric Kergosien</text:a><text:span>,</text:span><text:a xlink:type="simple" xlink:href="https://hal.science/search/index/?q=*&amp;authFullName_s=Kaouther Ben Smida">Kaouther Ben Smida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Mathilde Wybo">Mathilde Wybo</text:a></text:p>
              <text:p text:style-name="Normal"><text:span>15th INTERNATIONAL ISKO CONFERENCE</text:span><text:span>, Jul 2018, Porto, Portugal</text:span></text:p>
              <text:p text:style-name="Normal"><text:span>Poster de conférence</text:span></text:p>
              <text:p text:style-name="Normal"><text:a xlink:type="simple" xlink:href="https://shs.hal.science/halshs-01968320v1">halshs-01968320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28c787" table:style-name="28c787">
          <table:table-column table:style-name="28c787.0"/>
          <table:table-row>
            <table:table-cell office:value-type="string">
              <text:p text:style-name="Normal"><text:a xlink:type="simple" xlink:href="https://lilloa.hal.science/hal-05089160v1">RECCITS : REcherche Collaborative pour une Cité régIonale de l’hisToire des genS du textile (rapport de recherche)</text:a></text:p>
              <text:p text:style-name="Normal"><text:a xlink:type="simple" xlink:href="https://hal.science/search/index/?q=*&amp;authFullName_s=Mathilde Wybo">Mathilde Wybo</text:a></text:p>
              <text:p text:style-name="Normal"><text:span>Université de Lille. 2017</text:span></text:p>
              <text:p text:style-name="Normal"><text:span>Rapport</text:span></text:p>
              <text:p text:style-name="Normal"><text:a xlink:type="simple" xlink:href="https://lilloa.hal.science/hal-05089160v1">hal-050891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9151v1">DENIM : Données numériques, langages et représentations du patrimoine textile en région Hauts-de-France : quelles compréhensions réciproques ?</text:a></text:p>
              <text:p text:style-name="Normal"><text:a xlink:type="simple" xlink:href="https://hal.science/search/index/?q=*&amp;authFullName_s=Mathilde Wybo">Mathilde Wybo</text:a><text:span>,</text:span><text:a xlink:type="simple" xlink:href="https://hal.science/search/index/?q=*&amp;authFullName_s=Éric Kergosien">Éric Kergosien</text:a></text:p>
              <text:p text:style-name="Normal"><text:span>Université de Lille. 2017</text:span></text:p>
              <text:p text:style-name="Normal"><text:span>Rapport</text:span></text:p>
              <text:p text:style-name="Normal"><text:a xlink:type="simple" xlink:href="https://lilloa.hal.science/hal-05089151v1">hal-050891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89162v1">Projet 2013-2016 : « Recherche Collaborative pour une Cité Régionale de l’Histoire des Gens du Textile » (RECCITS), rapport d'activité</text:a></text:p>
              <text:p text:style-name="Normal"><text:a xlink:type="simple" xlink:href="https://hal.science/search/index/?q=*&amp;authFullName_s=Mathilde Wybo">Mathilde Wybo</text:a></text:p>
              <text:p text:style-name="Normal"><text:span>Université de Lille. 2016</text:span></text:p>
              <text:p text:style-name="Normal"><text:span>Rapport</text:span></text:p>
              <text:p text:style-name="Normal"><text:a xlink:type="simple" xlink:href="https://lilloa.hal.science/hal-05089162v1">hal-0508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Wybo</dc:title>
    <dc:subject/>
    <dc:description>CV</dc:description>
    <dc:creator/>
    <dc:date>2026-05-24T23:23:49.000</dc:date>
    <meta:generator>PHPWord</meta:generator>
    <meta:initial-creator>CCSD</meta:initial-creator>
    <meta:creation-date>2026-05-24T23:23:49.000</meta:creation-date>
    <meta:keyword/>
    <meta:user-defined meta:name="Category"/>
    <meta:user-defined meta:name="Company"/>
    <meta:user-defined meta:name="Manager"/>
  </office:meta>
</office:document-meta>
</file>