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407" style:family="table">
      <style:table-properties style:rel-width="100" table:align="center"/>
    </style:style>
    <style:style style:name="e52407.0" style:family="table-column">
      <style:table-column-properties style:column-width="0.00cm"/>
    </style:style>
    <style:style style:name="edacd5" style:family="table">
      <style:table-properties style:rel-width="100" table:align="center"/>
    </style:style>
    <style:style style:name="edacd5.0" style:family="table-column">
      <style:table-column-properties style:column-width="0.00cm"/>
    </style:style>
    <style:style style:name="35c727" style:family="table">
      <style:table-properties style:rel-width="100" table:align="center"/>
    </style:style>
    <style:style style:name="35c727.0" style:family="table-column">
      <style:table-column-properties style:column-width="0.00cm"/>
    </style:style>
    <style:style style:name="abbb37" style:family="table">
      <style:table-properties style:rel-width="100" table:align="center"/>
    </style:style>
    <style:style style:name="abbb37.0" style:family="table-column">
      <style:table-column-properties style:column-width="0.00cm"/>
    </style:style>
    <style:style style:name="17ea65" style:family="table">
      <style:table-properties style:rel-width="100" table:align="center"/>
    </style:style>
    <style:style style:name="17ea65.0" style:family="table-column">
      <style:table-column-properties style:column-width="0.00cm"/>
    </style:style>
    <style:style style:name="f4b789" style:family="table">
      <style:table-properties style:rel-width="100" table:align="center"/>
    </style:style>
    <style:style style:name="f4b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ert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civilisation britannique à l'université Bordeaux-Montaigne, membre de l'Equipe d'Accueil CLIMASMes recherches portent sur l'histoire de la photographie au Royaume-Uni, l'histoire culturelle du Royaume-Uni, les politiques culturelles et les formes de l'engagement politique dans les pratiques artistiques depuis la seconde moitié du XXe siècle.Directrice du département Etudes des Mondes Anglophones, Université Bordeaux Montaigne.Affiliée à la SA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e52407" table:style-name="e52407">
          <table:table-column table:style-name="e52407.0"/>
          <table:table-row>
            <table:table-cell office:value-type="string">
              <text:p text:style-name="Normal"><text:a xlink:type="simple" xlink:href="https://hal.science/hal-04264718v1">Contemporary Photography as Collaboration</text:a></text:p>
              <text:p text:style-name="Normal"><text:a xlink:type="simple" xlink:href="https://hal.science/search/index/?q=*&amp;authFullName_s=Karine Chambefort-Kay">Karine Chambefort-Kay</text:a><text:span>,</text:span><text:a xlink:type="simple" xlink:href="https://hal.science/search/index/?q=*&amp;authFullName_s=Mathilde Bertrand">Mathilde Bertrand</text:a></text:p>
              <text:p text:style-name="Normal"><text:span>Springer International Publishing AG, 2024, 9783031414435</text:span></text:p>
              <text:p text:style-name="Normal"><text:span>Ouvrages</text:span></text:p>
              <text:p text:style-name="Normal"><text:a xlink:type="simple" xlink:href="https://hal.science/hal-04264718v1">hal-0426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44v1">Ici notre défaite a commencé: la grève des mineurs britanniques (1984-1985)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Thierry Labica">Thierry Labica</text:a><text:span>,</text:span><text:a xlink:type="simple" xlink:href="https://hal.science/search/index/?q=*&amp;authFullName_s=Cornelius Crowley">Cornelius Crowley</text:a></text:p>
              <text:p text:style-name="Normal"><text:a xlink:type="simple" xlink:href="https://www.syllepse.net/lng_FR_srub_46_iprod_680-ici-notre-defaite-a-commence.html">Syllepse</text:a><text:span>, 2016, Le Présent Avenir, 978-2-84950-524-3</text:span></text:p>
              <text:p text:style-name="Normal"><text:span>Ouvrages</text:span></text:p>
              <text:p text:style-name="Normal"><text:a xlink:type="simple" xlink:href="https://hal.science/hal-01705644v1">hal-01705644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edacd5" table:style-name="edacd5">
          <table:table-column table:style-name="edacd5.0"/>
          <table:table-row>
            <table:table-cell office:value-type="string">
              <text:p text:style-name="Normal"><text:a xlink:type="simple" xlink:href="https://hal.science/hal-04264732v1">Changing the paradigm of photographic creation and circulation</text:a></text:p>
              <text:p text:style-name="Normal"><text:a xlink:type="simple" xlink:href="https://hal.science/search/index/?q=*&amp;authFullName_s=Karine Chambefort-Kay">Karine Chambefort-Kay</text:a><text:span>,</text:span><text:a xlink:type="simple" xlink:href="https://hal.science/search/index/?q=*&amp;authFullName_s=Mathilde Bertrand">Mathilde Bertrand</text:a></text:p>
              <text:p text:style-name="Normal"><text:span>Contemporary Photography as Collaboration</text:span><text:span>, Springer International Publishing, 2024, 9783031414435</text:span></text:p>
              <text:p text:style-name="Normal"><text:span>Chapitre d'ouvrage</text:span></text:p>
              <text:p text:style-name="Normal"><text:a xlink:type="simple" xlink:href="https://hal.science/hal-04264732v1">hal-042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62v1">“To counter their vision of destruction with a vision of life”: Visualising peace at the Greenham Common Women’s Peace Camp (1981-2000)</text:a></text:p>
              <text:p text:style-name="Normal"><text:a xlink:type="simple" xlink:href="https://hal.science/search/index/?q=*&amp;authFullName_s=Mathilde Bertrand">Mathilde Bertrand</text:a></text:p>
              <text:p text:style-name="Normal"><text:span>Tom Allbeson, Pippa Oldfield, Jolyon Mitchell (Eds.).<text:s/></text:span><text:span>Visualizing Peace: Photography, Conflict Transformation and Peacebuilding</text:span><text:span>, Bloomsbury, 2024, 9781350258860</text:span></text:p>
              <text:p text:style-name="Normal"><text:span>Chapitre d'ouvrage</text:span></text:p>
              <text:p text:style-name="Normal"><text:a xlink:type="simple" xlink:href="https://hal.science/hal-05296462v1">hal-0529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25v1">The National Community Development Projects in the United Kingdom, 1969-78</text:a></text:p>
              <text:p text:style-name="Normal"><text:a xlink:type="simple" xlink:href="https://hal.science/search/index/?q=*&amp;authFullName_s=Mathilde Bertrand">Mathilde Bertrand</text:a></text:p>
              <text:p text:style-name="Normal"><text:span>1970-79: Community in the UK. Intercalaires: Agrégation d'anglais</text:span><text:span>, 1, pp.11 - 31, 2017</text:span></text:p>
              <text:p text:style-name="Normal"><text:span>Chapitre d'ouvrage</text:span></text:p>
              <text:p text:style-name="Normal"><text:a xlink:type="simple" xlink:href="https://hal.science/hal-01714925v1">hal-017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03v1">London-New York, the crossover of a modernist conception of photography in the 1960s/70s</text:a></text:p>
              <text:p text:style-name="Normal"><text:a xlink:type="simple" xlink:href="https://hal.science/search/index/?q=*&amp;authFullName_s=Mathilde Bertrand">Mathilde Bertrand</text:a></text:p>
              <text:p text:style-name="Normal"><text:span>Londres – New York : échanges, influences, croisements dans les arts et la littérature. Éds. Claudine Armand, Pierre Degott et Jean-Philippe Heberlé</text:span><text:span>, Presses Universitaires de Lorraine, pp.135-148, 2012, 2814301276</text:span></text:p>
              <text:p text:style-name="Normal"><text:span>Chapitre d'ouvrage</text:span></text:p>
              <text:p text:style-name="Normal"><text:a xlink:type="simple" xlink:href="https://hal.science/hal-01705703v1">hal-01705703v1</text:a></text:p>
            </table:table-cell>
          </table:table-row>
        </table:table>
        <text:p text:style-name="P17"/>
        <text:p text:style-name="Heading2"><text:span text:style-name="T7">Article dans une revue (15)</text:span></text:p>
        <text:p text:style-name="P19"/>
        <table:table table:name="35c727" table:style-name="35c727">
          <table:table-column table:style-name="35c727.0"/>
          <table:table-row>
            <table:table-cell office:value-type="string">
              <text:p text:style-name="Normal"><text:a xlink:type="simple" xlink:href="https://hal.science/hal-05235077v1">[Compte rendu de lecture] Joy Gregory et Taous Dahmani, « Shining Lights. Black Women Photographers in the 1980s and 1990s », Londres, Mack Books et Autograph, 2024, 448 p.</text:a></text:p>
              <text:p text:style-name="Normal"><text:a xlink:type="simple" xlink:href="https://hal.science/search/index/?q=*&amp;authFullName_s=Mathilde Bertrand">Mathilde Bertrand</text:a></text:p>
              <text:p text:style-name="Normal"><text:span>Matériaux pour l'histoire de notre temps</text:span><text:span>, 2025, 155, pp.101-102.<text:s/></text:span><text:a xlink:type="simple" xlink:href="https://dx.doi.org/10.3917/mate.155.0101">⟨10.3917/mate.155.01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35077v1">hal-0523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6571v1">Le mouvement féministe britannique au prisme des collectifs d’affichistes dans les années 1970 et 1980</text:a></text:p>
              <text:p text:style-name="Normal"><text:a xlink:type="simple" xlink:href="https://hal.science/search/index/?q=*&amp;authFullName_s=Mathilde Bertrand">Mathilde Bertrand</text:a></text:p>
              <text:p text:style-name="Normal"><text:span>Matériaux pour l'histoire de notre temps</text:span><text:span>, 2025, Le féminisme par l’affiche. Le See Red Women’s Workshop, Londres 1974-1990, 155, pp.42-50.<text:s/></text:span><text:a xlink:type="simple" xlink:href="https://dx.doi.org/10.3917/mate.155.0042">⟨10.3917/mate.155.0042⟩</text:a></text:p>
              <text:p text:style-name="Normal"><text:span>Article dans une revue</text:span></text:p>
              <text:p text:style-name="Normal"><text:a xlink:type="simple" xlink:href="https://shs.hal.science/halshs-05226571v1">halshs-0522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6597v1">Introduction</text:a></text:p>
              <text:p text:style-name="Normal"><text:a xlink:type="simple" xlink:href="https://hal.science/search/index/?q=*&amp;authFullName_s=Charlotte Gould">Charlotte Gould</text:a><text:span>,</text:span><text:a xlink:type="simple" xlink:href="https://hal.science/search/index/?q=*&amp;authFullName_s=Mathilde Bertrand">Mathilde Bertrand</text:a></text:p>
              <text:p text:style-name="Normal"><text:span>Matériaux pour l'histoire de notre temps</text:span><text:span>, 2025, Le féminisme par l’affiche. Le See Red Women’s Workshop, Londres 1974-1990, 155, pp.2-5.<text:s/></text:span><text:a xlink:type="simple" xlink:href="https://dx.doi.org/10.3917/mate.155.0002">⟨10.3917/mate.155.0002⟩</text:a></text:p>
              <text:p text:style-name="Normal"><text:span>Article dans une revue</text:span></text:p>
              <text:p text:style-name="Normal"><text:a xlink:type="simple" xlink:href="https://shs.hal.science/halshs-05226597v1">halshs-052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71v1">“And This Was the Exhibition”: Launderettes, Buses and Canteens as Gallery Spaces in 1970s Britain</text:a></text:p>
              <text:p text:style-name="Normal"><text:a xlink:type="simple" xlink:href="https://hal.science/search/index/?q=*&amp;authFullName_s=Mathilde Bertrand">Mathilde Bertrand</text:a></text:p>
              <text:p text:style-name="Normal"><text:span>Photography and Culture</text:span><text:span>, 2024, 16 (4), pp.283-300.<text:s/></text:span><text:a xlink:type="simple" xlink:href="https://dx.doi.org/10.1080/17514517.2024.2302721">⟨10.1080/17514517.2024.2302721⟩</text:a></text:p>
              <text:p text:style-name="Normal"><text:span>Article dans une revue</text:span></text:p>
              <text:p text:style-name="Normal"><text:a xlink:type="simple" xlink:href="https://hal.science/hal-05296471v1">hal-0529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75v1">Cultural Battles: Margaret Thatcher, the Greater London Council and the British Community Arts Movement</text:a></text:p>
              <text:p text:style-name="Normal"><text:a xlink:type="simple" xlink:href="https://hal.science/search/index/?q=*&amp;authFullName_s=Mathilde Bertrand">Mathilde Bertrand</text:a></text:p>
              <text:p text:style-name="Normal"><text:span>Revue française de civilisation britannique</text:span><text:span>, 2021, XXVI (3),<text:s/></text:span><text:a xlink:type="simple" xlink:href="https://dx.doi.org/10.4000/rfcb.8435">⟨10.4000/rfcb.8435⟩</text:a></text:p>
              <text:p text:style-name="Normal"><text:span>Article dans une revue</text:span></text:p>
              <text:p text:style-name="Normal"><text:a xlink:type="simple" xlink:href="https://hal.science/hal-05296475v1">hal-0529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88v1">Des Mods aux Young British Artists</text:a></text:p>
              <text:p text:style-name="Normal"><text:a xlink:type="simple" xlink:href="https://hal.science/search/index/?q=*&amp;authFullName_s=Mathilde Bertrand">Mathilde Bertrand</text:a></text:p>
              <text:p text:style-name="Normal"><text:span>Critique d'art</text:span><text:span>, 2021, 56, pp.18-32.<text:s/></text:span><text:a xlink:type="simple" xlink:href="https://dx.doi.org/10.4000/critiquedart.76093">⟨10.4000/critiquedart.76093⟩</text:a></text:p>
              <text:p text:style-name="Normal"><text:span>Article dans une revue</text:span></text:p>
              <text:p text:style-name="Normal"><text:a xlink:type="simple" xlink:href="https://hal.science/hal-05296488v1">hal-0529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81v1">Can Brexit be photographed? Six photographic projects raising critical questions about Britain’s exit from the European Union (2016-2020)</text:a></text:p>
              <text:p text:style-name="Normal"><text:a xlink:type="simple" xlink:href="https://hal.science/search/index/?q=*&amp;authFullName_s=Mathilde Bertrand">Mathilde Bertrand</text:a></text:p>
              <text:p text:style-name="Normal"><text:span>Revue LISA / LISA e-journal</text:span><text:span>, 2021, vol. 19-n°51,<text:s/></text:span><text:a xlink:type="simple" xlink:href="https://dx.doi.org/10.4000/lisa.13184">⟨10.4000/lisa.13184⟩</text:a></text:p>
              <text:p text:style-name="Normal"><text:span>Article dans une revue</text:span></text:p>
              <text:p text:style-name="Normal"><text:a xlink:type="simple" xlink:href="https://hal.science/hal-05296481v1">hal-0529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45v1">The Half Moon Photography Workshop and Camerawork: catalysts in the British photographic landscape (1972-1985)</text:a></text:p>
              <text:p text:style-name="Normal"><text:a xlink:type="simple" xlink:href="https://hal.science/search/index/?q=*&amp;authFullName_s=Mathilde Bertrand">Mathilde Bertrand</text:a></text:p>
              <text:p text:style-name="Normal"><text:span>Photography and Culture</text:span><text:span>, In press</text:span></text:p>
              <text:p text:style-name="Normal"><text:span>Article dans une revue</text:span></text:p>
              <text:p text:style-name="Normal"><text:a xlink:type="simple" xlink:href="https://hal.science/hal-01715445v1">hal-0171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56v1">“Making the Art of Fun Freely Accessible”: the Politics of Leisure in Britain in the 1970s and 1980s</text:a></text:p>
              <text:p text:style-name="Normal"><text:a xlink:type="simple" xlink:href="https://hal.science/search/index/?q=*&amp;authFullName_s=Mathilde Bertrand">Mathilde Bertrand</text:a></text:p>
              <text:p text:style-name="Normal"><text:span>Angles: French Perspectives on the Anglophone World</text:span><text:span>, 2017, The Cultures and Politics of Leisure</text:span></text:p>
              <text:p text:style-name="Normal"><text:span>Article dans une revue</text:span></text:p>
              <text:p text:style-name="Normal"><text:a xlink:type="simple" xlink:href="https://hal.science/hal-01705656v1">hal-0170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71v1">Les Community arts en Grande-Bretagne : un mouvement artistique engagé, 1968-1990</text:a></text:p>
              <text:p text:style-name="Normal"><text:a xlink:type="simple" xlink:href="https://hal.science/search/index/?q=*&amp;authFullName_s=Mathilde Bertrand">Mathilde Bertrand</text:a></text:p>
              <text:p text:style-name="Normal"><text:span>Revue française de civilisation britannique</text:span><text:span>, 2017, XXII-3,<text:s/></text:span><text:a xlink:type="simple" xlink:href="https://dx.doi.org/10.4000/rfcb.1523">⟨10.4000/rfcb.1523⟩</text:a></text:p>
              <text:p text:style-name="Normal"><text:span>Article dans une revue</text:span></text:p>
              <text:p text:style-name="Normal"><text:a xlink:type="simple" xlink:href="https://hal.science/hal-01705671v1">hal-0170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80v1">Art in the North of England, 1979-2008. Gabriel N. Gee</text:a></text:p>
              <text:p text:style-name="Normal"><text:a xlink:type="simple" xlink:href="https://hal.science/search/index/?q=*&amp;authFullName_s=Mathilde Bertrand">Mathilde Bertrand</text:a></text:p>
              <text:p text:style-name="Normal"><text:span>Études britanniques contemporaines - Revue de la Société dʼétudes anglaises contemporain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05580v1">hal-0170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160v1">The photographic archive of the British Community Development Projects, 1969-1978</text:a></text:p>
              <text:p text:style-name="Normal"><text:a xlink:type="simple" xlink:href="https://hal.science/search/index/?q=*&amp;authFullName_s=Mathilde Bertrand">Mathilde Bertrand</text:a></text:p>
              <text:p text:style-name="Normal"><text:span>British Art Studies</text:span><text:span>, 2016</text:span></text:p>
              <text:p text:style-name="Normal"><text:span>Article dans une revue</text:span></text:p>
              <text:p text:style-name="Normal"><text:a xlink:type="simple" xlink:href="https://hal.science/hal-01811160v1">hal-018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94v1">Photographing the Miner's Strike at Lea Hall Colliery, 1984-1987. Interview with photographer Nigel Dickinson</text:a></text:p>
              <text:p text:style-name="Normal"><text:a xlink:type="simple" xlink:href="https://hal.science/search/index/?q=*&amp;authFullName_s=Mathilde Bertrand">Mathilde Bertrand</text:a></text:p>
              <text:p text:style-name="Normal"><text:span>Angles: French Perspectives on the Anglophone World</text:span><text:span>, 2015, 1</text:span></text:p>
              <text:p text:style-name="Normal"><text:span>Article dans une revue</text:span></text:p>
              <text:p text:style-name="Normal"><text:a xlink:type="simple" xlink:href="https://hal.science/hal-01705694v1">hal-017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34v1">A Tool for Social Change &amp;quot; : Community Photography at Belfast Exposed</text:a></text:p>
              <text:p text:style-name="Normal"><text:a xlink:type="simple" xlink:href="https://hal.science/search/index/?q=*&amp;authFullName_s=Mathilde Bertrand">Mathilde Bertrand</text:a></text:p>
              <text:p text:style-name="Normal"><text:span>Revue LISA / LISA e-journal</text:span><text:span>, 2015,<text:s/></text:span><text:a xlink:type="simple" xlink:href="https://dx.doi.org/10.4000/lisa.8770">⟨10.4000/lisa.8770⟩</text:a></text:p>
              <text:p text:style-name="Normal"><text:span>Article dans une revue</text:span></text:p>
              <text:p text:style-name="Normal"><text:a xlink:type="simple" xlink:href="https://hal.science/hal-01705634v1">hal-017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87v1">The politics of representation and the subversion of landscape in Ingrid Pollard's Pastoral Interlude (1987)</text:a></text:p>
              <text:p text:style-name="Normal"><text:a xlink:type="simple" xlink:href="https://hal.science/search/index/?q=*&amp;authFullName_s=Mathilde Bertrand">Mathilde Bertrand</text:a></text:p>
              <text:p text:style-name="Normal"><text:span>E-CRINI - La revue électronique du Centre de Recherche sur les Identités Nationales et l'Interculturalité<text:s/></text:span><text:span>, 2014, 7</text:span></text:p>
              <text:p text:style-name="Normal"><text:span>Article dans une revue</text:span></text:p>
              <text:p text:style-name="Normal"><text:a xlink:type="simple" xlink:href="https://hal.science/hal-01705687v1">hal-01705687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abbb37" table:style-name="abbb37">
          <table:table-column table:style-name="abbb37.0"/>
          <table:table-row>
            <table:table-cell office:value-type="string">
              <text:p text:style-name="Normal"><text:a xlink:type="simple" xlink:href="https://hal.parisnanterre.fr/hal-05226514v1">Le féminisme par l’affiche. Le See Red Women’s Workshop, Londres 1974-1990</text:a></text:p>
              <text:p text:style-name="Normal"><text:a xlink:type="simple" xlink:href="https://hal.science/search/index/?q=*&amp;authFullName_s=Charlotte Gould">Charlotte Gould</text:a><text:span>,</text:span><text:a xlink:type="simple" xlink:href="https://hal.science/search/index/?q=*&amp;authFullName_s=Mathilde Bertrand">Mathilde Bertrand</text:a></text:p>
              <text:p text:style-name="Normal"><text:span>Matériaux pour l'histoire de notre temps</text:span><text:span>, 155, pp.2-76, 2025</text:span></text:p>
              <text:p text:style-name="Normal"><text:span>N°spécial de revue/special issue</text:span></text:p>
              <text:p text:style-name="Normal"><text:a xlink:type="simple" xlink:href="https://hal.parisnanterre.fr/hal-05226514v1">hal-05226514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17ea65" table:style-name="17ea65">
          <table:table-column table:style-name="17ea65.0"/>
          <table:table-row>
            <table:table-cell office:value-type="string">
              <text:p text:style-name="Normal"><text:a xlink:type="simple" xlink:href="https://hal.science/hal-05296494v1">Book Review: Photography of Protest and Community: The Radical Collectives of the 1970s by Noni Stacey</text:a></text:p>
              <text:p text:style-name="Normal"><text:a xlink:type="simple" xlink:href="https://hal.science/search/index/?q=*&amp;authFullName_s=Mathilde Bertrand">Mathilde Bertran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296494v1">hal-05296494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f4b789" table:style-name="f4b789">
          <table:table-column table:style-name="f4b789.0"/>
          <table:table-row>
            <table:table-cell office:value-type="string">
              <text:p text:style-name="Normal"><text:a xlink:type="simple" xlink:href="https://hal.science/hal-05296501v1">Eddie Chambers, World Is Africa: Writings on Diaspora Art</text:a></text:p>
              <text:p text:style-name="Normal"><text:a xlink:type="simple" xlink:href="https://hal.science/search/index/?q=*&amp;authFullName_s=Mathilde Bertrand">Mathilde Bertran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296501v1">hal-0529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09v1">Recension: « Noni Stacey, Photography of Protest and Community: The Radical Collectives of the 1970s »</text:a></text:p>
              <text:p text:style-name="Normal"><text:a xlink:type="simple" xlink:href="https://hal.science/search/index/?q=*&amp;authFullName_s=Mathilde Bertrand">Mathilde Bertran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296509v1">hal-0529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ertrand</dc:title>
    <dc:subject/>
    <dc:description>CV</dc:description>
    <dc:creator/>
    <dc:date>2026-05-22T16:03:15.000</dc:date>
    <meta:generator>PHPWord</meta:generator>
    <meta:initial-creator>CCSD</meta:initial-creator>
    <meta:creation-date>2026-05-22T16:03:15.000</meta:creation-date>
    <meta:keyword/>
    <meta:user-defined meta:name="Category"/>
    <meta:user-defined meta:name="Company"/>
    <meta:user-defined meta:name="Manager"/>
  </office:meta>
</office:document-meta>
</file>