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07a" style:family="table">
      <style:table-properties style:rel-width="100" table:align="center"/>
    </style:style>
    <style:style style:name="c5b07a.0" style:family="table-column">
      <style:table-column-properties style:column-width="0.00cm"/>
    </style:style>
    <style:style style:name="d48997" style:family="table">
      <style:table-properties style:rel-width="100" table:align="center"/>
    </style:style>
    <style:style style:name="d48997.0" style:family="table-column">
      <style:table-column-properties style:column-width="0.00cm"/>
    </style:style>
    <style:style style:name="f33905" style:family="table">
      <style:table-properties style:rel-width="100" table:align="center"/>
    </style:style>
    <style:style style:name="f33905.0" style:family="table-column">
      <style:table-column-properties style:column-width="0.00cm"/>
    </style:style>
    <style:style style:name="4887fc" style:family="table">
      <style:table-properties style:rel-width="100" table:align="center"/>
    </style:style>
    <style:style style:name="488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Tav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c5b07a" table:style-name="c5b07a">
          <table:table-column table:style-name="c5b07a.0"/>
          <table:table-row>
            <table:table-cell office:value-type="string">
              <text:p text:style-name="Normal"><text:a xlink:type="simple" xlink:href="https://hal.science/hal-04768486v1">A COUPLING VOF/ LEVEL-SET EMBEDDED BOUNDARY METHOD TO MODEL TWO PHASE FLOWS ON ARBITRARY SOLID SURFACES: APPLICATION TO WETTING AND SOLIDIFICATION</text:a></text:p>
              <text:p text:style-name="Normal"><text:a xlink:type="simple" xlink:href="https://hal.science/search/index/?q=*&amp;authFullName_s=Christophe Josserand">Christophe Josserand</text:a><text:span>,</text:span><text:a xlink:type="simple" xlink:href="https://hal.science/search/index/?q=*&amp;authFullName_s=Mathilde Tavares">Mathilde Tavares</text:a><text:span>,</text:span><text:a xlink:type="simple" xlink:href="https://hal.science/search/index/?q=*&amp;authFullName_s=Stéphane Popinet">Stéphane Popinet</text:a></text:p>
              <text:p text:style-name="Normal"><text:span>ICTAM2024</text:span><text:span>, IUTAM, Aug 2024, Daegu (Korea), South Korea</text:span></text:p>
              <text:p text:style-name="Normal"><text:span>Communication dans un congrès</text:span></text:p>
              <text:p text:style-name="Normal"><text:a xlink:type="simple" xlink:href="https://hal.science/hal-04768486v1">hal-047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89v1">A coupling VOF/embedded boundary method to model two phase flows on arbitrary solid surfaces: application to wetting and solidification</text:a></text:p>
              <text:p text:style-name="Normal"><text:a xlink:type="simple" xlink:href="https://hal.science/search/index/?q=*&amp;authFullName_s=Christophe Josserand">Christophe Josserand</text:a><text:span>,</text:span><text:a xlink:type="simple" xlink:href="https://hal.science/search/index/?q=*&amp;authFullName_s=Mathilde Tavares">Mathilde Tavares</text:a></text:p>
              <text:p text:style-name="Normal"><text:span>ICNMMF-5</text:span><text:span>, University of Iceland, Jun 2024, Reyjavik, Iceland</text:span></text:p>
              <text:p text:style-name="Normal"><text:span>Communication dans un congrès</text:span></text:p>
              <text:p text:style-name="Normal"><text:a xlink:type="simple" xlink:href="https://hal.science/hal-04768489v1">hal-047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06v1">A coupling VOF/embedded boundary method to model two phase flows on arbitrary solid surfaces: Application to phase change</text:a></text:p>
              <text:p text:style-name="Normal"><text:a xlink:type="simple" xlink:href="https://hal.science/search/index/?q=*&amp;authFullName_s=Christophe Josserand">Christophe Josserand</text:a><text:span>,</text:span><text:a xlink:type="simple" xlink:href="https://hal.science/search/index/?q=*&amp;authFullName_s=Alexandre Limare">Alexandre Limar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Tavares Mathilde">Tavares Mathilde</text:a><text:span>,</text:span><text:a xlink:type="simple" xlink:href="https://hal.science/search/index/?q=*&amp;authFullName_s=José-Maria Lopez-Herrera">José-Maria Lopez-Herrera</text:a></text:p>
              <text:p text:style-name="Normal"><text:span>APS-DFD 2023</text:span><text:span>, APS, Nov 2023, Washington (DC), United States</text:span></text:p>
              <text:p text:style-name="Normal"><text:span>Communication dans un congrès</text:span></text:p>
              <text:p text:style-name="Normal"><text:a xlink:type="simple" xlink:href="https://hal.science/hal-04569706v1">hal-045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19v1">A conservative front-tracking method for multiphase flow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Désir-André Koffi Bi">Désir-André Koffi B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Turbulence and Interaction 2018 (TI 2018)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1779619v1">hal-017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07v1">A review of geometrical interface properties for 3D Front-Tracking methods</text:a></text:p>
              <text:p text:style-name="Normal"><text:a xlink:type="simple" xlink:href="https://hal.science/search/index/?q=*&amp;authFullName_s=Désir-André Koffi Bi">Désir-André Koffi Bi</text:a><text:span>,</text:span><text:a xlink:type="simple" xlink:href="https://hal.science/search/index/?q=*&amp;authFullName_s=Mathilde Tavares">Mathilde Tavares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Turbulence and Interaction 2018 (TI 2018)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1814207v1">hal-018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06v1">A two-dimensional conservative front-tracking method for multi-scale multiphase flows</text:a></text:p>
              <text:p text:style-name="Normal"><text:a xlink:type="simple" xlink:href="https://hal.science/search/index/?q=*&amp;authFullName_s=Tavares Mathilde">Tavares Mathild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International Conference on Numerical Methods in Multiphase Flows, ICNMMF-III</text:span><text:span>, Jun 2017, Tokyo, Japan</text:span></text:p>
              <text:p text:style-name="Normal"><text:span>Communication dans un congrès</text:span></text:p>
              <text:p text:style-name="Normal"><text:a xlink:type="simple" xlink:href="https://hal.science/hal-01779606v1">hal-017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12v1">A two-dimensional conservative front-tracking method for multi-scale multiphase flow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12v1">hal-034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27v1">Une méthode front-tracking 2D conservative pour des écoulements multi-échelles polyphasiques.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Congrès Français de Mécanique</text:span><text:span>, Sep 2017, Lille, France</text:span></text:p>
              <text:p text:style-name="Normal"><text:span>Communication dans un congrès</text:span></text:p>
              <text:p text:style-name="Normal"><text:a xlink:type="simple" xlink:href="https://hal.science/hal-01779627v1">hal-0177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46v1">A priori LES filtering of DNS of phase inversion</text:a></text:p>
              <text:p text:style-name="Normal"><text:a xlink:type="simple" xlink:href="https://hal.science/search/index/?q=*&amp;authFullName_s=Tavares Mathilde">Tavares Mathild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Meryem Ould-Rouiss">Meryem Ould-Rouiss</text:a></text:p>
              <text:p text:style-name="Normal"><text:span>Turbulence and Interaction 2015 TI 2015</text:span><text:span>, Nov 2015, Cargèse, France</text:span></text:p>
              <text:p text:style-name="Normal"><text:span>Communication dans un congrès</text:span></text:p>
              <text:p text:style-name="Normal"><text:a xlink:type="simple" xlink:href="https://hal.science/hal-01172346v1">hal-0117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69v1">Expériences et modèles pour la correction des mesures de température d'air par thermocouple dans un environnement radiatif confiné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M. Tavares">M. Tavares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Y. Sommerer">Y. Sommerer</text:a></text:p>
              <text:p text:style-name="Normal"><text:span>Congrès français de thermique SFT2015</text:span><text:span>, SFT, May 2015, La Rochelle, France</text:span></text:p>
              <text:p text:style-name="Normal"><text:span>Communication dans un congrès</text:span></text:p>
              <text:p text:style-name="Normal"><text:a xlink:type="simple" xlink:href="https://hal.science/hal-01163469v1">hal-0116346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48997" table:style-name="d48997">
          <table:table-column table:style-name="d48997.0"/>
          <table:table-row>
            <table:table-cell office:value-type="string">
              <text:p text:style-name="Normal"><text:a xlink:type="simple" xlink:href="https://hal.science/hal-04581938v1">A coupled VOF/embedded boundary method to model two-phase flows on arbitrary solid surface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Alexandre Limare">Alexandre Limare</text:a><text:span>,</text:span><text:a xlink:type="simple" xlink:href="https://hal.science/search/index/?q=*&amp;authFullName_s=José-Maria Lopez-Herrera">José-Maria Lopez-Herrera</text:a><text:span>,</text:span><text:a xlink:type="simple" xlink:href="https://hal.science/search/index/?q=*&amp;authFullName_s=Stéphane Popinet">Stéphane Popinet</text:a></text:p>
              <text:p text:style-name="Normal"><text:span>Computers and Fluids</text:span><text:span>, 2024</text:span></text:p>
              <text:p text:style-name="Normal"><text:span>Article dans une revue</text:span></text:p>
              <text:p text:style-name="Normal"><text:a xlink:type="simple" xlink:href="https://hal.science/hal-04581938v1">hal-045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78v1">A Two-Dimensional Second Order Conservative Front-Tracking Method with an Original Marker Advection Approach Based on Jump Relation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Désir-André Koffi Bi">Désir-André Koffi B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Communications in Computational Physics</text:span><text:span>, 2020, 27 (5), pp.1550-1589.<text:s/></text:span><text:a xlink:type="simple" xlink:href="https://dx.doi.org/10.4208/cicp.OA-2019-0028">⟨10.4208/cicp.OA-2019-0028⟩</text:a></text:p>
              <text:p text:style-name="Normal"><text:span>Article dans une revue</text:span></text:p>
              <text:p text:style-name="Normal"><text:a xlink:type="simple" xlink:href="https://hal.science/hal-04891078v1">hal-048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399v1">A priori filtering and LES modeling of turbulent two-phase flows application to phase separation</text:a></text:p>
              <text:p text:style-name="Normal"><text:a xlink:type="simple" xlink:href="https://hal.science/search/index/?q=*&amp;authFullName_s=S. Vincent">S. Vincent</text:a><text:span>,</text:span><text:a xlink:type="simple" xlink:href="https://hal.science/search/index/?q=*&amp;authFullName_s=M. Tavares">M. Tavares</text:a><text:span>,</text:span><text:a xlink:type="simple" xlink:href="https://hal.science/search/index/?q=*&amp;authFullName_s=S. Fleau">S. Fleau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M. Ould-Rouiss">M. Ould-Rouiss</text:a><text:span>et al.</text:span></text:p>
              <text:p text:style-name="Normal"><text:span>Computers and Fluids</text:span><text:span>, 2018, 176, pp. 245-259.<text:s/></text:span><text:a xlink:type="simple" xlink:href="https://dx.doi.org/10.1016/j.compfluid.2016.10.021">⟨10.1016/j.compfluid.2016.10.021⟩</text:a></text:p>
              <text:p text:style-name="Normal"><text:span>Article dans une revue</text:span></text:p>
              <text:p text:style-name="Normal"><text:a xlink:type="simple" xlink:href="https://hal.science/hal-01853399v1">hal-018533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33905" table:style-name="f33905">
          <table:table-column table:style-name="f33905.0"/>
          <table:table-row>
            <table:table-cell office:value-type="string">
              <text:p text:style-name="Normal"><text:a xlink:type="simple" xlink:href="https://hal.science/hal-04231339v1">A Front-Tracking Method for Multiphase Flows with a Sharp Interface Representation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Désir-André Koffi Bi">Désir-André Koffi B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Turbulence and Interactions</text:span><text:span>, 149, Springer International Publishing, pp.189-195, 2021, Notes on Numerical Fluid Mechanics and Multidisciplinary Design,<text:s/></text:span><text:a xlink:type="simple" xlink:href="https://dx.doi.org/10.1007/978-3-030-65820-5_21">⟨10.1007/978-3-030-65820-5_21⟩</text:a></text:p>
              <text:p text:style-name="Normal"><text:span>Chapitre d'ouvrage</text:span></text:p>
              <text:p text:style-name="Normal"><text:a xlink:type="simple" xlink:href="https://hal.science/hal-04231339v1">hal-042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14v1">A priori study for the modeling of LES subgrid scale terms in resolved scale multiphase flow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Meryem Ould-Rouiss">Meryem Ould-Rouiss</text:a><text:span>,</text:span><text:a xlink:type="simple" xlink:href="https://hal.science/search/index/?q=*&amp;authFullName_s=Jean-Luc Estivalezes">Jean-Luc Estivalezes</text:a></text:p>
              <text:p text:style-name="Normal"><text:span>Notes On Numerical Fluid Mechanics And Multidisciplinary Design, Springer</text:span><text:span>, 2018</text:span></text:p>
              <text:p text:style-name="Normal"><text:span>Chapitre d'ouvrage</text:span></text:p>
              <text:p text:style-name="Normal"><text:a xlink:type="simple" xlink:href="https://hal.science/hal-01860914v1">hal-018609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887fc" table:style-name="4887fc">
          <table:table-column table:style-name="4887fc.0"/>
          <table:table-row>
            <table:table-cell office:value-type="string">
              <text:p text:style-name="Normal"><text:a xlink:type="simple" xlink:href="https://hal.science/hal-01420300v1">A priori filtering and LES modeling of turbulent two-phase flows Application to phase separation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Mathilde Tavares">Mathilde Tavares</text:a><text:span>,</text:span><text:a xlink:type="simple" xlink:href="https://hal.science/search/index/?q=*&amp;authFullName_s=Solene Fleau">Solene Fleau</text:a><text:span>,</text:span><text:a xlink:type="simple" xlink:href="https://hal.science/search/index/?q=*&amp;authFullName_s=Stephane Mimouni">Stephane Mimouni</text:a><text:span>,</text:span><text:a xlink:type="simple" xlink:href="https://hal.science/search/index/?q=*&amp;authFullName_s=Meryem Ould-Rouiss">Meryem Ould-Rouis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0300v1">hal-01420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Tavares</dc:title>
    <dc:subject/>
    <dc:description>CV</dc:description>
    <dc:creator/>
    <dc:date>2026-05-02T03:19:04.000</dc:date>
    <meta:generator>PHPWord</meta:generator>
    <meta:initial-creator>CCSD</meta:initial-creator>
    <meta:creation-date>2026-05-02T03:19:04.000</meta:creation-date>
    <meta:keyword/>
    <meta:user-defined meta:name="Category"/>
    <meta:user-defined meta:name="Company"/>
    <meta:user-defined meta:name="Manager"/>
  </office:meta>
</office:document-meta>
</file>