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cfec" style:family="table">
      <style:table-properties style:rel-width="100" table:align="center"/>
    </style:style>
    <style:style style:name="27cfec.0" style:family="table-column">
      <style:table-column-properties style:column-width="0.00cm"/>
    </style:style>
    <style:style style:name="57b4e8" style:family="table">
      <style:table-properties style:rel-width="100" table:align="center"/>
    </style:style>
    <style:style style:name="57b4e8.0" style:family="table-column">
      <style:table-column-properties style:column-width="0.00cm"/>
    </style:style>
    <style:style style:name="44bda7" style:family="table">
      <style:table-properties style:rel-width="100" table:align="center"/>
    </style:style>
    <style:style style:name="44bd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s d'Aquino<text:s/></text:span><text:span text:style-name="T2">Professeur de sciences économiques et sociales Université de Bordeaux - science politique et sociologie comparativ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s-daquino">mathis-daqui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1113-4501">0009-0001-1113-450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ciencesPo Bordeaux</text:span><text:span text:style-name="T8">Science politique et sociologie comparatives</text:span></text:p>
        <text:p text:style-name="P16"><text:span text:style-name="T9">Je mène un travail de recherche sur le développement de l'enseignement supérieur privé et les transformations de l'enseignement supérieur français.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Communication dans un congrès (8)</text:span></text:p>
        <text:p text:style-name="P23"/>
        <table:table table:name="27cfec" table:style-name="27cfec">
          <table:table-column table:style-name="27cfec.0"/>
          <table:table-row>
            <table:table-cell office:value-type="string">
              <text:p text:style-name="Normal"><text:a xlink:type="simple" xlink:href="https://hal.science/hal-05544882v1">Fabriquer la demande : stratégies marchandes et recomposition du continuum secondaire-supérieur par les écoles privées du supérieur</text:a></text:p>
              <text:p text:style-name="Normal"><text:a xlink:type="simple" xlink:href="https://hal.science/search/index/?q=*&amp;authFullName_s=Mathis d'Aquino">Mathis d'Aquino</text:a></text:p>
              <text:p text:style-name="Normal"><text:span>Les politiques publiques d’orientation : continuum bac -3/+3</text:span><text:span>, Université de Lorraine, Mar 2026, Metz, France</text:span></text:p>
              <text:p text:style-name="Normal"><text:span>Communication dans un congrès</text:span></text:p>
              <text:p text:style-name="Normal"><text:a xlink:type="simple" xlink:href="https://hal.science/hal-05544882v1">hal-0554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55v1">Rejeter l'État en s'appropriant ses ressources : ce que l'enseignement supérieur privé doit au « public »</text:a></text:p>
              <text:p text:style-name="Normal"><text:a xlink:type="simple" xlink:href="https://hal.science/search/index/?q=*&amp;authFullName_s=Mathis d'Aquino">Mathis d'Aquino</text:a></text:p>
              <text:p text:style-name="Normal"><text:span>Ressources publiques, affaires privées : ce que les entreprises doivent à l'État</text:span><text:span>, CEET-CNAM, Mar 2026, Paris, France</text:span></text:p>
              <text:p text:style-name="Normal"><text:span>Communication dans un congrès</text:span></text:p>
              <text:p text:style-name="Normal"><text:a xlink:type="simple" xlink:href="https://hal.science/hal-05562155v1">hal-0556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11v1">Une entreprise publique de privatisation : sociohistoire du champ de lenseignement supérieur privé en France</text:a></text:p>
              <text:p text:style-name="Normal"><text:a xlink:type="simple" xlink:href="https://hal.science/search/index/?q=*&amp;authFullName_s=Mathis d'Aquino">Mathis d'Aquino</text:a></text:p>
              <text:p text:style-name="Normal"><text:span>La privatisation de l'enseignement comme enjeu politique : offres, demandes, formes et controverses</text:span><text:span>, Université Lyon 2 Lumières, Apr 2026, Lyon, France</text:span></text:p>
              <text:p text:style-name="Normal"><text:span>Communication dans un congrès</text:span></text:p>
              <text:p text:style-name="Normal"><text:a xlink:type="simple" xlink:href="https://hal.science/hal-05588511v1">hal-0558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66v1">Militer au Hcéres ? Les experts évaluateurs face à la marchandisation de l'enseignement supérieur</text:a></text:p>
              <text:p text:style-name="Normal"><text:a xlink:type="simple" xlink:href="https://hal.science/search/index/?q=*&amp;authFullName_s=Mathis d'Aquino">Mathis d'Aquino</text:a></text:p>
              <text:p text:style-name="Normal"><text:span>Repenser les militantismes institutionnels</text:span><text:span>, Avignon Université - JPEG | CERAPS, Jun 2025, Avignon, France</text:span></text:p>
              <text:p text:style-name="Normal"><text:span>Communication dans un congrès</text:span></text:p>
              <text:p text:style-name="Normal"><text:a xlink:type="simple" xlink:href="https://hal.science/hal-05133266v1">hal-0513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20v1">La fabrique marchande de l’orientation postbac : captation des incertitudes par les écoles privées du supérieur</text:a></text:p>
              <text:p text:style-name="Normal"><text:a xlink:type="simple" xlink:href="https://hal.science/search/index/?q=*&amp;authFullName_s=Mathis d'Aquino">Mathis d'Aquino</text:a></text:p>
              <text:p text:style-name="Normal"><text:span>Les élèves face aux dispositifs, ressources et pratiques enmatière d’orientation : perceptions, usages et connaissances</text:span><text:span>, INSPE de l'Université de Lille, Nov 2025, Lille, France</text:span></text:p>
              <text:p text:style-name="Normal"><text:span>Communication dans un congrès</text:span></text:p>
              <text:p text:style-name="Normal"><text:a xlink:type="simple" xlink:href="https://hal.science/hal-05369820v1">hal-0536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57v1">Le développement de l’enseignement supérieur privé comme reconfiguration de l’accès à l’enseignement supérieur</text:a></text:p>
              <text:p text:style-name="Normal"><text:a xlink:type="simple" xlink:href="https://hal.science/search/index/?q=*&amp;authFullName_s=Mathis d'Aquino">Mathis d'Aquino</text:a></text:p>
              <text:p text:style-name="Normal"><text:span>Les inégalités sociales d’accès et de réussite des étudiantes et des étudiants</text:span><text:span>, Oct 2025, Nantes, France</text:span></text:p>
              <text:p text:style-name="Normal"><text:span>Communication dans un congrès</text:span></text:p>
              <text:p text:style-name="Normal"><text:a xlink:type="simple" xlink:href="https://hal.science/hal-05325157v1">hal-0532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57v1">Politique de l'argent ou politique pour l'argent ? La ruée vers l’apprentissage dans l’enseignement supérieur privé : entre dérégulation et vulnérabilités étudiantes</text:a></text:p>
              <text:p text:style-name="Normal"><text:a xlink:type="simple" xlink:href="https://hal.science/search/index/?q=*&amp;authFullName_s=Mathis d'Aquino">Mathis d'Aquino</text:a></text:p>
              <text:p text:style-name="Normal"><text:span>Les politiques de l'argent des étudiants</text:span><text:span>, SciencesPo - Centre de Sociologie des Organisation (CSO-CNRS), May 2025, Paris, France</text:span></text:p>
              <text:p text:style-name="Normal"><text:span>Communication dans un congrès</text:span></text:p>
              <text:p text:style-name="Normal"><text:a xlink:type="simple" xlink:href="https://hal.science/hal-05133257v1">hal-0513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110v1">La science politique, un marché attractif pour l’enseignement supérieur privé</text:a></text:p>
              <text:p text:style-name="Normal"><text:a xlink:type="simple" xlink:href="https://hal.science/search/index/?q=*&amp;authFullName_s=Mathis d'Aquino">Mathis d'Aquino</text:a></text:p>
              <text:p text:style-name="Normal"><text:span>Les rencontres de la science politique : semi-pleinière - la science politique, un marché attractif pour l'enseignement supérieur privé</text:span><text:span>, AFSP | Université Sorbonne Nouvelle, Jun 2025, Paris, France.<text:s/></text:span><text:a xlink:type="simple" xlink:href="https://dx.doi.org/10.5281/zenodo.16407609">⟨10.5281/zenodo.16407609⟩</text:a></text:p>
              <text:p text:style-name="Normal"><text:span>Communication dans un congrès</text:span></text:p>
              <text:p text:style-name="Normal"><text:a xlink:type="simple" xlink:href="https://hal.science/hal-05184110v1">hal-05184110v1</text:a></text:p>
            </table:table-cell>
          </table:table-row>
        </table:table>
        <text:p text:style-name="P24"/>
        <text:p text:style-name="Heading2"><text:span text:style-name="T12">Autre publication scientifique (2)</text:span></text:p>
        <text:p text:style-name="P26"/>
        <table:table table:name="57b4e8" table:style-name="57b4e8">
          <table:table-column table:style-name="57b4e8.0"/>
          <table:table-row>
            <table:table-cell office:value-type="string">
              <text:p text:style-name="Normal"><text:a xlink:type="simple" xlink:href="https://hal.science/hal-05607339v1">Changer de place ? Enquête exploratoire sur les déterminants de la mobilité sociale, une initiation à la recherche sociologique en terminale</text:a></text:p>
              <text:p text:style-name="Normal"><text:a xlink:type="simple" xlink:href="https://hal.science/search/index/?q=*&amp;authFullName_s=Mathis d'Aquino">Mathis d'Aquino</text:a><text:span>,</text:span><text:a xlink:type="simple" xlink:href="https://hal.science/search/index/?q=*&amp;authFullName_s=Julie Amoros">Julie Amoros</text:a><text:span>,</text:span><text:a xlink:type="simple" xlink:href="https://hal.science/search/index/?q=*&amp;authFullName_s=Margaux Baty">Margaux Baty</text:a><text:span>,</text:span><text:a xlink:type="simple" xlink:href="https://hal.science/search/index/?q=*&amp;authFullName_s=Matys Boubé--Boidin">Matys Boubé--Boidin</text:a><text:span>,</text:span><text:a xlink:type="simple" xlink:href="https://hal.science/search/index/?q=*&amp;authFullName_s=Tom Branas">Tom Branas</text:a><text:span>et al.</text:span></text:p>
              <text:p text:style-name="Normal"><text:span>2026,<text:s/></text:span><text:a xlink:type="simple" xlink:href="https://dx.doi.org/10.5281/zenodo.19897629">⟨10.5281/zenodo.19897629⟩</text:a></text:p>
              <text:p text:style-name="Normal"><text:span>Autre publication scientifique</text:span></text:p>
              <text:p text:style-name="Normal"><text:a xlink:type="simple" xlink:href="https://hal.science/hal-05607339v1">hal-0560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527v1">Base de données : formations privées dans le champ des science(s) politique(s) en France</text:a></text:p>
              <text:p text:style-name="Normal"><text:a xlink:type="simple" xlink:href="https://hal.science/search/index/?q=*&amp;authFullName_s=Mathis d'Aquino">Mathis d'Aquino</text:a></text:p>
              <text:p text:style-name="Normal"><text:span>2025,<text:s/></text:span><text:a xlink:type="simple" xlink:href="https://dx.doi.org/10.5281/zenodo.16457246">⟨10.5281/zenodo.16457246⟩</text:a></text:p>
              <text:p text:style-name="Normal"><text:span>Autre publication scientifique</text:span></text:p>
              <text:p text:style-name="Normal"><text:a xlink:type="simple" xlink:href="https://hal.science/hal-05188527v1">hal-05188527v1</text:a></text:p>
            </table:table-cell>
          </table:table-row>
        </table:table>
        <text:p text:style-name="P27"/>
        <text:p text:style-name="Heading2"><text:span text:style-name="T13">Article dans une revue (1)</text:span></text:p>
        <text:p text:style-name="P29"/>
        <table:table table:name="44bda7" table:style-name="44bda7">
          <table:table-column table:style-name="44bda7.0"/>
          <table:table-row>
            <table:table-cell office:value-type="string">
              <text:p text:style-name="Normal"><text:a xlink:type="simple" xlink:href="https://hal.science/hal-05557271v1">The invisible students: tracking the boom of for-profit higher education enrolment in France</text:a></text:p>
              <text:p text:style-name="Normal"><text:a xlink:type="simple" xlink:href="https://hal.science/search/index/?q=*&amp;authFullName_s=Mathis d'Aquino">Mathis d'Aquino</text:a><text:span>,</text:span><text:a xlink:type="simple" xlink:href="https://hal.science/search/index/?q=*&amp;authFullName_s=Julien Jacqmin">Julien Jacqmin</text:a></text:p>
              <text:p text:style-name="Normal"><text:span>Studies in Higher Education</text:span><text:span>, 2026, pp.1-18.<text:s/></text:span><text:a xlink:type="simple" xlink:href="https://dx.doi.org/10.1080/03075079.2026.2633519">⟨10.1080/03075079.2026.2633519⟩</text:a></text:p>
              <text:p text:style-name="Normal"><text:span>Article dans une revue</text:span></text:p>
              <text:p text:style-name="Normal"><text:a xlink:type="simple" xlink:href="https://hal.science/hal-05557271v1">hal-05557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s d'Aquino</dc:title>
    <dc:subject/>
    <dc:description>CV</dc:description>
    <dc:creator/>
    <dc:date>2026-05-10T06:22:07.000</dc:date>
    <meta:generator>PHPWord</meta:generator>
    <meta:initial-creator>CCSD</meta:initial-creator>
    <meta:creation-date>2026-05-10T06:22:07.000</meta:creation-date>
    <meta:keyword/>
    <meta:user-defined meta:name="Category"/>
    <meta:user-defined meta:name="Company"/>
    <meta:user-defined meta:name="Manager"/>
  </office:meta>
</office:document-meta>
</file>